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/>
      <style:text-properties style:font-size-complex="12pt"/>
    </style:style>
    <style:style style:name="P17" style:parent-style-name="Normal" style:family="paragraph">
      <style:paragraph-properties fo:text-align="justify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00" style:parent-style-name="Normal" style:family="paragraph">
      <style:text-properties style:font-name-asian="MS Mincho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weight="bold" style:font-weight-asian="bold"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11-30 iki 2017-12-22</text:span></text:p>
      <text:p text:style-name="P3"/>
      <text:p text:style-name="P4"><text:span text:style-name="T5">Sprendimas paskelbtas: TAR 2017-03-01, i. k. 2017-03427</text:span></text:p>
      <text:p text:style-name="P6"/>
      <text:p text:style-name="P7"><text:span text:style-name="T8"><draw:frame draw:style-name="a0" draw:name="Paveikslėlis 1" text:anchor-type="as-char" svg:x="0in" svg:y="0in" svg:width="0.625in" svg:height="0.718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dėl vilkaviškio rajono savivaldybės 2017 metų biudžeto patvirtinimo</text:p>
      <text:p text:style-name="P13"/>
      <text:p text:style-name="P14">2017 m. vasario 24 d. Nr.<text:s/>B-TS-648</text:p>
      <text:p text:style-name="P15">Vilkaviškis</text:p>
      <text:p text:style-name="P16"/>
      <text:p text:style-name="P17"/>
      <text:p text:style-name="P18"><text:span text:style-name="T19">Vadovaudamasi Lietuvos Respublikos vietos savivaldos įstatymo 16 straipsnio 2 dalies 15 punktu, 51 straipsnio 1 dalimi, Lietuvos Respublikos biudžeto sandaros įstatymo 26 straipsniu, Lietuvos Respublikos 2017 metų valstybės biudžeto</text:span><text:span text:style-name="T20"><text:s/>ir savivaldybių biudžetų finansinių rodiklių patvirtinimo įstatymu,</text:span><text:span text:style-name="T21"><text:s/></text:span><text:span text:style-name="T22">Vilkaviškio rajono savivaldybės taryba n u s p r e n d ž i a:</text:span></text:p>
      <text:p text:style-name="P23"><text:span text:style-name="T24">1</text:span><text:span text:style-name="T25">. Patvirtinti Vilkaviškio rajono savivaldybės 2017 metų biudžetą:</text:span></text:p>
      <text:p text:style-name="P26"><text:span text:style-name="T27">1.1</text:span><text:span text:style-name="T28">. pajamos – 31 446,187 tūkst. Eur, skolintos lėšo</text:span><text:span text:style-name="T29">s – 526,39 tūkst. Eur, lėšų likutis metų pradžioje už 2016 metus – 647,11 tūkst. Eur (1 priedas);</text:span></text:p>
      <text:p text:style-name="P30"><text:span text:style-name="T31">1.2</text:span><text:span text:style-name="T32">. asignavimus pagal programas, finansavimo šaltinius ir asignavimų valdytojus – 32 619,687 tūkst. Eur (2, 3, 4 priedai), iš jų:</text:span></text:p>
      <text:p text:style-name="P33"><text:span text:style-name="T34">1.2.1</text:span><text:span text:style-name="T35">. išlaidos – 29 </text:span><text:span text:style-name="T36">024,595 tūkst. Eur, iš jų 14 000,074 tūkst. Eur – darbo užmokesčiui mokėti;</text:span></text:p>
      <text:p text:style-name="P37"><text:span text:style-name="T38">1.2.2</text:span><text:span text:style-name="T39">. ilgalaikiam turtui įsigyti – 3 595,092 tūkst. Eur.</text:span><text:s/></text:p>
      <text:p text:style-name="P40">Punkto pakeitimai:</text:p>
      <text:p text:style-name="P41"><text:span text:style-name="T42">Nr.<text:s/></text:span><text:a xlink:href="https://www.e-tar.lt/portal/legalAct.html?documentId=41577e0030bb11e78397ae072f58c508" office:target-frame-name="_top" xlink:show="replace"><text:span text:style-name="T43">B-TS-746</text:span></text:a><text:span text:style-name="T44">, 2017-04-28, paskelbta TAR 2017-05-04, i. k. 2017-07570</text:span></text:p>
      <text:p text:style-name="P45"><text:span text:style-name="T46">Nr.<text:s/></text:span><text:a xlink:href="https://www.e-tar.lt/portal/legalAct.html?documentId=d487471060b211e79198ffdb108a3753" office:target-frame-name="_top" xlink:show="replace"><text:span text:style-name="T47">B-TS-791</text:span></text:a><text:span text:style-name="T48">, 2017-06-30, paskelbta TAR 2017-07-07, i. k. 2017-11631</text:span></text:p>
      <text:p text:style-name="P49"><text:span text:style-name="T50">Nr.<text:s/></text:span><text:a xlink:href="https://www.e-tar.lt/portal/legalAct.html?documentId=2320c3208d7111e7a3c4a5eb10f04386" office:target-frame-name="_top" xlink:show="replace"><text:span text:style-name="T51">B-TS-813</text:span></text:a><text:span text:style-name="T52">, 2017-08-25, paskelbta TAR 2017-08-30, i. k. 2017-13847</text:span></text:p>
      <text:p text:style-name="P53"><text:span text:style-name="T54">Nr.<text:s/></text:span><text:a xlink:href="https://www.e-tar.lt/portal/legalAct.html?documentId=3e841240a8d611e78a4c904b1afa0332" office:target-frame-name="_top" xlink:show="replace"><text:span text:style-name="T55">B-TS-840</text:span></text:a><text:span text:style-name="T56">, 2017-09-29, paskelbta TAR 2017-10-04, i. k. 2017-15726</text:span></text:p>
      <text:p text:style-name="P57"><text:span text:style-name="T58">Nr.<text:s/></text:span><text:a xlink:href="https://www.e-tar.lt/portal/legalAct.html?documentId=22c98600bd8211e79122ea2db7aeb5f0" office:target-frame-name="_top" xlink:show="replace"><text:span text:style-name="T59">B-TS-856</text:span></text:a><text:span text:style-name="T60">, 2017-10-27, paskelbta TAR 2017-10-31, i. k. 2017-17152</text:span></text:p>
      <text:p text:style-name="P61"><text:span text:style-name="T62">Nr.<text:s/></text:span><text:a xlink:href="https://www.e-tar.lt/portal/legalAct.html?documentId=5184d350d4e811e7910a89ac20768b0f" office:target-frame-name="_top" xlink:show="replace"><text:span text:style-name="T63">B-TS-884</text:span></text:a><text:span text:style-name="T64">, 2017-11-24, paskelbta TAR 2017-11-29, i. k. 2017-18967</text:span></text:p>
      <text:p text:style-name="Normal"/>
      <text:p text:style-name="P65"><text:span text:style-name="T66">2</text:span><text:span text:style-name="T67">. Įpareigot</text:span><text:span text:style-name="T68">i rajono Savivaldybės biudžeto asignavimų valdytojus ir biudžetinių įstaigų vadovus:</text:span></text:p>
      <text:p text:style-name="P69"><text:span text:style-name="T70">2.1</text:span><text:span text:style-name="T71">. ne vėliau kaip per 10 darbo dienų nuo rajono Savivaldybės biudžeto patvirtinimo Savivaldybės administracijos Finansų ir biudžeto skyriui pateikti patvirtintas biudž</text:span><text:span text:style-name="T72">eto programų sąmatas su asignavimų paskirstymu ketvirčiais pagal kiekvieną išlaidų funkcinės kvalifikacijos kodą ir numatyti reikiamų asignavimų dalį 2017 m. sausio 1 d. esančiam įsiskolinimui padengti;</text:span></text:p>
      <text:p text:style-name="P73"><text:span text:style-name="T74">2.2</text:span><text:span text:style-name="T75">. atsakyti už taupų ir racionalų biudžeto asig</text:span><text:span text:style-name="T76">navimų naudojimą pagal patvirtintas asignavimų ribas ir imtis priemonių įsiskolinimui sumažinti;</text:span></text:p>
      <text:p text:style-name="P77"><text:span text:style-name="T78">2.3</text:span><text:span text:style-name="T79">. iš sutaupytų asignavimų pirmiausia turi būti dengiamas įsiskolinimas (mokėtinos sumos);</text:span></text:p>
      <text:p text:style-name="P80"><text:span text:style-name="T81">2.4</text:span><text:span text:style-name="T82">. biudžetinės įstaigos savo vardu negali prisiimti joki</text:span><text:span text:style-name="T83">ų skolinių įsipareigojimų pagal įsipareigojamuosius skolos dokumentus.</text:span></text:p>
      <text:p text:style-name="P84"><text:span text:style-name="T85">Šis sprendimas gali būti skundžiamas Lietuvos Respublikos administracinių bylų teisenos įstatymo nustatyta tvarka.</text:span></text:p>
      <text:p text:style-name="P86"/>
      <text:p text:style-name="P87"/>
      <text:p text:style-name="P88"/>
      <text:p text:style-name="P89"><text:span text:style-name="T90">Savivaldybės meras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Algirdas Neiberka</text:span></text:p>
      <text:p text:style-name="Normal"/>
      <text:p text:style-name="Normal"/>
      <text:p text:style-name="Normal"/>
      <text:p text:style-name="P99">Priedų<text:s/>pakeitimai:</text:p>
      <text:p text:style-name="Normal"/>
      <text:p text:style-name="P100">884_1_priedas</text:p>
      <text:p text:style-name="P101">Priedo pakeitimai:</text:p>
      <text:p text:style-name="P102"><text:span text:style-name="T103">Nr.<text:s/></text:span><text:a xlink:href="https://www.e-tar.lt/portal/legalAct.html?documentId=41577e0030bb11e78397ae072f58c508" office:target-frame-name="_top" xlink:show="replace"><text:span text:style-name="T104">B-TS-746</text:span></text:a><text:span text:style-name="T105">, 2017-04-28, paskelbta TAR 2017-05-04, i. k. 2017-07570</text:span></text:p>
      <text:p text:style-name="P106"><text:span text:style-name="T107">Nr.<text:s/></text:span><text:a xlink:href="https://www.e-tar.lt/portal/legalAct.html?documentId=d487471060b211e79198ffdb108a3753" office:target-frame-name="_top" xlink:show="replace"><text:span text:style-name="T108">B-TS-791</text:span></text:a><text:span text:style-name="T109">, 2017-06-30, paskelbta TAR 2017-07-07, i. k. 2017-11631</text:span></text:p>
      <text:p text:style-name="P110"><text:span text:style-name="T111">Nr.<text:s/></text:span><text:a xlink:href="https://www.e-tar.lt/portal/legalAct.html?documentId=2320c3208d7111e7a3c4a5eb10f04386" office:target-frame-name="_top" xlink:show="replace"><text:span text:style-name="T112">B-TS-813</text:span></text:a><text:span text:style-name="T113">, 2017-08-25, paskelbt</text:span><text:span text:style-name="T114">a TAR 2017-08-30, i. k. 2017-13847</text:span></text:p>
      <text:p text:style-name="P115"><text:span text:style-name="T116">Nr.<text:s/></text:span><text:a xlink:href="https://www.e-tar.lt/portal/legalAct.html?documentId=3e841240a8d611e78a4c904b1afa0332" office:target-frame-name="_top" xlink:show="replace"><text:span text:style-name="T117">B-TS-840</text:span></text:a><text:span text:style-name="T118">, 2017-09-29, paskelbta TAR 2017-10-04, i. k. 2017-15726</text:span></text:p>
      <text:p text:style-name="P119"><text:span text:style-name="T120">Nr.<text:s/></text:span><text:a xlink:href="https://www.e-tar.lt/portal/legalAct.html?documentId=22c98600bd8211e79122ea2db7aeb5f0" office:target-frame-name="_top" xlink:show="replace"><text:span text:style-name="T121">B-TS-856</text:span></text:a><text:span text:style-name="T122">, 2017-10-27, paskelbta TAR 2017-10-31, i. k. 2017-17152</text:span></text:p>
      <text:p text:style-name="P123"><text:span text:style-name="T124">Nr.<text:s/></text:span><text:a xlink:href="https://www.e-tar.lt/portal/legalAct.html?documentId=5184d350d4e811e7910a89ac20768b0f" office:target-frame-name="_top" xlink:show="replace"><text:span text:style-name="T125">B-TS-884</text:span></text:a><text:span text:style-name="T126">, 2017-11-24, paskelbta TAR 2017-</text:span><text:span text:style-name="T127">11-29, i. k. 2017-18967</text:span></text:p>
      <text:p text:style-name="Normal"/>
      <text:p text:style-name="P128">884_2_priedas</text:p>
      <text:p text:style-name="P129">Priedo pakeitimai:</text:p>
      <text:p text:style-name="P130"><text:span text:style-name="T131">Nr.<text:s/></text:span><text:a xlink:href="https://www.e-tar.lt/portal/legalAct.html?documentId=41577e0030bb11e78397ae072f58c508" office:target-frame-name="_top" xlink:show="replace"><text:span text:style-name="T132">B-TS-746</text:span></text:a><text:span text:style-name="T133">, 2017-04-28, paskelbta TAR 2017-05-04, i. k. 2017-07570</text:span></text:p>
      <text:p text:style-name="P134"><text:span text:style-name="T135">Nr.<text:s/></text:span><text:a xlink:href="https://www.e-tar.lt/portal/legalAct.html?documentId=d487471060b211e79198ffdb108a3753" office:target-frame-name="_top" xlink:show="replace"><text:span text:style-name="T136">B-TS-791</text:span></text:a><text:span text:style-name="T137">, 2017-06-30, paskelbta TAR 2017-07-07, i. k. 2017-11631</text:span></text:p>
      <text:p text:style-name="P138"><text:span text:style-name="T139">Nr.<text:s/></text:span><text:a xlink:href="https://www.e-tar.lt/portal/legalAct.html?documentId=2320c3208d7111e7a3c4a5eb10f04386" office:target-frame-name="_top" xlink:show="replace"><text:span text:style-name="T140">B-TS-813</text:span></text:a><text:span text:style-name="T141">, 2017-08-25, paskelbta TAR 2017-08-30, i. k. 2017-13847</text:span></text:p>
      <text:p text:style-name="P142"><text:span text:style-name="T143">Nr.<text:s/></text:span><text:a xlink:href="https://www.e-tar.lt/portal/legalAct.html?documentId=3e841240a8d611e78a4c904b1afa0332" office:target-frame-name="_top" xlink:show="replace"><text:span text:style-name="T144">B-TS-840</text:span></text:a><text:span text:style-name="T145">, 2017-09-29, paskelbta TAR 2017-10-04, i. k. 2017-15726</text:span></text:p>
      <text:p text:style-name="P146"><text:span text:style-name="T147">Nr.<text:s/></text:span><text:a xlink:href="https://www.e-tar.lt/portal/legalAct.html?documentId=22c98600bd8211e79122ea2db7aeb5f0" office:target-frame-name="_top" xlink:show="replace"><text:span text:style-name="T148">B-TS-856</text:span></text:a><text:span text:style-name="T149">, 2017-10-27, paskelbta TAR 2017-10-31, i. k. 2017-17152</text:span></text:p>
      <text:p text:style-name="P150"><text:span text:style-name="T151">Nr.<text:s/></text:span><text:a xlink:href="https://www.e-tar.lt/portal/legalAct.html?documentId=5184d350d4e811e7910a89ac20768b0f" office:target-frame-name="_top" xlink:show="replace"><text:span text:style-name="T152">B-TS</text:span><text:span text:style-name="T153">-884</text:span></text:a><text:span text:style-name="T154">, 2017-11-24, paskelbta TAR 2017-11-29, i. k. 2017-18967</text:span></text:p>
      <text:p text:style-name="Normal"/>
      <text:p text:style-name="P155">884_3_priedas</text:p>
      <text:p text:style-name="P156">Priedo pakeitimai:</text:p>
      <text:p text:style-name="P157"><text:span text:style-name="T158">Nr.<text:s/></text:span><text:a xlink:href="https://www.e-tar.lt/portal/legalAct.html?documentId=41577e0030bb11e78397ae072f58c508" office:target-frame-name="_top" xlink:show="replace"><text:span text:style-name="T159">B-TS-746</text:span></text:a><text:span text:style-name="T160">, 2017-04-28, paskelbta TAR 2017-05-04, i. k. 2017-</text:span><text:span text:style-name="T161">07570</text:span></text:p>
      <text:p text:style-name="P162"><text:span text:style-name="T163">Nr.<text:s/></text:span><text:a xlink:href="https://www.e-tar.lt/portal/legalAct.html?documentId=d487471060b211e79198ffdb108a3753" office:target-frame-name="_top" xlink:show="replace"><text:span text:style-name="T164">B-TS-791</text:span></text:a><text:span text:style-name="T165">, 2017-06-30, paskelbta TAR 2017-07-07, i. k. 2017-11631</text:span></text:p>
      <text:p text:style-name="P166"><text:span text:style-name="T167">Nr.<text:s/></text:span><text:a xlink:href="https://www.e-tar.lt/portal/legalAct.html?documentId=2320c3208d7111e7a3c4a5eb10f04386" office:target-frame-name="_top" xlink:show="replace"><text:span text:style-name="T168">B-TS-813</text:span></text:a><text:span text:style-name="T169">, 2017-08-25, paskelbta TAR 2017-08-30, i. k. 2017-13847</text:span></text:p>
      <text:p text:style-name="P170"><text:span text:style-name="T171">Nr.<text:s/></text:span><text:a xlink:href="https://www.e-tar.lt/portal/legalAct.html?documentId=3e841240a8d611e78a4c904b1afa0332" office:target-frame-name="_top" xlink:show="replace"><text:span text:style-name="T172">B-TS-840</text:span></text:a><text:span text:style-name="T173">, 2017-09-29, paskelbta TAR 2017-10-04, i. k. 2017-15726</text:span></text:p>
      <text:p text:style-name="P174"><text:span text:style-name="T175">Nr.<text:s/></text:span><text:a xlink:href="https://www.e-tar.lt/portal/legalAct.html?documentId=22c98600bd8211e79122ea2db7aeb5f0" office:target-frame-name="_top" xlink:show="replace"><text:span text:style-name="T176">B-TS-856</text:span></text:a><text:span text:style-name="T177">, 2017-10-27, paskelbta TAR 2017-10-31, i. k. 2017-17152</text:span></text:p>
      <text:p text:style-name="P178"><text:span text:style-name="T179">Nr.<text:s/></text:span><text:a xlink:href="https://www.e-tar.lt/portal/legalAct.html?documentId=5184d350d4e811e7910a89ac20768b0f" office:target-frame-name="_top" xlink:show="replace"><text:span text:style-name="T180">B-TS-884</text:span></text:a><text:span text:style-name="T181">, 2017-11-24, paskelbta TAR 2017-11-29, i. k. 2017-18967</text:span></text:p>
      <text:p text:style-name="Normal"/>
      <text:p text:style-name="P182">884_4_priedas</text:p>
      <text:p text:style-name="P183">Priedo pakeitimai:</text:p>
      <text:p text:style-name="P184"><text:span text:style-name="T185">Nr.<text:s/></text:span><text:a xlink:href="https://www.e-tar.lt/portal/legalAct.html?documentId=41577e0030bb11e78397ae072f58c508" office:target-frame-name="_top" xlink:show="replace"><text:span text:style-name="T186">B-TS-746</text:span></text:a><text:span text:style-name="T187">, 2017-04-28, paskelbta TAR 2017-05-04, i. k. 2017-07570</text:span></text:p>
      <text:p text:style-name="P188"><text:span text:style-name="T189">Nr.<text:s/></text:span><text:a xlink:href="https://www.e-tar.lt/portal/legalAct.html?documentId=d487471060b211e79198ffdb108a3753" office:target-frame-name="_top" xlink:show="replace"><text:span text:style-name="T190">B-TS-791</text:span></text:a><text:span text:style-name="T191">, 2017-06-30, paskelbta TAR 2017-07-07,<text:s/></text:span><text:span text:style-name="T192">i. k. 2017-11631</text:span></text:p>
      <text:p text:style-name="P193"><text:span text:style-name="T194">Nr.<text:s/></text:span><text:a xlink:href="https://www.e-tar.lt/portal/legalAct.html?documentId=2320c3208d7111e7a3c4a5eb10f04386" office:target-frame-name="_top" xlink:show="replace"><text:span text:style-name="T195">B-TS-813</text:span></text:a><text:span text:style-name="T196">, 2017-08-25, paskelbta TAR 2017-08-30, i. k. 2017-13847</text:span></text:p>
      <text:p text:style-name="P197"><text:span text:style-name="T198">Nr.<text:s/></text:span><text:a xlink:href="https://www.e-tar.lt/portal/legalAct.html?documentId=3e841240a8d611e78a4c904b1afa0332" office:target-frame-name="_top" xlink:show="replace"><text:span text:style-name="T199">B-TS-840</text:span></text:a><text:span text:style-name="T200">, 2017-09-29, paskelbta TAR 2017-10-04, i. k. 2017-15726</text:span></text:p>
      <text:p text:style-name="P201"><text:span text:style-name="T202">Nr.<text:s/></text:span><text:a xlink:href="https://www.e-tar.lt/portal/legalAct.html?documentId=22c98600bd8211e79122ea2db7aeb5f0" office:target-frame-name="_top" xlink:show="replace"><text:span text:style-name="T203">B-TS-856</text:span></text:a><text:span text:style-name="T204">, 2017-10-27, paskelbta TAR 2017-10-31, i. k. 2017-</text:span><text:span text:style-name="T205">17152</text:span></text:p>
      <text:p text:style-name="P206"><text:span text:style-name="T207">Nr.<text:s/></text:span><text:a xlink:href="https://www.e-tar.lt/portal/legalAct.html?documentId=5184d350d4e811e7910a89ac20768b0f" office:target-frame-name="_top" xlink:show="replace"><text:span text:style-name="T208">B-TS-884</text:span></text:a><text:span text:style-name="T209">, 2017-11-24, paskelbta TAR 2017-11-29, i. k. 2017-18967</text:span></text:p>
      <text:p text:style-name="Normal"/>
      <text:p text:style-name="P210"/>
      <text:p text:style-name="P211"/>
      <text:p text:style-name="P212"><text:span text:style-name="T213">Pakeitimai:</text:span></text:p>
      <text:p text:style-name="P214"/>
      <text:p text:style-name="P215"><text:span text:style-name="T216">1.</text:span></text:p>
      <text:p text:style-name="P217"><text:span text:style-name="T218">Vilkaviškio rajono savivaldybės taryba, Sprendimas</text:span></text:p>
      <text:p text:style-name="P219"><text:span text:style-name="T220">Nr.<text:s/></text:span><text:a xlink:href="https://www.e-tar.lt/portal/legalAct.html?documentId=41577e0030bb11e78397ae072f58c508" office:target-frame-name="_top" xlink:show="replace"><text:span text:style-name="T221">B-TS-746</text:span></text:a><text:span text:style-name="T222">, 2017-04-28, paskelbta TAR 2017-05-04, i. k. 2017-07570</text:span></text:p>
      <text:p text:style-name="P223"><text:span text:style-name="T224">Dėl Vilkaviškio rajono savivaldybės 2017 metų biudžeto pakeitimo</text:span></text:p>
      <text:p text:style-name="P225"/>
      <text:p text:style-name="P226"><text:span text:style-name="T227">2.</text:span></text:p>
      <text:p text:style-name="P228"><text:span text:style-name="T229">Vilkaviškio rajono savival</text:span><text:span text:style-name="T230">dybės taryba, Sprendimas</text:span></text:p>
      <text:p text:style-name="P231"><text:span text:style-name="T232">Nr.<text:s/></text:span><text:a xlink:href="https://www.e-tar.lt/portal/legalAct.html?documentId=d487471060b211e79198ffdb108a3753" office:target-frame-name="_top" xlink:show="replace"><text:span text:style-name="T233">B-TS-791</text:span></text:a><text:span text:style-name="T234">, 2017-06-30, paskelbta TAR 2017-07-07, i. k. 2017-11631</text:span></text:p>
      <text:p text:style-name="P235"><text:span text:style-name="T236">Dėl Vilkaviškio rajono savivaldybės 2017 metų biudžeto pakeitimo</text:span></text:p>
      <text:p text:style-name="P237"/>
      <text:p text:style-name="P238"><text:span text:style-name="T239">3.</text:span></text:p>
      <text:p text:style-name="P240"><text:span text:style-name="T241">Vilkaviškio rajono savivaldybės taryba, Sprendimas</text:span></text:p>
      <text:p text:style-name="P242"><text:span text:style-name="T243">Nr.<text:s/></text:span><text:a xlink:href="https://www.e-tar.lt/portal/legalAct.html?documentId=2320c3208d7111e7a3c4a5eb10f04386" office:target-frame-name="_top" xlink:show="replace"><text:span text:style-name="T244">B-TS-813</text:span></text:a><text:span text:style-name="T245">, 2017-08-25, paskelbta TAR 2017-08-30, i. k. 2017-13847</text:span></text:p>
      <text:p text:style-name="P246"><text:span text:style-name="T247">Dėl Vilkaviškio rajono savivaldyb</text:span><text:span text:style-name="T248">ės 2017 metų biudžeto pakeitimo</text:span></text:p>
      <text:p text:style-name="P249"/>
      <text:p text:style-name="P250"><text:span text:style-name="T251">4.</text:span></text:p>
      <text:p text:style-name="P252"><text:span text:style-name="T253">Vilkaviškio rajono savivaldybės taryba, Sprendimas</text:span></text:p>
      <text:p text:style-name="P254"><text:span text:style-name="T255">Nr.<text:s/></text:span><text:a xlink:href="https://www.e-tar.lt/portal/legalAct.html?documentId=3e841240a8d611e78a4c904b1afa0332" office:target-frame-name="_top" xlink:show="replace"><text:span text:style-name="T256">B-TS-840</text:span></text:a><text:span text:style-name="T257">, 2017-09-29, paskelbta TAR 2017-10-04, i. k. 2017-15726</text:span></text:p>
      <text:p text:style-name="P258"><text:span text:style-name="T259">Dė</text:span><text:span text:style-name="T260">l Vilkaviškio rajono savivaldybės 2017 metų biudžeto pakeitimo</text:span></text:p>
      <text:p text:style-name="P261"/>
      <text:p text:style-name="P262"><text:span text:style-name="T263">5.</text:span></text:p>
      <text:p text:style-name="P264"><text:span text:style-name="T265">Vilkaviškio rajono savivaldybės taryba, Sprendimas</text:span></text:p>
      <text:p text:style-name="P266"><text:span text:style-name="T267">Nr.<text:s/></text:span><text:a xlink:href="https://www.e-tar.lt/portal/legalAct.html?documentId=22c98600bd8211e79122ea2db7aeb5f0" office:target-frame-name="_top" xlink:show="replace"><text:span text:style-name="T268">B-TS-856</text:span></text:a><text:span text:style-name="T269">, 2017-10-27, paskelbta TAR<text:s/></text:span><text:span text:style-name="T270">2017-10-31, i. k. 2017-17152</text:span></text:p>
      <text:p text:style-name="P271"><text:span text:style-name="T272">Dėl Vilkaviškio rajono savivaldybės 2017 metų biudžeto pakeitimo</text:span></text:p>
      <text:p text:style-name="P273"/>
      <text:p text:style-name="P274"><text:span text:style-name="T275">6.</text:span></text:p>
      <text:p text:style-name="P276"><text:span text:style-name="T277">Vilkaviškio rajono savivaldybės taryba, Sprendimas</text:span></text:p>
      <text:p text:style-name="P278"><text:span text:style-name="T279">Nr.<text:s/></text:span><text:a xlink:href="https://www.e-tar.lt/portal/legalAct.html?documentId=5184d350d4e811e7910a89ac20768b0f" office:target-frame-name="_top" xlink:show="replace"><text:span text:style-name="T280">B-TS-884</text:span></text:a><text:span text:style-name="T281">, 2017-11-24, paskelbta TAR 2017-11-29, i. k. 2017-18967</text:span></text:p>
      <text:p text:style-name="P282"><text:span text:style-name="T283">Dėl Vilkaviškio rajono savivaldybės 2017 metų biudžeto pakeitimo</text:span></text:p>
      <text:p text:style-name="P284"/>
      <text:p text:style-name="P2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17-12-28T08:24:00Z</meta:creation-date>
    <dc:date>2017-12-28T08:24:00Z</dc:date>
    <meta:print-date>2017-02-08T13:31:00Z</meta:print-date>
    <meta:template xlink:href="Normal.dotm" xlink:type="simple"/>
    <meta:editing-cycles>2</meta:editing-cycles>
    <meta:editing-duration>PT0S</meta:editing-duration>
    <meta:document-statistic meta:page-count="3" meta:paragraph-count="118" meta:word-count="1130" meta:character-count="9002" meta:row-count="275" meta:non-whitespace-character-count="7990"/>
  </office:meta>
</office:document-meta>
</file>