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5 iki 2017-10-31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388,528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562,028 tūkst. Eur (2, 3, 4 priedai), iš jų:</text:span></text:p>
      <text:p text:style-name="P33"><text:span text:style-name="T34">1.2.1</text:span><text:span text:style-name="T35">. išlaidos – 29 </text:span><text:span text:style-name="T36">022,844 tūkst. Eur, iš jų 13 952,004 tūkst. Eur – darbo užmokesčiui mokėti;</text:span></text:p>
      <text:p text:style-name="P37"><text:span text:style-name="T38">1.2.2</text:span><text:span text:style-name="T39">. ilgalaikiam turtui įsigyti – 3 539,184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 2017-05-04, i. k. 2017-07570</text:span></text:p>
      <text:p text:style-name="P45"><text:span text:style-name="T46">Nr.<text:s/></text:span><text:a xlink:href="https://www.e-tar.lt/portal/legalAct.html?documentId=d487471060b211e79198ffdb108a3753" office:target-frame-name="_top" xlink:show="replace"><text:span text:style-name="T47">B-TS-791</text:span></text:a><text:span text:style-name="T48">, 2017-06-30, paskelbta TAR 2017-07-07, i. k. 2017-11631</text:span></text:p>
      <text:p text:style-name="P49"><text:span text:style-name="T50">Nr.<text:s/></text:span><text:a xlink:href="https://www.e-tar.lt/portal/legalAct.html?documentId=2320c3208d7111e7a3c4a5eb10f04386" office:target-frame-name="_top" xlink:show="replace"><text:span text:style-name="T51">B-TS-813</text:span></text:a><text:span text:style-name="T52">, 2017-08-25, paskelbta TAR 2017-08-30, i. k. 2017-13847</text:span></text:p>
      <text:p text:style-name="P53"><text:span text:style-name="T54">Nr.<text:s/></text:span><text:a xlink:href="https://www.e-tar.lt/portal/legalAct.html?documentId=3e841240a8d611e78a4c904b1afa0332" office:target-frame-name="_top" xlink:show="replace"><text:span text:style-name="T55">B-TS-840</text:span></text:a><text:span text:style-name="T56">, 2017-09-29, paskelbta TAR 2017-10-04, i. k. 2017-15726</text:span></text:p>
      <text:p text:style-name="Normal"/>
      <text:p text:style-name="P57"><text:span text:style-name="T58">2</text:span><text:span text:style-name="T59">. Įpareigoti rajono Savivaldybės biudžeto asignavimų valdytojus ir biudžetinių įstaigų vadovus:</text:span></text:p>
      <text:p text:style-name="P60"><text:span text:style-name="T61">2.1</text:span><text:span text:style-name="T62">. ne vėliau kaip per 10 darbo dienų nuo rajono Savivaldybės biudžeto<text:s/></text:span><text:span text:style-name="T63">patvirtinimo Savivaldybės administracijos Finansų ir biudžeto skyriui pateikti patvirtintas biudžeto programų sąmatas su asignavimų paskirstymu ketvirčiais pagal kiekvieną išlaidų funkcinės kvalifikacijos kodą ir numatyti reikiamų asignavimų dalį 2017 m. s</text:span><text:span text:style-name="T64">ausio 1 d. esančiam įsiskolinimui padengti;</text:span></text:p>
      <text:p text:style-name="P65"><text:span text:style-name="T66">2.2</text:span><text:span text:style-name="T67">. atsakyti už taupų ir racionalų biudžeto asignavimų naudojimą pagal patvirtintas asignavimų ribas ir imtis priemonių įsiskolinimui sumažinti;</text:span></text:p>
      <text:p text:style-name="P68"><text:span text:style-name="T69">2.3</text:span><text:span text:style-name="T70">. iš sutaupytų asignavimų pirmiausia turi būti dengiama</text:span><text:span text:style-name="T71">s įsiskolinimas (mokėtinos sumos);</text:span></text:p>
      <text:p text:style-name="P72"><text:span text:style-name="T73">2.4</text:span><text:span text:style-name="T74">. biudžetinės įstaigos savo vardu negali prisiimti jokių skolinių įsipareigojimų pagal įsipareigojamuosius skolos dokumentus.</text:span></text:p>
      <text:p text:style-name="P75"><text:span text:style-name="T76">Šis sprendimas gali būti skundžiamas Lietuvos Respublikos administracinių bylų teise</text:span><text:span text:style-name="T77">nos įstatymo nustaty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lgirdas Neiberka</text:span></text:p>
      <text:p text:style-name="Normal"/>
      <text:p text:style-name="Normal"/>
      <text:p text:style-name="Normal"/>
      <text:p text:style-name="P91">Priedų pakeitimai:</text:p>
      <text:p text:style-name="Normal"/>
      <text:p text:style-name="P92">840_1_priedas</text:p>
      <text:p text:style-name="P93">Priedo pakeitimai:</text:p>
      <text:p text:style-name="P94"><text:span text:style-name="T95">Nr.<text:s/></text:span><text:a xlink:href="https://www.e-tar.lt/portal/legalAct.html?documentId=41577e0030bb11e78397ae072f58c508" office:target-frame-name="_top" xlink:show="replace"><text:span text:style-name="T96">B-TS-746</text:span></text:a><text:span text:style-name="T97">,<text:s/></text:span><text:span text:style-name="T98">2017-04-28, paskelbta TAR 2017-05-04, i. k. 2017-07570</text:span></text:p>
      <text:p text:style-name="P99"><text:span text:style-name="T100">Nr.<text:s/></text:span><text:a xlink:href="https://www.e-tar.lt/portal/legalAct.html?documentId=d487471060b211e79198ffdb108a3753" office:target-frame-name="_top" xlink:show="replace"><text:span text:style-name="T101">B-TS-791</text:span></text:a><text:span text:style-name="T102">, 2017-06-30, paskelbta TAR 2017-07-07, i. k. 2017-11631</text:span></text:p>
      <text:p text:style-name="P103"><text:span text:style-name="T104">Nr.<text:s/></text:span><text:a xlink:href="https://www.e-tar.lt/portal/legalAct.html?documentId=2320c3208d7111e7a3c4a5eb10f04386" office:target-frame-name="_top" xlink:show="replace"><text:span text:style-name="T105">B-TS-813</text:span></text:a><text:span text:style-name="T106">, 2017-08-25, paskelbta TAR 2017-08-30, i. k. 2017-13847</text:span></text:p>
      <text:p text:style-name="P107"><text:span text:style-name="T108">Nr.<text:s/></text:span><text:a xlink:href="https://www.e-tar.lt/portal/legalAct.html?documentId=3e841240a8d611e78a4c904b1afa0332" office:target-frame-name="_top" xlink:show="replace"><text:span text:style-name="T109">B-TS-840</text:span></text:a><text:span text:style-name="T110">, 2017-09-29,</text:span><text:span text:style-name="T111"><text:s/>paskelbta TAR 2017-10-04, i. k. 2017-15726</text:span></text:p>
      <text:p text:style-name="Normal"/>
      <text:p text:style-name="P112">840_2_priedas</text:p>
      <text:p text:style-name="P113">Priedo pakeitimai:</text:p>
      <text:p text:style-name="P114"><text:span text:style-name="T115">Nr.<text:s/></text:span><text:a xlink:href="https://www.e-tar.lt/portal/legalAct.html?documentId=41577e0030bb11e78397ae072f58c508" office:target-frame-name="_top" xlink:show="replace"><text:span text:style-name="T116">B-TS-746</text:span></text:a><text:span text:style-name="T117">, 2017-04-28, paskelbta TAR 2017-05-04, i. k. 2017-07570</text:span></text:p>
      <text:p text:style-name="P118"><text:span text:style-name="T119">Nr.<text:s/></text:span><text:a xlink:href="https://www.e-tar.lt/portal/legalAct.html?documentId=d487471060b211e79198ffdb108a3753" office:target-frame-name="_top" xlink:show="replace"><text:span text:style-name="T120">B-TS-791</text:span></text:a><text:span text:style-name="T121">, 2017-06-30, paskelbta TAR 2017-07-07, i. k. 2017-11631</text:span></text:p>
      <text:p text:style-name="P122"><text:span text:style-name="T123">Nr.<text:s/></text:span><text:a xlink:href="https://www.e-tar.lt/portal/legalAct.html?documentId=2320c3208d7111e7a3c4a5eb10f04386" office:target-frame-name="_top" xlink:show="replace"><text:span text:style-name="T124">B-TS-813</text:span></text:a><text:span text:style-name="T125">, 2017-08-25, paskelbta TAR 2017-08-30, i. k. 2017-13847</text:span></text:p>
      <text:p text:style-name="P126"><text:span text:style-name="T127">Nr.<text:s/></text:span><text:a xlink:href="https://www.e-tar.lt/portal/legalAct.html?documentId=3e841240a8d611e78a4c904b1afa0332" office:target-frame-name="_top" xlink:show="replace"><text:span text:style-name="T128">B-TS-840</text:span></text:a><text:span text:style-name="T129">, 2017-09-29, paskelbta TAR 2017-10-04, i. k. 2017-15726</text:span></text:p>
      <text:p text:style-name="Normal"/>
      <text:p text:style-name="P130">840_3_priedas</text:p>
      <text:p text:style-name="P131">Priedo pakeitimai:</text:p>
      <text:p text:style-name="P132"><text:span text:style-name="T133">Nr.<text:s/></text:span><text:a xlink:href="https://www.e-tar.lt/portal/legalAct.html?documentId=41577e0030bb11e78397ae072f58c508" office:target-frame-name="_top" xlink:show="replace"><text:span text:style-name="T134">B-TS-746</text:span></text:a><text:span text:style-name="T135">, 2017-04-28, paskelbta TAR 2017-05-04,<text:s/></text:span><text:span text:style-name="T136">i. k. 2017-07570</text:span></text:p>
      <text:p text:style-name="P137"><text:span text:style-name="T138">Nr.<text:s/></text:span><text:a xlink:href="https://www.e-tar.lt/portal/legalAct.html?documentId=d487471060b211e79198ffdb108a3753" office:target-frame-name="_top" xlink:show="replace"><text:span text:style-name="T139">B-TS-791</text:span></text:a><text:span text:style-name="T140">, 2017-06-30, paskelbta TAR 2017-07-07, i. k. 2017-11631</text:span></text:p>
      <text:p text:style-name="P141"><text:span text:style-name="T142">Nr.<text:s/></text:span><text:a xlink:href="https://www.e-tar.lt/portal/legalAct.html?documentId=2320c3208d7111e7a3c4a5eb10f04386" office:target-frame-name="_top" xlink:show="replace"><text:span text:style-name="T143">B-TS-813</text:span></text:a><text:span text:style-name="T144">, 2017-08-25, paskelbta TAR 2017-08-30, i. k. 2017-13847</text:span></text:p>
      <text:p text:style-name="P145"><text:span text:style-name="T146">Nr.<text:s/></text:span><text:a xlink:href="https://www.e-tar.lt/portal/legalAct.html?documentId=3e841240a8d611e78a4c904b1afa0332" office:target-frame-name="_top" xlink:show="replace"><text:span text:style-name="T147">B-TS-840</text:span></text:a><text:span text:style-name="T148">, 2017-09-29, paskelbta TAR 2017-10-04, i. k. 2017-</text:span><text:span text:style-name="T149">15726</text:span></text:p>
      <text:p text:style-name="Normal"/>
      <text:p text:style-name="P150">840_4_priedas</text:p>
      <text:p text:style-name="P151">Priedo pakeitimai:</text:p>
      <text:p text:style-name="P152"><text:span text:style-name="T153">Nr.<text:s/></text:span><text:a xlink:href="https://www.e-tar.lt/portal/legalAct.html?documentId=41577e0030bb11e78397ae072f58c508" office:target-frame-name="_top" xlink:show="replace"><text:span text:style-name="T154">B-TS-746</text:span></text:a><text:span text:style-name="T155">, 2017-04-28, paskelbta TAR 2017-05-04, i. k. 2017-07570</text:span></text:p>
      <text:p text:style-name="P156"><text:span text:style-name="T157">Nr.<text:s/></text:span><text:a xlink:href="https://www.e-tar.lt/portal/legalAct.html?documentId=d487471060b211e79198ffdb108a3753" office:target-frame-name="_top" xlink:show="replace"><text:span text:style-name="T158">B-TS-791</text:span></text:a><text:span text:style-name="T159">, 2017-06-30, paskelbta TAR 2017-07-07, i. k. 2017-11631</text:span></text:p>
      <text:p text:style-name="P160"><text:span text:style-name="T161">Nr.<text:s/></text:span><text:a xlink:href="https://www.e-tar.lt/portal/legalAct.html?documentId=2320c3208d7111e7a3c4a5eb10f04386" office:target-frame-name="_top" xlink:show="replace"><text:span text:style-name="T162">B-TS-813</text:span></text:a><text:span text:style-name="T163">, 2017-08-25, paskelbta TAR<text:s/></text:span><text:span text:style-name="T164">2017-08-30, i. k. 2017-13847</text:span></text:p>
      <text:p text:style-name="P165"><text:span text:style-name="T166">Nr.<text:s/></text:span><text:a xlink:href="https://www.e-tar.lt/portal/legalAct.html?documentId=3e841240a8d611e78a4c904b1afa0332" office:target-frame-name="_top" xlink:show="replace"><text:span text:style-name="T167">B-TS-840</text:span></text:a><text:span text:style-name="T168">, 2017-09-29, paskelbta TAR 2017-10-04, i. k. 2017-15726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Vilkaviškio rajono savivaldybės taryba,<text:s/></text:span><text:span text:style-name="T178">Sprendimas</text:span></text:p>
      <text:p text:style-name="P179"><text:span text:style-name="T180">Nr.<text:s/></text:span><text:a xlink:href="https://www.e-tar.lt/portal/legalAct.html?documentId=41577e0030bb11e78397ae072f58c508" office:target-frame-name="_top" xlink:show="replace"><text:span text:style-name="T181">B-TS-746</text:span></text:a><text:span text:style-name="T182">, 2017-04-28, paskelbta TAR 2017-05-04, i. k. 2017-07570</text:span></text:p>
      <text:p text:style-name="P183"><text:span text:style-name="T184">Dėl Vilkaviškio rajono savivaldybės 2017 metų biudžeto pakeitimo</text:span></text:p>
      <text:p text:style-name="P185"/>
      <text:p text:style-name="P186"><text:span text:style-name="T187">2.</text:span></text:p>
      <text:p text:style-name="P188"><text:span text:style-name="T189">Vilkavišk</text:span><text:span text:style-name="T190">io rajono savivaldybės taryba, Sprendimas</text:span></text:p>
      <text:p text:style-name="P191"><text:span text:style-name="T192">Nr.<text:s/></text:span><text:a xlink:href="https://www.e-tar.lt/portal/legalAct.html?documentId=d487471060b211e79198ffdb108a3753" office:target-frame-name="_top" xlink:show="replace"><text:span text:style-name="T193">B-TS-791</text:span></text:a><text:span text:style-name="T194">, 2017-06-30, paskelbta TAR 2017-07-07, i. k. 2017-11631</text:span></text:p>
      <text:p text:style-name="P195"><text:span text:style-name="T196">Dėl Vilkaviškio rajono savivaldybės 2017 metų<text:s/></text:span><text:span text:style-name="T197">biudžeto pakeitimo</text:span></text:p>
      <text:p text:style-name="P198"/>
      <text:p text:style-name="P199"><text:span text:style-name="T200">3.</text:span></text:p>
      <text:p text:style-name="P201"><text:span text:style-name="T202">Vilkaviškio rajono savivaldybės taryba, Sprendimas</text:span></text:p>
      <text:p text:style-name="P203"><text:span text:style-name="T204">Nr.<text:s/></text:span><text:a xlink:href="https://www.e-tar.lt/portal/legalAct.html?documentId=2320c3208d7111e7a3c4a5eb10f04386" office:target-frame-name="_top" xlink:show="replace"><text:span text:style-name="T205">B-TS-813</text:span></text:a><text:span text:style-name="T206">, 2017-08-25, paskelbta TAR 2017-08-30, i. k. 2017-13847</text:span></text:p>
      <text:p text:style-name="P207"><text:span text:style-name="T208">Dėl Vilkaviškio</text:span><text:span text:style-name="T209"><text:s/>rajono savivaldybės 2017 metų biudžeto pakeitimo</text:span></text:p>
      <text:p text:style-name="P210"/>
      <text:p text:style-name="P211"><text:span text:style-name="T212">4.</text:span></text:p>
      <text:p text:style-name="P213"><text:span text:style-name="T214">Vilkaviškio rajono savivaldybės taryba, Sprendimas</text:span></text:p>
      <text:p text:style-name="P215"><text:span text:style-name="T216">Nr.<text:s/></text:span><text:a xlink:href="https://www.e-tar.lt/portal/legalAct.html?documentId=3e841240a8d611e78a4c904b1afa0332" office:target-frame-name="_top" xlink:show="replace"><text:span text:style-name="T217">B-TS-840</text:span></text:a><text:span text:style-name="T218">, 2017-09-29, paskelbta TAR 2017-10-04, i</text:span><text:span text:style-name="T219">. k. 2017-15726</text:span></text:p>
      <text:p text:style-name="P220"><text:span text:style-name="T221">Dėl Vilkaviškio rajono savivaldybės 2017 metų biudžet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1-02T06:37:00Z</meta:creation-date>
    <dc:date>2017-11-02T06:37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2" meta:paragraph-count="429" meta:word-count="884" meta:character-count="6447" meta:row-count="460" meta:non-whitespace-character-count="5992"/>
  </office:meta>
</office:document-meta>
</file>