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08 iki 2017-08-30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<text:s/>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214,018 tūkst. Eur, skolintos lėšo</text:span><text:span text:style-name="T29">s – 526,39 tūkst. Eur, lėšų likutis metų pradžioje už 2016 metus – 647,11 tūkst. Eur (1 priedas);</text:span></text:p>
      <text:p text:style-name="P30"><text:span text:style-name="T31">1.2</text:span><text:span text:style-name="T32">. asignavimus pagal programas, finansavimo šaltinius ir asignavimų valdytojus – 32 387,518 tūkst. Eur (2, 3, 4 priedai), iš jų:</text:span></text:p>
      <text:p text:style-name="P33"><text:span text:style-name="T34">1.2.1</text:span><text:span text:style-name="T35">. išlaidos – 28 </text:span><text:span text:style-name="T36">995,704 tūkst. Eur, iš jų 13 913,621 tūkst. Eur – darbo užmokesčiui mokėti;</text:span></text:p>
      <text:p text:style-name="P37"><text:span text:style-name="T38">1.2.2</text:span><text:span text:style-name="T39">. ilgalaikiam turtui įsigyti – 3 391,814 tūkst. Eur.</text:span><text:s/></text:p>
      <text:p text:style-name="P40">Punkto pakeitimai:</text:p>
      <text:p text:style-name="P41"><text:span text:style-name="T42">Nr.<text:s/></text:span><text:a xlink:href="https://www.e-tar.lt/portal/legalAct.html?documentId=41577e0030bb11e78397ae072f58c508" office:target-frame-name="_top" xlink:show="replace"><text:span text:style-name="T43">B-TS-746</text:span></text:a><text:span text:style-name="T44">, 2017-04-28, paskelbta TAR 2017-05-04, i. k. 2017-07570</text:span></text:p>
      <text:p text:style-name="P45"><text:span text:style-name="T46">Nr.<text:s/></text:span><text:a xlink:href="https://www.e-tar.lt/portal/legalAct.html?documentId=d487471060b211e79198ffdb108a3753" office:target-frame-name="_top" xlink:show="replace"><text:span text:style-name="T47">B-TS-791</text:span></text:a><text:span text:style-name="T48">, 2017-06-30, paskelbta TAR 2017-07-07, i. k. 2017-11631</text:span></text:p>
      <text:p text:style-name="Normal"/>
      <text:p text:style-name="P49"><text:span text:style-name="T50">2</text:span><text:span text:style-name="T51">.<text:s/></text:span><text:span text:style-name="T52">Įpareigoti rajono Savivaldybės biudžeto asignavimų valdytojus ir biudžetinių įstaigų vadovus:</text:span></text:p>
      <text:p text:style-name="P53"><text:span text:style-name="T54">2.1</text:span><text:span text:style-name="T55">. ne vėliau kaip per 10 darbo dienų nuo rajono Savivaldybės biudžeto patvirtinimo Savivaldybės administracijos Finansų ir biudžeto skyriui pateikti patvirtin</text:span><text:span text:style-name="T56">tas biudžeto programų sąmatas su asignavimų paskirstymu ketvirčiais pagal kiekvieną išlaidų funkcinės kvalifikacijos kodą ir numatyti reikiamų asignavimų dalį 2017 m. sausio 1 d. esančiam įsiskolinimui padengti;</text:span></text:p>
      <text:p text:style-name="P57"><text:span text:style-name="T58">2.2</text:span><text:span text:style-name="T59">. atsakyti už taupų ir racionalų biud</text:span><text:span text:style-name="T60">žeto asignavimų naudojimą pagal patvirtintas asignavimų ribas ir imtis priemonių įsiskolinimui sumažinti;</text:span></text:p>
      <text:p text:style-name="P61"><text:span text:style-name="T62">2.3</text:span><text:span text:style-name="T63">. iš sutaupytų asignavimų pirmiausia turi būti dengiamas įsiskolinimas (mokėtinos sumos);</text:span></text:p>
      <text:p text:style-name="P64"><text:span text:style-name="T65">2.4</text:span><text:span text:style-name="T66">. biudžetinės įstaigos savo vardu negali prisi</text:span><text:span text:style-name="T67">imti jokių skolinių įsipareigojimų pagal įsipareigojamuosius skolos dokumentus.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lgirdas Neiberka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791_1_priedas</text:p>
      <text:p text:style-name="P85">Priedo pakeitimai:</text:p>
      <text:p text:style-name="P86"><text:span text:style-name="T87">Nr.<text:s/></text:span><text:a xlink:href="https://www.e-tar.lt/portal/legalAct.html?documentId=41577e0030bb11e78397ae072f58c508" office:target-frame-name="_top" xlink:show="replace"><text:span text:style-name="T88">B-TS-746</text:span></text:a><text:span text:style-name="T89">, 2017-04-28, paskelbta TAR 2017-05-04, i. k. 2017-07570</text:span></text:p>
      <text:p text:style-name="P90"><text:span text:style-name="T91">Nr.<text:s/></text:span><text:a xlink:href="https://www.e-tar.lt/portal/legalAct.html?documentId=d487471060b211e79198ffdb108a3753" office:target-frame-name="_top" xlink:show="replace"><text:span text:style-name="T92">B-TS-791</text:span></text:a><text:span text:style-name="T93">, 2017-06-30, paskelbta TAR 2017-07-07, i. k. 2017-11631</text:span></text:p>
      <text:p text:style-name="Normal"/>
      <text:p text:style-name="P94">791_2_priedas</text:p>
      <text:p text:style-name="P95">Priedo pakeitimai:</text:p>
      <text:p text:style-name="P96"><text:span text:style-name="T97">Nr.<text:s/></text:span><text:a xlink:href="https://www.e-tar.lt/portal/legalAct.html?documentId=41577e0030bb11e78397ae072f58c508" office:target-frame-name="_top" xlink:show="replace"><text:span text:style-name="T98">B-TS-746</text:span></text:a><text:span text:style-name="T99">, 2017-04-28, paskelbta TAR 2017-05-04, i. k. 2017-07570</text:span></text:p>
      <text:p text:style-name="P100"><text:span text:style-name="T101">Nr.<text:s/></text:span><text:a xlink:href="https://www.e-tar.lt/portal/legalAct.html?documentId=d487471060b211e79198ffdb108a3753" office:target-frame-name="_top" xlink:show="replace"><text:span text:style-name="T102">B-TS-791</text:span></text:a><text:span text:style-name="T103">, 2017-06-30, paskelbta TAR 2017-07-07,<text:s/></text:span><text:span text:style-name="T104">i. k. 2017-11631</text:span></text:p>
      <text:p text:style-name="Normal"/>
      <text:p text:style-name="P105">791_3_priedas</text:p>
      <text:p text:style-name="P106">Priedo pakeitimai:</text:p>
      <text:p text:style-name="P107"><text:span text:style-name="T108">Nr.<text:s/></text:span><text:a xlink:href="https://www.e-tar.lt/portal/legalAct.html?documentId=41577e0030bb11e78397ae072f58c508" office:target-frame-name="_top" xlink:show="replace"><text:span text:style-name="T109">B-TS-746</text:span></text:a><text:span text:style-name="T110">, 2017-04-28, paskelbta TAR 2017-05-04, i. k. 2017-07570</text:span></text:p>
      <text:p text:style-name="P111"><text:span text:style-name="T112">Nr.<text:s/></text:span><text:a xlink:href="https://www.e-tar.lt/portal/legalAct.html?documentId=d487471060b211e79198ffdb108a3753" office:target-frame-name="_top" xlink:show="replace"><text:span text:style-name="T113">B-TS-791</text:span></text:a><text:span text:style-name="T114">, 2017-06-30, paskelbta TAR 2017-07-07, i. k. 2017-11631</text:span></text:p>
      <text:p text:style-name="Normal"/>
      <text:p text:style-name="P115">791_4_priedas</text:p>
      <text:p text:style-name="P116">Priedo pakeitimai:</text:p>
      <text:p text:style-name="P117"><text:span text:style-name="T118">Nr.<text:s/></text:span><text:a xlink:href="https://www.e-tar.lt/portal/legalAct.html?documentId=41577e0030bb11e78397ae072f58c508" office:target-frame-name="_top" xlink:show="replace"><text:span text:style-name="T119">B-TS-746</text:span></text:a><text:span text:style-name="T120">, 2017-04-28, paskelbta TAR 2017-05-04, i. k. 2017-07570</text:span></text:p>
      <text:p text:style-name="P121"><text:span text:style-name="T122">Nr.<text:s/></text:span><text:a xlink:href="https://www.e-tar.lt/portal/legalAct.html?documentId=d487471060b211e79198ffdb108a3753" office:target-frame-name="_top" xlink:show="replace"><text:span text:style-name="T123">B-TS-791</text:span></text:a><text:span text:style-name="T124">, 2017-06-30, paskelbta TAR 2017-07-07,<text:s/></text:span><text:span text:style-name="T125">i. k. 2017-11631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ilkaviškio rajono savivaldybės taryba, Sprendimas</text:span></text:p>
      <text:p text:style-name="P135"><text:span text:style-name="T136">Nr.<text:s/></text:span><text:a xlink:href="https://www.e-tar.lt/portal/legalAct.html?documentId=41577e0030bb11e78397ae072f58c508" office:target-frame-name="_top" xlink:show="replace"><text:span text:style-name="T137">B-TS-746</text:span></text:a><text:span text:style-name="T138">, 2017-04-28, paskelbta TAR 2017-05-04, i. k. 2017-07570</text:span></text:p>
      <text:p text:style-name="P139"><text:span text:style-name="T140">Dėl Vilkaviškio rajono savivaldybės 2017 metų biudžeto pakeitimo</text:span></text:p>
      <text:p text:style-name="P141"/>
      <text:p text:style-name="P142"><text:span text:style-name="T143">2.</text:span></text:p>
      <text:p text:style-name="P144"><text:span text:style-name="T145">Vilkaviškio rajono savivaldybės taryba, Sprendimas</text:span></text:p>
      <text:p text:style-name="P146"><text:span text:style-name="T147">Nr.<text:s/></text:span><text:a xlink:href="https://www.e-tar.lt/portal/legalAct.html?documentId=d487471060b211e79198ffdb108a3753" office:target-frame-name="_top" xlink:show="replace"><text:span text:style-name="T148">B-TS-791</text:span></text:a><text:span text:style-name="T149">, 2017-06-30, paskelbta TA</text:span><text:span text:style-name="T150">R 2017-07-07, i. k. 2017-11631</text:span></text:p>
      <text:p text:style-name="P151"><text:span text:style-name="T152">Dėl Vilkaviškio rajono savivaldybės 2017 metų biudžeto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8-31T12:55:00Z</meta:creation-date>
    <dc:date>2017-08-31T12:55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641" meta:character-count="4547" meta:row-count="181" meta:non-whitespace-character-count="3991"/>
  </office:meta>
</office:document-meta>
</file>