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MS Mincho" svg:font-family="MS Mincho" style:font-family-generic="modern" style:font-pitch="fixed" svg:panose-1="2 2 6 9 4 2 5 8 3 4"/>
    <style:font-face style:name="&amp;quot" svg:font-family="&amp;quot" style:font-family-generic="system"/>
    <style:font-face style:name="Yu Gothic Light" svg:font-family="Yu Gothic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fo:letter-spacing="-0.0041in" style:font-size-complex="12pt" style:language-asian="lt" style:country-asian="LT" fo:hyphenate="false"/>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3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center" style:vertical-align="baseline"/>
      <style:text-properties style:font-size-complex="12pt" fo:hyphenate="false"/>
    </style:style>
    <style:style style:name="P43" style:parent-style-name="Normal" style:family="paragraph">
      <style:paragraph-properties fo:text-align="center" style:vertical-align="baseline"/>
      <style:text-properties style:font-size-complex="12pt" fo:hyphenate="false"/>
    </style:style>
    <style:style style:name="P44" style:parent-style-name="Normal" style:family="paragraph">
      <style:paragraph-properties fo:text-align="center" style:vertical-align="baseline"/>
      <style:text-properties style:font-size-complex="12pt" fo:hyphenate="false"/>
    </style:style>
    <style:style style:name="P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mp;quot"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mp;quot"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vertical-align="baseline"/>
      <style:text-properties fo:hyphenate="false"/>
    </style:style>
    <style:style style:name="P165" style:parent-style-name="Normal" style:family="paragraph">
      <style:paragraph-properties style:vertical-align="baseline"/>
      <style:text-properties fo:hyphenate="false"/>
    </style:style>
    <style:style style:name="P166" style:parent-style-name="Normal" style:family="paragraph">
      <style:paragraph-properties style:vertical-align="baseline"/>
      <style:text-properties fo:hyphenate="false"/>
    </style:style>
    <style:style style:name="P167" style:parent-style-name="Normal" style:family="paragraph">
      <style:paragraph-properties style:vertical-align="baseline"/>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style:vertical-align="baseline">
        <style:tab-stops>
          <style:tab-stop style:type="left" style:position="5.5125in"/>
        </style:tab-stops>
      </style:paragraph-properties>
      <style:text-properties fo:hyphenate="false"/>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1-09-07 iki 2022-04-30</text:span></text:p>
      <text:p text:style-name="P20"/>
      <text:p text:style-name="P21"><text:span text:style-name="T22">Sprendimas paskelb</text:span><text:span text:style-name="T23">tas: TAR 2021-08-16, i. k. 2021-17567</text:span></text:p>
      <text:p text:style-name="P24"/>
      <text:p text:style-name="P25"/>
      <text:p text:style-name="P26"><text:span text:style-name="T27">LIETUVOS RESPUBLIKOS SVEIKATOS APSAUGOS MINISTRAS –</text:span></text:p>
      <text:p text:style-name="P28">VALSTYBĖS LYGIO EKSTREMALIOSIOS SITUACIJOS VALSTYBĖS OPERACIJŲ VADOVAS</text:p>
      <text:p text:style-name="P29"/>
      <text:p text:style-name="P30">SPRENDIMAS</text:p>
      <text:p text:style-name="P31"><text:span text:style-name="T32">DĖL UŽSIENIEČIŲ, NETEISĖTAI KIRTUSIŲ LIETUVOS RESPUBLIKOS VALSTYBĖS SIENĄ,<text:s/></text:span><text:span text:style-name="T33">KURIEM</text:span><text:span text:style-name="T34">S PATVIRTINTA LENGVA COVID-19 LIGOS (KORONAVIRUSO INFEKCIJOS) FORMA, KURIE ĮTARIAMI, KAD SERGA COVID-19 LIGA (KORONAVIRUSO INFEKCIJA), ARBA KURIE TURĖJO SĄLYTĮ SU SERGANČIUOJU COVID-19 LIGA (KORONAVIRUSO INFEKCIJA),<text:s/></text:span><text:span text:style-name="T35">IZOLIAVIMO ORGANIZAVIMO VIEŠOJOJE ĮSTAIG</text:span><text:span text:style-name="T36">OJE ŠVENČIONIŲ RAJONO LIGONINĖJE</text:span></text:p>
      <text:p text:style-name="P37"/>
      <text:p text:style-name="P38"><text:span text:style-name="T39">2021 m. rugpjūčio<text:s/></text:span><text:span text:style-name="T40">16</text:span><text:span text:style-name="T41"><text:s/>d. Nr. V-1869</text:span></text:p>
      <text:p text:style-name="P42">Vilnius</text:p>
      <text:p text:style-name="P43"/>
      <text:p text:style-name="P44"/>
      <text:p text:style-name="P45"><text:span text:style-name="T46">Vadovaudamasis Lietuvos Respublikos civilinės saugos įstatymo 2 straipsnio 12 dalimi, 15 straipsnio 2 dalies 4 punktu ir 19 straipsniu, Lietuvos Respublikos žmonių užkrečiamųjų ligų profilaktikos ir kontrolės įstatymo 37 straipsnio 2 dalies 1 punktu, Valst</text:span><text:span text:style-name="T47">ybinio ekstremaliųjų situacijų valdymo plano, patvirtinto Lietuvos Respublikos Vyriausybės 2010 m. spalio 20 d. nutarimu Nr. 1503 „Dėl Valstybinio ekstremaliųjų situacijų valdymo plano patvirtinimo“, 2 priedo<text:s/></text:span><text:span text:style-name="T48">7</text:span><text:span text:style-name="T49"><text:s/>punktu, Lietuvos Respublikos Vyriausybės 2020</text:span><text:span text:style-name="T50"><text:s/>m. vasario 26 d. nutarimu Nr. 152 „Dėl valstybės lygio ekstremaliosios situacijos paskelbimo“, Lietuvos Respublikos Vyriausybės 2020 m. gruodžio 16 d. nutarimu Nr. 1419 „Dėl valstybės lygio ekstremaliosios situacijos valstybės operacijų vadovo paskyrimo“<text:s/></text:span><text:span text:style-name="T51">ir siekdamas organizuoti tinkamą pagalbą dėl COVID-19 ligos (koronaviruso infekcijos), n u s p r e n d ž i u:</text:span></text:p>
      <text:p text:style-name="P52"><text:span text:style-name="T53">Įpareigoti:</text:span></text:p>
      <text:p text:style-name="P54"><text:span text:style-name="T55">1</text:span><text:span text:style-name="T56">. Viešąją įstaigą Švenčionių rajono ligoninę (toliau – VšĮ Švenčionių rajono ligoninė) sudaryti sąlygas izoliuoti užsieniečius,</text:span><text:span text:style-name="T57"><text:s/>neteisėtai kirtusius Lietuvos Respublikos valstybės sieną, kuriems patvirtinta lengva COVID-19 ligos (koronaviruso infekcijos) forma, kurie įtariami, kad serga COVID-19 liga (koronaviruso infekcija), arba kurie turėjo sąlytį su sergančiuoju COVID-19 liga<text:s/></text:span><text:span text:style-name="T58">(koronaviruso infekcija) (toliau – užsieniečiai), pagal Asmenų, sergančių COVID-19 liga (koronaviruso infekcija), asmenų, įtariamų, kad serga COVID-19 liga (koronaviruso infekcija), ir asmenų, turėjusių sąlytį, izoliavimo namuose, kitoje gyvenamojoje vieto</text:span><text:span text:style-name="T59">je ar savivaldybės administracijos numatytose patalpose taisyklių, patvirtintų Lietuvos Respublikos sveikatos apsaugos ministro 2020 m. kovo 12 d. įsakymu Nr. V-352 „Dėl Asmenų, sergančių COVID-19 liga (koronaviruso infekcija), asmenų, įtariamų, kad serga<text:s/></text:span><text:span text:style-name="T60">COVID-19 liga (koronaviruso infekcija), ir asmenų, turėjusių sąlytį, izoliavimo namuose, kitoje gyvenamojoje vietoje ar savivaldybės administracijos numatytose patalpose taisyklių patvirtinimo“ reikalavimus, skiriant ne mažiau kaip 18 lovų laikantis šių pr</text:span><text:span text:style-name="T61">incipų:</text:span></text:p>
      <text:p text:style-name="P62"><text:span text:style-name="T63">1.1</text:span><text:span text:style-name="T64">. suteikti izoliavimo patalpas užsieniečiams, kad būtų užtikrintas užsieniečių savarankiškas ambulatorinis gydymasis, jiems nuotoliniu būdu konsultuojantis su<text:s/></text:span><text:span text:style-name="T65">VšĮ Švenčionių rajono ligoninės</text:span><text:span text:style-name="T66"><text:s/>arba kitos asmens sveikatos priežiūros įstaigos gydytoju;</text:span></text:p>
      <text:p text:style-name="P67"><text:span text:style-name="T68">1.2</text:span><text:span text:style-name="T69">. paskirti budintį slaugytoją, atsakingą už užsieniečio sveikatos būklės stebėseną, kuris:</text:span></text:p>
      <text:p text:style-name="P70"><text:span text:style-name="T71">1.2.1</text:span><text:span text:style-name="T72">. 1 kartą per dieną, pagal galimybes naudodamasis nuotolinio ryšio priemonėmis (telefonu), į</text:span><text:span text:style-name="T73">vertintų izoliuoto užsieniečio savijautą, kūno temperatūrą;</text:span></text:p>
      <text:p text:style-name="P74"><text:span text:style-name="T75">1.2.2</text:span><text:span text:style-name="T76">. pablogėjus užsieniečio sveikatos būklei, skambintų į Bendrąjį pagalbos centrą telefono numeriu 112, kad užsienietį pervežtų į sveikatos priežiūros įstaigą, teikiančią sveikatos priežiūr</text:span><text:span text:style-name="T77">os paslaugas dėl COVID-19 ligos (koronaviruso infekcijos), vadovaujantis Sveikatos priežiūros paslaugų dėl COVID-19 ligos (koronaviruso infekcijos) organizavimo tvarkos aprašu, patvirtintu Lietuvos Respublikos sveikatos apsaugos ministro 2020 m. kovo 4 d.<text:s/></text:span><text:span text:style-name="T78">įsakymu Nr. V-281 „Dėl Sveikatos priežiūros paslaugų dėl COVID-19 ligos (koronaviruso infekcijos) organizavimo tvarkos aprašo patvirtinimo“ (toliau – COVID-19 ligoninė);</text:span></text:p>
      <text:p text:style-name="P79"><text:span text:style-name="T80">1.3</text:span><text:span text:style-name="T81">. prireikus organizuoti socialinių paslaugų teikimą ir vaistinių preparatų už</text:span><text:span text:style-name="T82">sieniečiams, sergantiems lėtinėmis ligomis, pristatymą į<text:s/></text:span><text:span text:style-name="T83">VšĮ Švenčionių rajono ligoninę</text:span><text:span text:style-name="T84">;</text:span></text:p>
      <text:p text:style-name="P85"><text:span text:style-name="T86">1.4</text:span><text:span text:style-name="T87">. užtikrinti<text:s/></text:span><text:span text:style-name="T88">VšĮ Švenčionių rajono ligoninėje<text:s/></text:span><text:span text:style-name="T89">infekcijų kontrolės reikalavimus (aplinkos (patalpų, daiktų, įrenginių) paviršių valymas ar dezinfekcija, pacientų</text:span><text:span text:style-name="T90"><text:s/>nešvarių skalbinių tvarkymas ir kt.) ne rečiau kaip 1 kartą per savaitę pagal Lietuvos higienos normos HN 47-1:2020 „Asmens sveikatos priežiūros įstaigos: infekcijų kontrolės reikalavimai“</text:span><text:span text:style-name="T91">, patvirtintos<text:s/></text:span><text:span text:style-name="T92">Lietuvos Respublikos sveikatos apsaugos ministro 201</text:span><text:span text:style-name="T93">2 m. spalio 19 d. įsakymu Nr. V-946 „Dėl Lietuvos higienos normos HN 47-1:2020 „Asmens sveikatos priežiūros įstaigos: infekcijų kontrolės reikalavimai“ patvirtinimo“, reikalavimus ir Lietuvos Respublikos sveikatos apsaugos ministerijos interneto<text:s/></text:span><text:span text:style-name="T94">svetainėje</text:span><text:span text:style-name="T95"><text:s/></text:span><text:span text:style-name="T96">https://sam.lrv.lt/uploads/sam/documents/files/KORONA/Rekomendacijos%20del%20infekciju%20kontroles%20priemoniu%20ASPI.pdf</text:span><text:span text:style-name="T97"><text:s/></text:span><text:span text:style-name="T98">skelbiamas rekomendacijas</text:span><text:span text:style-name="T99">;</text:span></text:p>
      <text:p text:style-name="P100"><text:span text:style-name="T101">1.5</text:span><text:span text:style-name="T102">. užtikrinti, kad<text:s/></text:span><text:span text:style-name="T103">užsieniečių nešvarūs skalbiniai būtų skalbiami pagal<text:s/></text:span><text:span text:style-name="T104">Lietuvos higienos normos HN<text:s/></text:span><text:span text:style-name="T105">130:2012 „Skalbyklų paslaugų sveikatos saugos reikalavimai“, patvirtintos Lietuvos Respublikos sveikatos apsaugos ministro 2012 m. sausio 13 d. įsakymu Nr. V-22 „Dėl Lietuvos higienos normos HN 130:2012 „Skalbyklų paslaugų sveikatos saugos reikalavimai“ pa</text:span><text:span text:style-name="T106">tvirtinimo“ reikalavimus;</text:span></text:p>
      <text:p text:style-name="P107"><text:span text:style-name="T108">1.6</text:span><text:span text:style-name="T109">. organizuoti užsieniečių maitinimą;</text:span></text:p>
      <text:p text:style-name="P110"><text:span text:style-name="T111">1.7</text:span><text:span text:style-name="T112">. bendradarbiaujant su Švenčionių rajono savivaldybės administracija, organizuoti užsieniečiams tepinėlio paėmimą COVID-19 ligos (koronoviruso infekcijos) tyrimui;</text:span><text:s/></text:p>
      <text:p text:style-name="P113"><text:span text:style-name="T114">1.8</text:span><text:span text:style-name="T115">.</text:span><text:span text:style-name="T116"><text:s/>laiky</text:span><text:span text:style-name="T117">ti užsienietį pasveikusiu ir izoliaciją nutraukti pagal<text:s/></text:span><text:span text:style-name="T118">Vaikų ir suaugusiųjų COVID-19 ligos (koronaviruso infekcijos)</text:span><text:span text:style-name="T119"><text:s/></text:span><text:span text:style-name="T120">diagnostikos ir gydymo tvarkos aprašo, patvirtinto Lietuvos Respublikos sveikatos apsaugos ministro 2020 m. kovo 16 d. įsakymu Nr. V-383<text:s/></text:span><text:span text:style-name="T121">„Dėl Vaikų ir suaugusiųjų COVID-19 ligos (koronaviruso infekcijos)</text:span><text:span text:style-name="T122"><text:s/></text:span><text:span text:style-name="T123">diagnostikos ir gydymo tvarkos aprašo patvirtinimo“, 32 punkte nustatytus kriterijus.<text:s/></text:span></text:p>
      <text:p text:style-name="P124"><text:span text:style-name="T125">2</text:span><text:span text:style-name="T126">.<text:s/></text:span><text:span text:style-name="T127">Valstybės sienos apsaugos tarnybą prie Vidaus reikalų ministerijos:</text:span></text:p>
      <text:p text:style-name="P128"><text:span text:style-name="T129">2.1</text:span><text:span text:style-name="T130">. susiderinus su Vie</text:span><text:span text:style-name="T131">šojo saugumo tarnyba prie Vidaus reikalų ministerijos ir Policijos departamentu prie Vidaus reikalų ministerijos <text:s/>organizuoti<text:s/></text:span><text:span text:style-name="T132">užsieniečių pristatymą į ir jų išvežimą iš<text:s/></text:span><text:span text:style-name="T133">VšĮ Švenčionių rajono ligoninės</text:span><text:span text:style-name="T134">;</text:span></text:p>
      <text:p text:style-name="P135"><text:span text:style-name="T136">2.2</text:span><text:span text:style-name="T137">. užtikrinti vertėjų paslaugas užsieniečių izol</text:span><text:span text:style-name="T138">iavimo<text:s/></text:span><text:span text:style-name="T139">VšĮ Švenčionių rajono ligoninėje<text:s/></text:span><text:span text:style-name="T140">metu</text:span><text:span text:style-name="T141">.</text:span></text:p>
      <text:p text:style-name="P142"><text:span text:style-name="T143">3</text:span><text:span text:style-name="T144">. Viešojo saugumo tarnybą prie Vidaus reikalų ministerijos ir Policijos departamentą prie Vidaus reikalų ministerijos dalyvauti užtikrinant užsieniečių priežiūrą ir palaikant viešąją tvarką<text:s/></text:span><text:span text:style-name="T145">VšĮ Švenčioni</text:span><text:span text:style-name="T146">ų rajono<text:s/></text:span><text:span text:style-name="T147">ligoninėje.</text:span></text:p>
      <text:p text:style-name="P148"><text:span text:style-name="T149">4</text:span><text:span text:style-name="T150">. Valstybinę ligonių kasą prie Sveikatos apsaugos ministerijos<text:s/></text:span><text:span text:style-name="T151">Privalomojo sveikatos draudimo fondo biudžeto lėšomis</text:span><text:span text:style-name="T152"><text:s/>apmokėti VšĮ Švenčionių ligoninei už šio sprendimo 1 punkte nurodytą užsieniečių izoliavimą<text:s/></text:span><text:span text:style-name="T153">nuo 2021 m. rugpjūčio</text:span><text:span text:style-name="T154"><text:s/>1 d.<text:s/></text:span><text:span text:style-name="T155">slaugos ir palaikomojo gydymo<text:s/></text:span><text:soft-page-break/><text:span text:style-name="T156">paslaugos kaina, nustatyta Slaugos ir palaikomojo gydymo paslaugų ir jų bazinių kainų sąrašo, patvirtinto Lietuvos Respublikos sveikatos apsaugos ministro 2011 m. gruodžio 27 d. įsakymu Nr. V-1145 „Dėl Aktyviojo gydymo s</text:span><text:span text:style-name="T157">tacionarinėms paslaugoms nepriskiriamų asmens sveikatos priežiūros paslaugų, kurių išlaidos apmokamos Privalomojo sveikatos draudimo fondo biudžeto lėšomis, ir jų bazinių kainų sąrašų ir slaugos ir palaikomojo gydymo paslaugų ir jų bazinių kainų sąrašo pat</text:span><text:span text:style-name="T158">virtinimo“, 1 punkte.</text:span><text:s/></text:p>
      <text:p text:style-name="P159">Punkto pakeitimai:</text:p>
      <text:p text:style-name="P160"><text:span text:style-name="T161">Nr.<text:s/></text:span><text:a xlink:href="https://www.e-tar.lt/portal/legalAct.html?documentId=fdf3ba000f3311ec9f09e7df20500045" office:target-frame-name="_top" xlink:show="replace"><text:span text:style-name="T162">V-2001</text:span></text:a><text:span text:style-name="T163">, 2021-09-06, paskelbta TAR 2021-09-06, i. k. 2021-18870</text:span></text:p>
      <text:p text:style-name="Normal"/>
      <text:p text:style-name="P164"/>
      <text:p text:style-name="P165"/>
      <text:p text:style-name="P166"/>
      <text:p text:style-name="P167"><text:span text:style-name="T168">Sveikatos apsaugos ministras, </text:span><text:span text:style-name="T169">valstybės<text:s/></text:span><text:span text:style-name="T170">lygio</text:span></text:p>
      <text:p text:style-name="P171"><text:span text:style-name="T172">ekstremaliosios situacijos valstybės operacijų vadovas</text:span><text:span text:style-name="T173"><text:tab/></text:span><text:span text:style-name="T174">Arūnas Dulkys</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veikatos apsaugos ministerija, Įsakymas</text:span></text:p>
      <text:p text:style-name="P184"><text:span text:style-name="T185">Nr.<text:s/></text:span><text:a xlink:href="https://www.e-tar.lt/portal/legalAct.html?documentId=fdf3ba000f3311ec9f09e7df20500045" office:target-frame-name="_top" xlink:show="replace"><text:span text:style-name="T186">V-2001</text:span></text:a><text:span text:style-name="T187">, 2021-09-06, paskelbta TAR 2021-09-06, i. k. 2021-18870</text:span></text:p>
      <text:p text:style-name="P188"><text:span text:style-name="T189">Dėl Lietuvos Respublikos sveikatos apsaugos ministro – valstybės lygio ekstremaliosios situacijos</text:span><text:span text:style-name="T190"><text:s/>valstybės operacijų vadovo 2021 m. rugpjūčio 16 d. sprendimo Nr. V-1869 „Dėl užsieniečių, neteisėtai kirtusių Lietuvos Respublikos valstybės sieną, kuriems patvirtinta lengva COVID-19 ligos (koronaviruso infekcijos) forma, kurie įtariami, kad serga COVID-</text:span><text:span text:style-name="T191">19 liga (koronaviruso infekcija), arba kurie turėjo sąlytį su sergančiuoju COVID-19 liga (koronaviruso infekcija), izoliavimo organizavimo viešojoje įstaigoje Švenčionių rajono ligoninėje“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MS Mincho" svg:font-family="MS Mincho" style:font-family-generic="modern" style:font-pitch="fixed" svg:panose-1="2 2 6 9 4 2 5 8 3 4"/>
    <style:font-face style:name="&amp;quot" svg:font-family="&amp;quot" style:font-family-generic="system"/>
    <style:font-face style:name="Yu Gothic Light" svg:font-family="Yu Gothic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2:46:00Z</meta:creation-date>
    <dc:date>2022-05-05T12:46:00Z</dc:date>
    <meta:print-date>2020-09-15T08:42:00Z</meta:print-date>
    <meta:template xlink:href="Normal.dotm" xlink:type="simple"/>
    <meta:editing-cycles>2</meta:editing-cycles>
    <meta:editing-duration>PT0S</meta:editing-duration>
    <meta:document-statistic meta:page-count="6" meta:paragraph-count="36" meta:word-count="1046" meta:character-count="8799" meta:row-count="169" meta:non-whitespace-character-count="7789"/>
  </office:meta>
</office:document-meta>
</file>