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2.5%"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name="Calibri" style:font-name-complex="Calibri" fo:color="#000000" fo:font-size="8.5pt" style:font-size-asian="8.5pt" style:font-size-complex="8.5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name="Calibri" style:font-name-complex="Calibri" fo:color="#000000" fo:font-size="8.5pt" style:font-size-asian="8.5pt" style:font-size-complex="8.5pt"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21-10-01 iki 2021-10-06</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 operacijų va</text:span><text:span text:style-name="T44">dovo paskyrimo“<text:s/></text:span><text:span text:style-name="T45">bei siekdamas užtikrinti ekstremaliosios situacijos likvidavimą</text:span><text:span text:style-name="T46">, n u s p r e n d ž i u:</text:span></text:p>
      <text:p text:style-name="P47"><text:span text:style-name="T48">1</text:span><text:span text:style-name="T49">. Įpareigoti </text:span><text:span text:style-name="T50">valstybės ir savivaldybių institucijų</text:span><text:span text:style-name="T51">,</text:span><text:span text:style-name="T52"><text:s/>įstaigų, organizacijų<text:s/></text:span><text:span text:style-name="T53">ir įmonių</text:span><text:span text:style-name="T54">, kitų įstaigų (toliau – įstaigų)</text:span><text:span text:style-name="T55"><text:s/>vadovus užtikrinti, kad šiose<text:s/></text:span><text:span text:style-name="T56">įstaigose<text:s/></text:span><text:span text:style-name="T57">veikla</text:span><text:span text:style-name="T58"> būtų<text:s/></text:span><text:span text:style-name="T59">organizuojama<text:s/></text:span><text:span text:style-name="T60">laikantis šių sąlygų:</text:span></text:p>
      <text:p text:style-name="P61"><text:span text:style-name="T62">1.1</text:span><text:span text:style-name="T63">. įstaigos lankytojus aptarnauti ir<text:s/></text:span><text:span text:style-name="T64">viešąsias ir administracines<text:s/></text:span><text:span text:style-name="T65">paslaugas<text:s/></text:span><text:span text:style-name="T66">(toliau – paslaugos)</text:span><text:span text:style-name="T67"><text:s text:c="2"/>teikti užtikrinant šias saugos priemones:</text:span></text:p>
      <text:p text:style-name="P68"><text:span text:style-name="T69">1.1.1</text:span><text:span text:style-name="T70">. apriboti<text:s/></text:span><text:span text:style-name="T71">įstaigos tarnautojų,</text:span><text:span text:style-name="T72"> </text:span><text:span text:style-name="T73">darbuotojų</text:span><text:span text:style-name="T74">,<text:s/></text:span><text:span text:style-name="T75">pareigūnų ir kitų funkcijas įstaigoje atliekančių asmenų (toliau – darbuotojai)<text:s/></text:span><text:span text:style-name="T76">fizinį kontaktą su lankytojais, išlaikant ne mažesnį kaip 2 metrų atstumą (išskyrus transporto priemones) arba atskiriant darbo vietą nuo lankytojo pertvaromis;</text:span></text:p>
      <text:p text:style-name="P77"><text:span text:style-name="T78">1.1.2</text:span><text:span text:style-name="T79">. užti</text:span><text:span text:style-name="T80">krinti, kad įstaigos lankytojai laikytųsi ne mažesnio kaip 2 metrų atstumo vienas nuo kito<text:s/></text:span><text:span text:style-name="T81">arba atskirti lankytojus vieną nuo kito pertvaromis</text:span><text:span text:style-name="T82">;</text:span></text:p>
      <text:p text:style-name="P83"><text:span text:style-name="T84">1.1.3</text:span><text:span text:style-name="T85">. užtikrinti, kad įstaigų darbuotojai, aptarnaujantys įstaigos lankytojus, darbuotojai<text:s/></text:span><text:span text:style-name="T86">uždarose erdvėse</text:span><text:span text:style-name="T87"><text:s/>esančiose darbo vietose ir</text:span><text:span text:style-name="T88"> </text:span><text:span text:style-name="T89"><text:s/>bendrose įstaigos uždarose patalpose<text:s/></text:span><text:span text:style-name="T90">(koridoriuose, laiptinėse, liftuose ir pan.), taip pat<text:s/></text:span><text:span text:style-name="T91">gyvai organizuojamų posėdžių, pasitarimų ar susirinkimų metu<text:s/></text:span><text:span text:style-name="T92">dėvėtų nosį ir burną dengiančias apsaugos priemones (veido kaukes, respira</text:span><text:span text:style-name="T93">torius ar kitas priemones)<text:s/></text:span><text:span text:style-name="T94">(toliau – kaukės)</text:span><text:span text:style-name="T95">. Reikalavimas dėvėti kaukes netaikomas neįgalumą turintiems asmenims, kurie dėl savo sveikatos būklės kaukių dėvėti negali ar jų dėvėjimas gali pakenkti asmens sveikatos būklei (rekomenduojama dėvėti veido skyde</text:span><text:span text:style-name="T96">lį);</text:span></text:p>
      <text:p text:style-name="P97"><text:span text:style-name="T98">1.1.4</text:span><text:span text:style-name="T99">. neaptarnauti lankytojų, turinčių ūmių viršutinių kvėpavimo takų infekcijų požymių (karščiavimas, kosulys, pasunkėjęs kvėpavimas ir pan.) ir (ar) nedėvinčių kaukių;</text:span></text:p>
      <text:p text:style-name="P100"><text:span text:style-name="T101">1.1.5</text:span><text:span text:style-name="T102">.<text:s/></text:span><text:span text:style-name="T103">išvykose dirbantys darbuotojai, kurių darbas susijęs su išvyka į<text:s/></text:span><text:span text:style-name="T104">objektus (pvz., patikrinimas) ar paslaugos teikimu ne įstaigoje, turi vengti tiesioginio fizinio kontakto su kitais asmenimis, laikytis ne mažesnio kaip 2 metrų atstumo nuo kitų asmenų, uždarose erdvėse dėvėti kaukes;</text:span></text:p>
      <text:p text:style-name="P105"><text:span text:style-name="T106">1.1.6</text:span><text:span text:style-name="T107">. prie įėjimo į paslaugų teik</text:span><text:span text:style-name="T108">imo vietą pateikti informaciją (ne mažesnio nei A4 formato matomą užrašą) paslaugų gavėjui apie tai, kad šioje paslaugų veiklos vykdymo vietoje aptarnaujami tik asmenys, atitinkantys vieną iš Nutarimo 3.1.1 papunktyje nurodytų kriterijų<text:s/></text:span><text:span text:style-name="T109">ir dėvintys kaukes;</text:span></text:p>
      <text:p text:style-name="P110"><text:span text:style-name="T111">1.2</text:span><text:span text:style-name="T112">. užtikrinti darbuotojų saugos reikalavimus:</text:span></text:p>
      <text:p text:style-name="P113"><text:span text:style-name="T114">1.2.1</text:span><text:span text:style-name="T115">.<text:s/></text:span><text:span text:style-name="T116">darbo vietos ir darbo vietų aplinka turi atitikti darbuotojų saugos ir sveikatos norminių teisės aktų reikalavimus;</text:span></text:p>
      <text:p text:style-name="P117"><text:span text:style-name="T118">1.2.2</text:span><text:span text:style-name="T119">. įstaigoje negali dirbti darbuotojai, kuriems privaloma<text:s/></text:span><text:span text:style-name="T120">izoliacija, izoliacijos laikotarpiu, išskyrus darbuotojus, dirbančius nuotoliniu būdu arba kitais teisės aktuose numatytais atvejais;</text:span></text:p>
      <text:p text:style-name="P121"><text:span text:style-name="T122">1.2.3</text:span><text:span text:style-name="T123">. įstaigoje negali dirbti darbuotojai, turintys ūmių viršutinių kvėpavimo takų infekcijų požymių (karščiavimas, k</text:span><text:span text:style-name="T124">osulys, pasunkėjęs kvėpavimas ir pan.), išskyrus darbuotojus, dirbančius nuotoliniu būdu;</text:span></text:p>
      <text:p text:style-name="P125"><text:span text:style-name="T126">1.2.4</text:span><text:span text:style-name="T127">. darbuotojai, kuriems pasireiškia ūmių viršutinių kvėpavimo takų infekcijų požymiai (karščiavimas, kosulys, pasunkėjęs kvėpavimas ir pan.), turi būti nedels</text:span><text:span text:style-name="T128">iant atskirti nuo kitų darbuotojų ir vykti namo, jiems rekomenduoti konsultuotis Karštąja koronaviruso linija tel. 1808 arba susisiekti su savo šeimos gydytoju konsultacijai;</text:span></text:p>
      <text:p text:style-name="P129"><text:span text:style-name="T130">1.2.5</text:span><text:span text:style-name="T131">. darbuotojui sužinojus apie jam nustatytą COVID-19 ligą (koronaviruso i</text:span><text:span text:style-name="T132">nfekciją) arba įstaigos administracijai iš darbuotojo gavus informaciją apie jam nustatytą COVID-19 ligą (koronaviruso infekciją), informuoti Nacionalinį visuomenės sveikatos centrą prie Sveikatos apsaugos ministerijos (toliau – NVSC), bendradarbiauti su N</text:span><text:span text:style-name="T133">VSC nustatant sąlytį turėjusius asmenis ir jiems taikant izoliaciją;</text:span></text:p>
      <text:p text:style-name="P134"><text:span text:style-name="T135">1.3</text:span><text:span text:style-name="T136">.<text:s/></text:span><text:span text:style-name="T137">pagal galimybes riboti darbuotojų srautus:</text:span></text:p>
      <text:p text:style-name="P138"><text:span text:style-name="T139">1.3.1</text:span><text:span text:style-name="T140">.<text:s/></text:span><text:span text:style-name="T141">organizuoti darbą pamainomis, grupėmis, kurių darbuotojai nesikeičia ir nesimaišo;</text:span></text:p>
      <text:p text:style-name="P142"><text:span text:style-name="T143">1.3.2</text:span><text:span text:style-name="T144">.<text:s/></text:span><text:span text:style-name="T145">skirtingiems darbuotojų<text:s/></text:span><text:span text:style-name="T146">srautams taikyti skirtingą darbo pradžios, pabaigos ir pietų pertraukos laiką;</text:span></text:p>
      <text:p text:style-name="P147"><text:span text:style-name="T148">1.3.3</text:span><text:span text:style-name="T149">.<text:s/></text:span><text:span text:style-name="T150">užtikrinti, kad skirtingų srautų asmenys neturėtų kontaktų bendro naudojimo patalpose (pvz., poilsio, valgymo, rūkymo vietose);</text:span></text:p>
      <text:p text:style-name="P151"><text:span text:style-name="T152">1.4</text:span><text:span text:style-name="T153">. prie įėjimo į įstaigą patei</text:span><text:span text:style-name="T154">kti informaciją:</text:span></text:p>
      <text:p text:style-name="P155"><text:span text:style-name="T156">1.4.1</text:span><text:span text:style-name="T157">. apie lankytojų asmens higienos laikymosi būtinybę (rankų higiena, kosėjimo, čiaudėjimo etiketas ir kt.);</text:span></text:p>
      <text:p text:style-name="P158"><text:span text:style-name="T159">1.4.2</text:span><text:span text:style-name="T160">. kad įstaigoje neaptarnaujami lankytojai, turintys ūmių viršutinių kvėpavimo takų infekcijų požymių (karščiavimas,<text:s/></text:span><text:span text:style-name="T161">kosulys, pasunkėjęs kvėpavimas ir pan.) ir (ar) nedėvintys kaukių;</text:span></text:p>
      <text:p text:style-name="P162"><text:span text:style-name="T163">1.4.3</text:span><text:span text:style-name="T164">. apie būtinybę vyresniems nei </text:span><text:span text:style-name="T165">6 metų lankytojams uždarose erdvėse dėvėti kaukes. Šio reikalavimo netaikyti neįgalumą turintiems asmenims, kurie dėl savo sveikatos būklės kaukių dė</text:span><text:span text:style-name="T166">vėti negali ar jų dėvėjimas gali pakenkti asmens sveikatos būklei (rekomenduojama dėvėti veido skydelį);</text:span></text:p>
      <text:p text:style-name="P167"><text:span text:style-name="T168">1.5</text:span><text:span text:style-name="T169">. įstaigos darbuotojams ir lankytojams turi būti sudaryta galimybė rankų higienai ir (ar) dezinfekcijai – prie įėjimo į įstaigą ir sanitarinį<text:s/></text:span><text:span text:style-name="T170">mazgą gerai matomoje vietoje pakabinti darbuotojų ir lankytojų rankų dezinfekcijai skirtą priemonę, rankų plovimo ir (ar) dezinfekcijos vaizdines rekomendacijas;</text:span></text:p>
      <text:p text:style-name="P171"><text:span text:style-name="T172">1.6</text:span><text:span text:style-name="T173">. užtikrinti įstaigos erdvių maksimalų vėdinimą, atsižvelgiant į technines pastato gali</text:span><text:span text:style-name="T174">mybes ne rečiau kaip 1 kartą per valandą;</text:span></text:p>
      <text:p text:style-name="P175"><text:span text:style-name="T176">1.7</text:span><text:span text:style-name="T177">. dažnai liečiamus paviršius (durų rankenas, elektros jungiklius, kėdžių atramas ir kt.) valyti paviršiams valyti skirtu valikliu kaip galima dažniau, bet ne rečiau kaip 2 kartus per dieną;</text:span></text:p>
      <text:p text:style-name="P178"><text:span text:style-name="T179">1.8</text:span><text:span text:style-name="T180">. kitą apl</text:span><text:span text:style-name="T181">inkos valymą ir dezinfekciją atlikti vadovaujantis Rekomendacijomis dezinfekcijai sveikatos priežiūros įstaigose ir ne sveikatos priežiūros patalpose (ne sveikatos priežiūros sektorius, įtarus ar patvirtinus COVID-19 atvejį) (</text:span><text:span text:style-name="T182">https://bit.ly/3hGFqV4</text:span><text:span text:style-name="T183">);</text:span></text:p>
      <text:p text:style-name="P184"><text:span text:style-name="T185">1.9</text:span><text:span text:style-name="T186">.<text:s/></text:span><text:span text:style-name="T187">pasitvirtinti teikiamų paslaugų, kurių dėl jų specifikos neįmanoma suteikti nuotoliniu būdu, sąrašą.<text:s/></text:span></text:p>
      <text:p text:style-name="P188"><text:span text:style-name="T189">2</text:span><text:span text:style-name="T190">. Įpareigoti vyresnius nei 6 metų įstaigos lankytojus, lankytojus aptarnaujančius darbuotojus, darbuotojus<text:s/></text:span><text:span text:style-name="T191">uždarose erdvėse esančiose darbo vie</text:span><text:span text:style-name="T192">tose ir</text:span><text:span text:style-name="T193"> </text:span><text:span text:style-name="T194"><text:s/>bendrose<text:s/></text:span><text:span text:style-name="T195">įstaigos uždarose patalpose (koridoriuose, laiptinėse, liftuose ir pan.), taip pat<text:s/></text:span><text:span text:style-name="T196">gyvai organizuojamų posėdžių, pasitarimų ar susirinkimų metu<text:s/></text:span><text:span text:style-name="T197">dėvėti kaukes. Šis reikalavimas netaikomas neįgalumą turintiems asmenims, kurie dėl savo sveik</text:span><text:span text:style-name="T198">atos būklės kaukių dėvėti negali ar jų dėvėjimas gali pakenkti asmens sveikatos būklei (rekomenduojama dėvėti veido skydelį).</text:span><text:s/></text:p>
      <text:p text:style-name="P199"/>
      <text:p text:style-name="P200"/>
      <text:p text:style-name="P201"/>
      <text:p text:style-name="P202">Sveikatos apsaugos ministras, valstybės lygio</text:p>
      <text:p text:style-name="P203"><text:span text:style-name="T204">ekstremaliosios situacijos valstybės operacijų vadovas</text:span><text:span text:style-name="T205"><text:tab/></text:span><text:span text:style-name="T206"><text:tab/></text:span><text:span text:style-name="T207"><text:tab/></text:span><text:span text:style-name="T208"><text:tab/>Arūnas Dulkys</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bd0748f0df4911eb9f09e7df20500045" office:target-frame-name="_top" xlink:show="replace"><text:span text:style-name="T220">V-1616</text:span></text:a><text:span text:style-name="T221">, 2021-07-07, paskelbta TAR 2021-07-07, i. k. 2021-15466</text:span></text:p>
      <text:p text:style-name="P222"><text:span text:style-name="T223">Dėl<text:s/></text:span><text:span text:style-name="T224">Lietuvos Respublikos sveikatos apsaugos ministro, valstybės lygio ekstremaliosios situacijos valstybės operacijų vadovo 2021 m. birželio 30 d. sprendimo Nr. V-1546 „Dėl valstybės ir savivaldybių institucijų ir įstaigų, kitų įstaigų viešųjų ir administracin</text:span><text:span text:style-name="T225">ių paslaugų teikimo sąlygų“ pakeitimo</text:span></text:p>
      <text:p text:style-name="P226"/>
      <text:p text:style-name="P227"><text:span text:style-name="T228">2.</text:span></text:p>
      <text:p text:style-name="P229"><text:span text:style-name="T230">Lietuvos Respublikos sveikatos apsaugos ministerija, Sprendimas</text:span></text:p>
      <text:p text:style-name="P231"><text:span text:style-name="T232">Nr.<text:s/></text:span><text:a xlink:href="https://www.e-tar.lt/portal/legalAct.html?documentId=5f5d7a70125311ec9f09e7df20500045" office:target-frame-name="_top" xlink:show="replace"><text:span text:style-name="T233">V-2063</text:span></text:a><text:span text:style-name="T234">, 2021-09-10, paskelbta TAR 2021-09-10, i.</text:span><text:span text:style-name="T235"><text:s/>k. 2021-19195</text:span></text:p>
      <text:p text:style-name="P236"><text:span text:style-name="T237">Dėl Lietuvos Respublikos sveikatos apsaugos ministro, valstybės lygio ekstremaliosios situacijos valstybės operacijų vadovo 2021 m. birželio 30 d. sprendimo Nr. V-1546 „Dėl valstybės ir savivaldybių institucijų ir įstaigų, kitų įstaigų viešų</text:span><text:span text:style-name="T238">jų ir administracinių paslaugų teikimo sąlyg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13e4bb10220911eca51399bc661f78e7" office:target-frame-name="_top" xlink:show="replace"><text:span text:style-name="T246">V-2192</text:span></text:a><text:span text:style-name="T247">, 2021-09-30, paskelbta</text:span><text:span text:style-name="T248"><text:s/>TAR 2021-09-30, i. k. 2021-20389</text:span></text:p>
      <text:p text:style-name="P249"><text:span text:style-name="T250">Dėl Lietuvos Respublikos sveikatos apsaugos ministro, valstybės lygio ekstremaliosios situacijos valstybės operacijų vadovo 2021 m. birželio 30 d. sprendimo Nr. V-1546 „Dėl valstybės ir savivaldybių institucijų ir įstaigų,</text:span><text:span text:style-name="T251"><text:s/>kitų įstaigų viešųjų ir administracinių paslaugų teikimo sąlygų“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0-07T08:14:00Z</meta:creation-date>
    <dc:date>2021-10-07T08:14:00Z</dc:date>
    <meta:print-date>2020-06-15T14:46:00Z</meta:print-date>
    <meta:template xlink:href="Normal.dotm" xlink:type="simple"/>
    <meta:editing-cycles>2</meta:editing-cycles>
    <meta:editing-duration>PT0S</meta:editing-duration>
    <meta:document-statistic meta:page-count="3" meta:paragraph-count="87" meta:word-count="1154" meta:character-count="9159" meta:row-count="238" meta:non-whitespace-character-count="8092"/>
  </office:meta>
</office:document-meta>
</file>