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25"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fo:background-color="#FFFFFF"/>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fo:background-color="#FFFFFF"/>
    </style:style>
    <style:style style:name="P37" style:parent-style-name="Normal" style:family="paragraph">
      <style:paragraph-properties fo:text-align="center"/>
      <style:text-properties fo:font-weight="bold" style:font-weight-asian="bold" style:font-weight-complex="bold" fo:color="#000000" style:font-size-complex="12pt"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weight-complex="bold"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name="Calibri" style:font-name-complex="Calibri" fo:color="#000000" fo:font-size="8.5pt" style:font-size-asian="8.5pt" style:font-size-complex="8.5pt"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name="Calibri" style:font-name-complex="Calibri" fo:color="#000000" fo:font-size="8.5pt" style:font-size-asian="8.5pt" style:font-size-complex="8.5pt"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9">Suvestinė redakcija nuo 2022-04-04 iki 2022-04-08</text:span></text:p>
      <text:p text:style-name="P10"/>
      <text:p text:style-name="P11"><text:span text:style-name="T12">Sprendimas paskelbtas: TAR 2021-06-30, i. k. 2021-14773</text:span></text:p>
      <text:p text:style-name="P13"/>
      <text:p text:style-name="P14">Nauja redakcija nuo 2021-10-01:</text:p>
      <text:p text:style-name="Normal"><text:span text:style-name="T15">Nr.<text:s/></text:span><text:a xlink:href="https://www.e-tar.lt/portal/legalAct.html?documentId=13e4bb10220911eca51399bc661f78e7" office:target-frame-name="_top" xlink:show="replace"><text:span text:style-name="T16">V-2192</text:span></text:a><text:span text:style-name="T17">,<text:s/></text:span><text:span text:style-name="T18">2021-09-30, paskelbta TAR 2021-09-30, i. k. 2021-20389</text:span></text:p>
      <text:p text:style-name="P19"/>
      <text:p text:style-name="P20"><text:span text:style-name="T21">LIETUVOS RESPUBLIKOS SVEIKATOS APSAUGOS MINISTRAS</text:span></text:p>
      <text:p text:style-name="P22"><text:span text:style-name="T23">VALSTYBĖS LYGIO EKSTREMALIOSIOS SITUACIJOS VALSTYBĖS OPERACIJŲ VADOVAS</text:span></text:p>
      <text:p text:style-name="P24"/>
      <text:p text:style-name="P25">SPRENDIMAS</text:p>
      <text:p text:style-name="P26"><text:span text:style-name="T27">DĖL<text:s/></text:span><text:span text:style-name="T28">valstybės ir savivaldybių institucijų, įstaigų</text:span><text:span text:style-name="T29">, ORGANIZACIJŲ IR ĮMONIŲ BEI<text:s/></text:span><text:span text:style-name="T30">kitų įstaigų VEIKLOS ORGANIZAVIMO<text:s/></text:span><text:span text:style-name="T31">SĄLYGŲ</text:span></text:p>
      <text:p text:style-name="P32"/>
      <text:p text:style-name="P33"><text:span text:style-name="T34">2021 m. birželio 30 d. Nr. V-1546</text:span><text:span text:style-name="T35"><text:line-break/></text:span><text:span text:style-name="T36">Vilnius</text:span></text:p>
      <text:p text:style-name="P37"/>
      <text:p text:style-name="P38"><text:span text:style-name="T39">Vadovaudamasis Lietuvos Respublikos civilinės saugos įstatymo 15 straipsnio 2 dalies 1 ir 4 punktais, Lietuvos Respublikos Vyriausybės 2020 m.</text:span><text:span text:style-name="T40"><text:s/>vasario 26 d. nutarimo Nr. 152 „Dėl valstybės lygio ekstremaliosios situacijos paskelbimo“ (toliau – Nutarimas) 3.2.5 papunkčiu, Valstybinio ekstremaliųjų situacijų valdymo plano, patvirtinto Lietuvos Respublikos Vyriausybės 2010 m. spalio 20 d. nutarimu<text:s/></text:span><text:span text:style-name="T41">Nr. 1503 „Dėl Valstybinio ekstremaliųjų situacijų valdymo plano patvirtinimo“, 20 punktu, Lietuvos Respublikos Vyriausybės 2020 m. gruodžio 16 d. nutarimu Nr. 1419 „Dėl valstybės lygio ekstremaliosios situacijos valstybės operacijų vadovo paskyrimo“ bei si</text:span><text:span text:style-name="T42">ekdamas užtikrinti ekstremaliosios situacijos likvidavimą, n u s p r e n d ž i u:</text:span><text:s/></text:p>
      <text:soft-page-break/>
      <text:p text:style-name="P43">Preambulės pakeitimai:</text:p>
      <text:p text:style-name="P44"><text:span text:style-name="T45">Nr.<text:s/></text:span><text:a xlink:href="https://www.e-tar.lt/portal/legalAct.html?documentId=8acd2f908afb11ec902c973ca77da22a" office:target-frame-name="_top" xlink:show="replace"><text:span text:style-name="T46">V-308</text:span></text:a><text:span text:style-name="T47">, 2022-02-11, paskelbta TAR 2022-02-11, i.<text:s/></text:span><text:span text:style-name="T48">k. 2022-02487</text:span></text:p>
      <text:p text:style-name="Normal"/>
      <text:p text:style-name="P49"><text:span text:style-name="T50">1</text:span><text:span text:style-name="T51">. Įpareigoti </text:span><text:span text:style-name="T52">valstybės ir savivaldybių institucijų</text:span><text:span text:style-name="T53">,</text:span><text:span text:style-name="T54"><text:s/>įstaigų, organizacijų<text:s/></text:span><text:span text:style-name="T55">ir įmonių</text:span><text:span text:style-name="T56">, kitų įstaigų (toliau – įstaigų)</text:span><text:span text:style-name="T57"><text:s/>vadovus užtikrinti, kad šiose įstaigose<text:s/></text:span><text:span text:style-name="T58">veikla</text:span><text:span text:style-name="T59"> būtų<text:s/></text:span><text:span text:style-name="T60">organizuojama<text:s/></text:span><text:span text:style-name="T61">laikantis šių sąlygų:</text:span></text:p>
      <text:p text:style-name="P62"><text:span text:style-name="T63">1.1</text:span><text:span text:style-name="T64">. įstaigos lankytojus aptarnauti ir<text:s/></text:span><text:span text:style-name="T65">viešąsias ir administracines<text:s/></text:span><text:span text:style-name="T66">paslaugas<text:s/></text:span><text:span text:style-name="T67">(toliau – paslaugos)</text:span><text:span text:style-name="T68"><text:s text:c="2"/>teikti užtikrinant šias saugos priemones:</text:span></text:p>
      <text:p text:style-name="P69"><text:span text:style-name="T70">1.1.1</text:span><text:span text:style-name="T71">. apriboti<text:s/></text:span><text:span text:style-name="T72">įstaigos tarnautojų,</text:span><text:span text:style-name="T73"> </text:span><text:span text:style-name="T74">darbuotojų</text:span><text:span text:style-name="T75">,<text:s/></text:span><text:span text:style-name="T76">pareigūnų ir kitų funkcijas įstaigoje atliekančių asmenų (toliau –</text:span><text:span text:style-name="T77"><text:s/>darbuotojai)<text:s/></text:span><text:span text:style-name="T78">fizinį kontaktą su lankytojais, išlaikant ne mažesnį kaip 2 metrų atstumą (išskyrus transporto priemones) arba atskiriant darbo vietą nuo lankytojo pertvaromis;</text:span></text:p>
      <text:p text:style-name="P79"><text:span text:style-name="T80">1.1.2</text:span><text:span text:style-name="T81">. užtikrinti, kad įstaigos lankytojai laikytųsi ne mažesnio kaip 2 metrų</text:span><text:span text:style-name="T82"><text:s/>atstumo vienas nuo kito<text:s/></text:span><text:span text:style-name="T83">arba atskirti lankytojus vieną nuo kito pertvaromis</text:span><text:span text:style-name="T84">;</text:span></text:p>
      <text:p text:style-name="P85"><text:span text:style-name="T86">1.1.3</text:span><text:span text:style-name="T87">. rekomenduoti</text:span><text:span text:style-name="T88"><text:s/></text:span><text:span text:style-name="T89">įstaigų darbuotojams, aptarnaujantiems įstaigos lankytojus, darbuotojams</text:span><text:span text:style-name="T90"><text:s/></text:span><text:span text:style-name="T91">uždarose erdvėse esančiose darbo vietose ir</text:span><text:span text:style-name="T92"> </text:span><text:span text:style-name="T93"><text:s/>bendrose įstaigos uždarose patalpose<text:s/></text:span><text:span text:style-name="T94">(koridoriuose, laiptinėse, liftuose ir pan.), taip pat<text:s/></text:span><text:span text:style-name="T95">gyvai organizuojamų posėdžių, pasitarimų ar susirinkimų metu<text:s/></text:span><text:span text:style-name="T96">dėvėti medicinines veido kaukes arba respiratorius,<text:s/></text:span><text:span text:style-name="T97">kurie priglunda prie veido ir visiškai dengia nosį</text:span><text:span text:style-name="T98"><text:s/>ir burną (toliau – kaukės)</text:span><text:span text:style-name="T99">;</text:span><text:s/></text:p>
      <text:p text:style-name="P100">Papunkčio pakeitimai:</text:p>
      <text:p text:style-name="P101"><text:span text:style-name="T102">Nr.<text:s/></text:span><text:a xlink:href="https://www.e-tar.lt/portal/legalAct.html?documentId=b6fb8d30269e11ecad73e69048767e8c" office:target-frame-name="_top" xlink:show="replace"><text:span text:style-name="T103">V-2252</text:span></text:a><text:span text:style-name="T104">, 2021-10-06, paskelbta TAR 2021-10-06, i. k. 2021-20990</text:span></text:p>
      <text:p text:style-name="P105"><text:span text:style-name="T106">Nr.<text:s/></text:span><text:a xlink:href="https://www.e-tar.lt/portal/legalAct.html?documentId=c99128b042ff11ec992fe4cdfceb5666" office:target-frame-name="_top" xlink:show="replace"><text:span text:style-name="T107">V-2552</text:span></text:a><text:span text:style-name="T108">, 2021-11-11, paskelbta TAR 2021-11-11, i. k. 2021-23436</text:span></text:p>
      <text:p text:style-name="P109"><text:span text:style-name="T110">Nr.<text:s/></text:span><text:a xlink:href="https://www.e-tar.lt/portal/legalAct.html?documentId=3aa7f620b10d11ec8d9390588bf2de65" office:target-frame-name="_top" xlink:show="replace"><text:span text:style-name="T111">V-668</text:span></text:a><text:span text:style-name="T112">, 2022-03-31, paskelbta TAR 2022-03-31, i. k. 2022-06522</text:span></text:p>
      <text:p text:style-name="Normal"/>
      <text:p text:style-name="P113"><text:span text:style-name="T114">1.1.4</text:span><text:span text:style-name="T115">. neaptarnauti lankytojų, turinčių ūmių viršutinių kvėpavimo takų infekcijų požymių (karščiavimas, kosulys, pasunkėjęs kvėpavimas ir pan.);</text:span><text:s/></text:p>
      <text:p text:style-name="P116">Papunkčio pakeitimai:</text:p>
      <text:p text:style-name="P117"><text:span text:style-name="T118">Nr.<text:s/></text:span><text:a xlink:href="https://www.e-tar.lt/portal/legalAct.html?documentId=3aa7f620b10d11ec8d9390588bf2de65" office:target-frame-name="_top" xlink:show="replace"><text:span text:style-name="T119">V-668</text:span></text:a><text:span text:style-name="T120">, 2022-03-31, paskelbta TAR 2022-03-31, i. k. 2022-06522</text:span></text:p>
      <text:p text:style-name="Normal"/>
      <text:p text:style-name="P121"><text:span text:style-name="T122">1.1.5</text:span><text:span text:style-name="T123">.<text:s/></text:span><text:span text:style-name="T124">išvykose dirbantys darbuotojai, kurių darbas susijęs su išvyka į objektus (pvz., patikrinimas)<text:s/></text:span><text:span text:style-name="T125">ar paslaugos teikimu ne įstaigoje, turi vengti tiesioginio fizinio kontakto su kitais asmenimis, laikytis ne mažesnio kaip 2 metrų atstumo nuo kitų asmenų, uždarose erdvėse rekomenduojama</text:span><text:span text:style-name="T126"><text:s/></text:span><text:span text:style-name="T127">dėvėti kaukes;</text:span><text:s/></text:p>
      <text:p text:style-name="P128">Papunkčio pakeitimai:</text:p>
      <text:p text:style-name="P129"><text:span text:style-name="T130">Nr.<text:s/></text:span><text:a xlink:href="https://www.e-tar.lt/portal/legalAct.html?documentId=3aa7f620b10d11ec8d9390588bf2de65" office:target-frame-name="_top" xlink:show="replace"><text:span text:style-name="T131">V-668</text:span></text:a><text:span text:style-name="T132">, 2022-03-31, paskelbta TAR 2022-03-31, i. k. 2022-06522</text:span></text:p>
      <text:p text:style-name="Normal"/>
      <text:p text:style-name="P133"><text:span text:style-name="T134">1.1.6.</text:span><text:span text:style-name="T135"><text:s/>Neteko galios nuo 2021-10-07</text:span></text:p>
      <text:p text:style-name="P136">Papunkčio naikinimas:</text:p>
      <text:p text:style-name="P137"><text:span text:style-name="T138">Nr.<text:s/></text:span><text:a xlink:href="https://www.e-tar.lt/portal/legalAct.html?documentId=b6fb8d30269e11ecad73e69048767e8c" office:target-frame-name="_top" xlink:show="replace"><text:span text:style-name="T139">V-2252</text:span></text:a><text:span text:style-name="T140">, 2021-10-06, paskelbta TAR 2021-10-06, i. k. 2021-20990</text:span></text:p>
      <text:p text:style-name="Normal"/>
      <text:p text:style-name="P141"><text:span text:style-name="T142">1.2</text:span><text:span text:style-name="T143">. užtikrinti darbuotojų saugos reikalavimus:</text:span></text:p>
      <text:p text:style-name="P144"><text:span text:style-name="T145">1.2.1</text:span><text:span text:style-name="T146">.<text:s/></text:span><text:span text:style-name="T147">darbo vietos ir darbo vietų aplinka turi atitikti darbuotojų saugos ir sveikatos normini</text:span><text:span text:style-name="T148">ų teisės aktų reikalavimus;</text:span></text:p>
      <text:p text:style-name="P149"><text:span text:style-name="T150">1.2.2</text:span><text:span text:style-name="T151">. įstaigoje negali dirbti darbuotojai, kuriems privaloma izoliacija, izoliacijos laikotarpiu, išskyrus darbuotojus, dirbančius nuotoliniu būdu arba kitais teisės aktuose numatytais atvejais;</text:span></text:p>
      <text:p text:style-name="P152"><text:span text:style-name="T153">1.2.3</text:span><text:span text:style-name="T154">. įstaigoje negali<text:s/></text:span><text:span text:style-name="T155">dirbti darbuotojai, turintys ūmių viršutinių kvėpavimo takų infekcijų požymių (karščiavimas, kosulys, pasunkėjęs kvėpavimas ir pan.), išskyrus darbuotojus, dirbančius nuotoliniu būdu;</text:span></text:p>
      <text:p text:style-name="P156"><text:span text:style-name="T157">1.2.4</text:span><text:span text:style-name="T158">. darbuotojai, kuriems pasireiškia ūmių viršutinių kvėpavimo ta</text:span><text:span text:style-name="T159">kų infekcijų požymiai (karščiavimas, kosulys, pasunkėjęs kvėpavimas ir pan.), turi būti nedelsiant atskirti nuo kitų darbuotojų ir vykti namo, jiems rekomenduoti konsultuotis Karštąja koronaviruso linija tel. 1808 arba susisiekti su savo šeimos gydytoju ko</text:span><text:span text:style-name="T160">nsultacijai.</text:span></text:p>
      <text:p text:style-name="P161"><text:span text:style-name="T162">1.2.5.</text:span><text:span text:style-name="T163"><text:s/>Neteko galios nuo 2022-02-12</text:span></text:p>
      <text:p text:style-name="P164">Papunkčio naikinimas:</text:p>
      <text:soft-page-break/>
      <text:p text:style-name="P165"><text:span text:style-name="T166">Nr.<text:s/></text:span><text:a xlink:href="https://www.e-tar.lt/portal/legalAct.html?documentId=8acd2f908afb11ec902c973ca77da22a" office:target-frame-name="_top" xlink:show="replace"><text:span text:style-name="T167">V-308</text:span></text:a><text:span text:style-name="T168">, 2022-02-11, paskelbta TAR 2022-02-11, i. k. 2022-02487</text:span></text:p>
      <text:p text:style-name="Normal"/>
      <text:p text:style-name="P169"><text:span text:style-name="T170">1.3</text:span><text:span text:style-name="T171">.<text:s/></text:span><text:span text:style-name="T172">pagal g</text:span><text:span text:style-name="T173">alimybes riboti darbuotojų srautus:</text:span></text:p>
      <text:p text:style-name="P174"><text:span text:style-name="T175">1.3.1</text:span><text:span text:style-name="T176">.<text:s/></text:span><text:span text:style-name="T177">organizuoti darbą pamainomis, grupėmis, kurių darbuotojai nesikeičia ir nesimaišo;</text:span></text:p>
      <text:p text:style-name="P178"><text:span text:style-name="T179">1.3.2</text:span><text:span text:style-name="T180">.<text:s/></text:span><text:span text:style-name="T181">skirtingiems darbuotojų srautams taikyti skirtingą darbo pradžios, pabaigos ir pietų pertraukos laiką;</text:span></text:p>
      <text:p text:style-name="P182"><text:span text:style-name="T183">1.3.3</text:span><text:span text:style-name="T184">.<text:s/></text:span><text:span text:style-name="T185">užtikrinti, kad skirtingų srautų asmenys neturėtų kontaktų bendro naudojimo patalpose (pvz., poilsio, valgymo, rūkymo vietose);</text:span></text:p>
      <text:p text:style-name="P186"><text:span text:style-name="T187">1.4</text:span><text:span text:style-name="T188">. prie įėjimo į įstaigą pateikti informaciją:</text:span></text:p>
      <text:p text:style-name="P189"><text:span text:style-name="T190">1.4.1</text:span><text:span text:style-name="T191">. apie lankytojų asmens higienos laikymosi būtinybę (rankų higiena</text:span><text:span text:style-name="T192">, kosėjimo, čiaudėjimo etiketas ir kt.);</text:span></text:p>
      <text:p text:style-name="P193"><text:span text:style-name="T194">1.4.2</text:span><text:span text:style-name="T195">. kad įstaigoje neaptarnaujami lankytojai, turintys ūmių viršutinių kvėpavimo takų infekcijų požymių (karščiavimas, kosulys, pasunkėjęs kvėpavimas ir pan.);</text:span></text:p>
      <text:p text:style-name="P196"><text:span text:style-name="T197">1.4.3</text:span><text:span text:style-name="T198">. apie rekomendaciją</text:span><text:span text:style-name="T199"><text:s/></text:span><text:span text:style-name="T200">vyresniems nei </text:span><text:span text:style-name="T201">6 me</text:span><text:span text:style-name="T202">tų lankytojams uždarose erdvėse dėvėti kaukes. Neįgalumą turintiems asmenims, kurie dėl savo sveikatos būklės kaukių dėvėti negali ar jų dėvėjimas gali pakenkti asmens sveikatos būklei, rekomenduojama dėvėti veido skydelį;</text:span><text:s/></text:p>
      <text:p text:style-name="P203">Papunkčio pakeitimai:</text:p>
      <text:p text:style-name="P204"><text:span text:style-name="T205">Nr.<text:s/></text:span><text:a xlink:href="https://www.e-tar.lt/portal/legalAct.html?documentId=3aa7f620b10d11ec8d9390588bf2de65" office:target-frame-name="_top" xlink:show="replace"><text:span text:style-name="T206">V-668</text:span></text:a><text:span text:style-name="T207">, 2022-03-31, paskelbta TAR 2022-03-31, i. k. 2022-06522</text:span></text:p>
      <text:p text:style-name="Normal"/>
      <text:p text:style-name="P208"><text:span text:style-name="T209">1.5</text:span><text:span text:style-name="T210">. įstaigos darbuotojams ir lankytojams turi būti sudaryta galimybė rankų higienai ir (ar) de</text:span><text:span text:style-name="T211">zinfekcijai – prie įėjimo į įstaigą ir sanitarinį mazgą gerai matomoje vietoje pakabinti darbuotojų ir lankytojų rankų dezinfekcijai skirtą priemonę, rankų plovimo ir (ar) dezinfekcijos vaizdines rekomendacijas;</text:span></text:p>
      <text:p text:style-name="P212"><text:span text:style-name="T213">1.6</text:span><text:span text:style-name="T214">. užtikrinti įstaigos erdvių maksimal</text:span><text:span text:style-name="T215">ų vėdinimą, atsižvelgiant į technines pastato galimybes ne rečiau kaip 1 kartą per valandą;</text:span></text:p>
      <text:p text:style-name="P216"><text:span text:style-name="T217">1.7</text:span><text:span text:style-name="T218">. dažnai liečiamus paviršius (durų rankenas, elektros jungiklius, kėdžių atramas ir kt.) valyti paviršiams valyti skirtu valikliu kaip galima dažniau, bet ne</text:span><text:span text:style-name="T219"><text:s/>rečiau kaip 2 kartus per dieną;</text:span></text:p>
      <text:p text:style-name="P220"><text:span text:style-name="T221">1.8</text:span><text:span text:style-name="T222">. kitą aplinkos valymą ir dezinfekciją atlikti vadovaujantis Rekomendacijomis dezinfekcijai sveikatos priežiūros įstaigose ir ne sveikatos priežiūros patalpose (ne sveikatos priežiūros sektorius, įtarus ar<text:s/></text:span><text:span text:style-name="T223">patvirtinus COVID-19 atvejį) (</text:span><text:span text:style-name="T224">https://bit.ly/3hGFqV4</text:span><text:span text:style-name="T225">).</text:span></text:p>
      <text:p text:style-name="P226"><text:span text:style-name="T227">1.9.</text:span><text:span text:style-name="T228"><text:s/>Neteko galios nuo 2022-02-12</text:span></text:p>
      <text:p text:style-name="P229">Papunkčio naikinimas:</text:p>
      <text:p text:style-name="P230"><text:span text:style-name="T231">Nr.<text:s/></text:span><text:a xlink:href="https://www.e-tar.lt/portal/legalAct.html?documentId=8acd2f908afb11ec902c973ca77da22a" office:target-frame-name="_top" xlink:show="replace"><text:span text:style-name="T232">V-308</text:span></text:a><text:span text:style-name="T233">, 2022-02-11, paskelbta TAR 2022-02-</text:span><text:span text:style-name="T234">11, i. k. 2022-02487</text:span></text:p>
      <text:p text:style-name="Normal"/>
      <text:p text:style-name="P235"><text:span text:style-name="T236">2</text:span><text:span text:style-name="T237">. Rekomenduoti vyresniems nei 6 metų įstaigos lankytojams, lankytojus aptarnaujantiems darbuotojams, darbuotojams<text:s/></text:span><text:span text:style-name="T238">uždarose erdvėse esančiose darbo vietose ir</text:span><text:span text:style-name="T239"> </text:span><text:span text:style-name="T240"><text:s/>bendrose<text:s/></text:span><text:span text:style-name="T241">įstaigos uždarose patalpose (koridoriuose, laiptinėse, lift</text:span><text:span text:style-name="T242">uose ir pan.), taip pat<text:s/></text:span><text:span text:style-name="T243">gyvai organizuojamų posėdžių, pasitarimų ar susirinkimų metu<text:s/></text:span><text:span text:style-name="T244">dėvėti kaukes. Neįgalumą turintiems asmenims, kurie dėl savo sveikatos būklės kaukių dėvėti negali ar jų dėvėjimas gali pakenkti asmens sveikatos būklei, rekomenduojama<text:s/></text:span><text:span text:style-name="T245">dėvėti veido skydelį.</text:span><text:s/></text:p>
      <text:p text:style-name="P246">Punkto pakeitimai:</text:p>
      <text:p text:style-name="P247"><text:span text:style-name="T248">Nr.<text:s/></text:span><text:a xlink:href="https://www.e-tar.lt/portal/legalAct.html?documentId=3aa7f620b10d11ec8d9390588bf2de65" office:target-frame-name="_top" xlink:show="replace"><text:span text:style-name="T249">V-668</text:span></text:a><text:span text:style-name="T250">, 2022-03-31, paskelbta TAR 2022-03-31, i. k. 2022-06522</text:span></text:p>
      <text:p text:style-name="Normal"/>
      <text:p text:style-name="P251"/>
      <text:p text:style-name="P252">Sveikatos apsaugos ministras, valstybės lygio</text:p>
      <text:p text:style-name="P253"><text:span text:style-name="T254">ekstremaliosios situacijos valstybės operacijų vadovas</text:span><text:span text:style-name="T255"><text:tab/></text:span><text:span text:style-name="T256"><text:tab/></text:span><text:span text:style-name="T257"><text:tab/></text:span><text:span text:style-name="T258"><text:tab/>Arūnas Dulkys</text:span></text:p>
      <text:p text:style-name="Normal"/>
      <text:p text:style-name="P259"/>
      <text:p text:style-name="P260"/>
      <text:p text:style-name="P261"><text:span text:style-name="T262">Pakeitimai:</text:span></text:p>
      <text:p text:style-name="P263"/>
      <text:p text:style-name="P264"><text:span text:style-name="T265">1.</text:span></text:p>
      <text:soft-page-break/>
      <text:p text:style-name="P266"><text:span text:style-name="T267">Lietuvos Respublikos sveikatos apsaugos ministerija, Sprendimas</text:span></text:p>
      <text:p text:style-name="P268"><text:span text:style-name="T269">Nr.<text:s/></text:span><text:a xlink:href="https://www.e-tar.lt/portal/legalAct.html?documentId=bd0748f0df4911eb9f09e7df20500045" office:target-frame-name="_top" xlink:show="replace"><text:span text:style-name="T270">V-1616</text:span></text:a><text:span text:style-name="T271">, 2021-07-07, paskelbta TAR 2021-07-07, i. k. 2021-15466</text:span></text:p>
      <text:p text:style-name="P272"><text:span text:style-name="T273">Dėl Lietuvos Respublikos sveikatos apsaugos ministro, valstybės lygio ekstremaliosios situacijos<text:s/></text:span><text:span text:style-name="T274">valstybės operacijų vadovo 2021 m. birželio 30 d. sprendimo Nr. V-1546 „Dėl valstybės ir savivaldybių institucijų ir įstaigų, kitų įstaigų viešųjų ir administracinių paslaugų teikimo sąlygų“ pakeitimo</text:span></text:p>
      <text:p text:style-name="P275"/>
      <text:p text:style-name="P276"><text:span text:style-name="T277">2.</text:span></text:p>
      <text:p text:style-name="P278"><text:span text:style-name="T279">Lietuvos Respublikos sveikatos apsaugos<text:s/></text:span><text:span text:style-name="T280">ministerija, Sprendimas</text:span></text:p>
      <text:p text:style-name="P281"><text:span text:style-name="T282">Nr.<text:s/></text:span><text:a xlink:href="https://www.e-tar.lt/portal/legalAct.html?documentId=5f5d7a70125311ec9f09e7df20500045" office:target-frame-name="_top" xlink:show="replace"><text:span text:style-name="T283">V-2063</text:span></text:a><text:span text:style-name="T284">, 2021-09-10, paskelbta TAR 2021-09-10, i. k. 2021-19195</text:span></text:p>
      <text:p text:style-name="P285"><text:span text:style-name="T286">Dėl Lietuvos Respublikos sveikatos apsaugos ministro, valstybės lyg</text:span><text:span text:style-name="T287">io ekstremaliosios situacijos valstybės operacijų vadovo 2021 m. birželio 30 d. sprendimo Nr. V-1546 „Dėl valstybės ir savivaldybių institucijų ir įstaigų, kitų įstaigų viešųjų ir administracinių paslaugų teikimo sąlygų“ pakeitimo</text:span></text:p>
      <text:p text:style-name="P288"/>
      <text:p text:style-name="P289"><text:span text:style-name="T290">3.</text:span></text:p>
      <text:p text:style-name="P291"><text:span text:style-name="T292">Lietuvos Respublikos<text:s/></text:span><text:span text:style-name="T293">sveikatos apsaugos ministerija, Sprendimas</text:span></text:p>
      <text:p text:style-name="P294"><text:span text:style-name="T295">Nr.<text:s/></text:span><text:a xlink:href="https://www.e-tar.lt/portal/legalAct.html?documentId=13e4bb10220911eca51399bc661f78e7" office:target-frame-name="_top" xlink:show="replace"><text:span text:style-name="T296">V-2192</text:span></text:a><text:span text:style-name="T297">, 2021-09-30, paskelbta TAR 2021-09-30, i. k. 2021-20389</text:span></text:p>
      <text:p text:style-name="P298"><text:span text:style-name="T299">Dėl Lietuvos Respublikos sveikatos apsaugos mini</text:span><text:span text:style-name="T300">stro, valstybės lygio ekstremaliosios situacijos valstybės operacijų vadovo 2021 m. birželio 30 d. sprendimo Nr. V-1546 „Dėl valstybės ir savivaldybių institucijų ir įstaigų, kitų įstaigų viešųjų ir administracinių paslaugų teikimo sąlygų“ pakeitimo</text:span></text:p>
      <text:p text:style-name="P301"/>
      <text:p text:style-name="P302"><text:span text:style-name="T303">4.</text:span></text:p>
      <text:p text:style-name="P304"><text:span text:style-name="T305">Li</text:span><text:span text:style-name="T306">etuvos Respublikos sveikatos apsaugos ministerija, Sprendimas</text:span></text:p>
      <text:p text:style-name="P307"><text:span text:style-name="T308">Nr.<text:s/></text:span><text:a xlink:href="https://www.e-tar.lt/portal/legalAct.html?documentId=b6fb8d30269e11ecad73e69048767e8c" office:target-frame-name="_top" xlink:show="replace"><text:span text:style-name="T309">V-2252</text:span></text:a><text:span text:style-name="T310">, 2021-10-06, paskelbta TAR 2021-10-06, i. k. 2021-20990</text:span></text:p>
      <text:p text:style-name="P311"><text:span text:style-name="T312">Dėl Lietuvos Respublikos svei</text:span><text:span text:style-name="T313">katos apsaugos ministro, valstybės lygio ekstremaliosios situacijos valstybės operacijų vadovo 2021 m. birželio 30 d. sprendimo Nr. V-1546 „Dėl valstybės ir savivaldybių institucijų, įstaigų, organizacijų ir įmonių bei kitų įstaigų veiklos organizavimo sąl</text:span><text:span text:style-name="T314">ygų“ pakeitimo</text:span></text:p>
      <text:p text:style-name="P315"/>
      <text:p text:style-name="P316"><text:span text:style-name="T317">5.</text:span></text:p>
      <text:p text:style-name="P318"><text:span text:style-name="T319">Lietuvos Respublikos sveikatos apsaugos ministerija, Sprendimas</text:span></text:p>
      <text:p text:style-name="P320"><text:span text:style-name="T321">Nr.<text:s/></text:span><text:a xlink:href="https://www.e-tar.lt/portal/legalAct.html?documentId=c99128b042ff11ec992fe4cdfceb5666" office:target-frame-name="_top" xlink:show="replace"><text:span text:style-name="T322">V-2552</text:span></text:a><text:span text:style-name="T323">, 2021-11-11, paskelbta TAR 2021-11-11, i. k. 2021-23436</text:span></text:p>
      <text:soft-page-break/>
      <text:p text:style-name="P324"><text:span text:style-name="T325">Dėl<text:s/></text:span><text:span text:style-name="T326">Lietuvos Respublikos sveikatos apsaugos ministro, valstybės lygio ekstremaliosios situacijos valstybės operacijų vadovo 2021 m. birželio 30 d. sprendimo Nr. V-1546 „Dėl valstybės ir savivaldybių institucijų, įstaigų, organizacijų ir įmonių bei kitų įstaigų</text:span><text:span text:style-name="T327"><text:s/>veiklos organizavimo sąlygų“ pakeitimo</text:span></text:p>
      <text:p text:style-name="P328"/>
      <text:p text:style-name="P329"><text:span text:style-name="T330">6.</text:span></text:p>
      <text:p text:style-name="P331"><text:span text:style-name="T332">Lietuvos Respublikos sveikatos apsaugos ministerija, Sprendimas</text:span></text:p>
      <text:p text:style-name="P333"><text:span text:style-name="T334">Nr.<text:s/></text:span><text:a xlink:href="https://www.e-tar.lt/portal/legalAct.html?documentId=4e0b2f804ef611ec862fdcbc8b3e3e05" office:target-frame-name="_top" xlink:show="replace"><text:span text:style-name="T335">V-2696</text:span></text:a><text:span text:style-name="T336">, 2021-11-26, paskelbta TAR 2021-11-27,<text:s/></text:span><text:span text:style-name="T337">i. k. 2021-24488</text:span></text:p>
      <text:p text:style-name="P338"><text:span text:style-name="T339">Dėl Lietuvos Respublikos sveikatos apsaugos ministro, valstybės lygio ekstremaliosios situacijos valstybės operacijų vadovo 2021 m. birželio 30 d. sprendimo Nr. V-1546 „Dėl valstybės ir savivaldybių institucijų, įstaigų, organizacijų ir įm</text:span><text:span text:style-name="T340">onių bei kitų įstaigų veiklos organizavimo sąlygų“ pakeitimo</text:span></text:p>
      <text:p text:style-name="P341"/>
      <text:p text:style-name="P342"><text:span text:style-name="T343">7.</text:span></text:p>
      <text:p text:style-name="P344"><text:span text:style-name="T345">Lietuvos Respublikos sveikatos apsaugos ministerija, Sprendimas</text:span></text:p>
      <text:p text:style-name="P346"><text:span text:style-name="T347">Nr.<text:s/></text:span><text:a xlink:href="https://www.e-tar.lt/portal/legalAct.html?documentId=8acd2f908afb11ec902c973ca77da22a" office:target-frame-name="_top" xlink:show="replace"><text:span text:style-name="T348">V-308</text:span></text:a><text:span text:style-name="T349">, 2022-02-11, paskel</text:span><text:span text:style-name="T350">bta TAR 2022-02-11, i. k. 2022-02487</text:span></text:p>
      <text:p text:style-name="P351"><text:span text:style-name="T352">Dėl Lietuvos Respublikos sveikatos apsaugos ministro, valstybės lygio ekstremaliosios situacijos valstybės operacijų vadovo 2021 m. birželio 30 d. sprendimo Nr. V-1546 „Dėl valstybės ir savivaldybių institucijų,<text:s/></text:span><text:span text:style-name="T353">įstaigų, organizacijų ir įmonių bei kitų įstaigų veiklos organizavimo sąlygų“ pakeitimo</text:span></text:p>
      <text:p text:style-name="P354"/>
      <text:p text:style-name="P355"><text:span text:style-name="T356">8.</text:span></text:p>
      <text:p text:style-name="P357"><text:span text:style-name="T358">Lietuvos Respublikos sveikatos apsaugos ministerija, Sprendimas</text:span></text:p>
      <text:p text:style-name="P359"><text:span text:style-name="T360">Nr.<text:s/></text:span><text:a xlink:href="https://www.e-tar.lt/portal/legalAct.html?documentId=3aa7f620b10d11ec8d9390588bf2de65" office:target-frame-name="_top" xlink:show="replace"><text:span text:style-name="T361">V-668</text:span></text:a><text:span text:style-name="T362">, 2022-03-31, paskelbta TAR 2022-03-31, i. k. 2022-06522</text:span></text:p>
      <text:p text:style-name="P363"><text:span text:style-name="T364">Dėl Lietuvos Respublikos sveikatos apsaugos ministro, valstybės lygio ekstremaliosios situacijos valstybės operacijų vadovo 2021 m. birželio 30 d. sprendimo Nr. V-1546 „Dėl valstybės ir saviva</text:span><text:span text:style-name="T365">ldybių institucijų, įstaigų, organizacijų ir įmonių bei kitų įstaigų veiklos organizavimo sąlygų“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4-11T10:29:00Z</meta:creation-date>
    <dc:date>2022-04-11T10:29:00Z</dc:date>
    <meta:print-date>2020-06-15T14:46:00Z</meta:print-date>
    <meta:template xlink:href="Normal.dotm" xlink:type="simple"/>
    <meta:editing-cycles>2</meta:editing-cycles>
    <meta:editing-duration>PT0S</meta:editing-duration>
    <meta:document-statistic meta:page-count="7" meta:paragraph-count="35" meta:word-count="1592" meta:character-count="12883" meta:row-count="169" meta:non-whitespace-character-count="11326"/>
  </office:meta>
</office:document-meta>
</file>