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name="Calibri" style:font-name-complex="Calibri" fo:color="#000000" fo:font-size="8.5pt" style:font-size-asian="8.5pt" style:font-size-complex="8.5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name="Calibri" style:font-name-complex="Calibri" fo:color="#000000" fo:font-size="8.5pt" style:font-size-asian="8.5pt" style:font-size-complex="8.5pt"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22-02-12 iki 2022-04-03</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2.5 papunkčiu, Valstybinio ekstremaliųjų situacijų valdymo plano, patvirtinto Lietuvos Respublikos Vyriausybės 2010 m. spalio 20 d. nutarimu<text:s/></text:span><text:span text:style-name="T41">Nr. 1503 „Dėl Valstybinio ekstremaliųjų situacijų valdymo plano patvirtinimo“, 20 punktu, Lietuvos Respublikos Vyriausybės 2020 m. gruodžio 16 d. nutarimu Nr. 1419 „Dėl valstybės lygio ekstremaliosios situacijos valstybės operacijų vadovo paskyrimo“ bei si</text:span><text:span text:style-name="T42">ekdamas užtikrinti ekstremaliosios situacijos likvidavimą, n u s p r e n d ž i u:</text:span><text:s/></text:p>
      <text:soft-page-break/>
      <text:p text:style-name="P43">Preambulės pakeitimai:</text:p>
      <text:p text:style-name="P44"><text:span text:style-name="T45">Nr.<text:s/></text:span><text:a xlink:href="https://www.e-tar.lt/portal/legalAct.html?documentId=8acd2f908afb11ec902c973ca77da22a" office:target-frame-name="_top" xlink:show="replace"><text:span text:style-name="T46">V-308</text:span></text:a><text:span text:style-name="T47">, 2022-02-11, paskelbta TAR 2022-02-11, i.<text:s/></text:span><text:span text:style-name="T48">k. 2022-02487</text:span></text:p>
      <text:p text:style-name="Normal"/>
      <text:p text:style-name="P49"><text:span text:style-name="T50">1</text:span><text:span text:style-name="T51">. Įpareigoti </text:span><text:span text:style-name="T52">valstybės ir savivaldybių institucijų</text:span><text:span text:style-name="T53">,</text:span><text:span text:style-name="T54"><text:s/>įstaigų, organizacijų<text:s/></text:span><text:span text:style-name="T55">ir įmonių</text:span><text:span text:style-name="T56">, kitų įstaigų (toliau – įstaigų)</text:span><text:span text:style-name="T57"><text:s/>vadovus užtikrinti, kad šiose 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text:span><text:span text:style-name="T77"><text:s/>darbuotojai)<text:s/></text:span><text:span text:style-name="T78">fizinį kontaktą su lankytojais, išlaikant ne mažesnį kaip 2 metrų atstumą (išskyrus transporto priemones) arba atskiriant darbo vietą nuo lankytojo pertvaromis;</text:span></text:p>
      <text:p text:style-name="P79"><text:span text:style-name="T80">1.1.2</text:span><text:span text:style-name="T81">. užtikrinti, kad įstaigos lankytojai laikytųsi ne mažesnio kaip 2 metrų</text:span><text:span text:style-name="T82"><text:s/>atstumo vienas nuo kito<text:s/></text:span><text:span text:style-name="T83">arba atskirti lankytojus vieną nuo kito pertvaromis</text:span><text:span text:style-name="T84">;</text:span></text:p>
      <text:p text:style-name="P85"><text:span text:style-name="T86">1.1.3</text:span><text:span text:style-name="T87">. užtikrinti, kad įstaigų darbuotojai, aptarnaujantys įstaigos lankytojus, darbuotojai<text:s/></text:span><text:span text:style-name="T88">uždarose erdvėse esančiose darbo vietose ir</text:span><text:span text:style-name="T89"> </text:span><text:span text:style-name="T90"><text:s/>bendrose įstaigos uždarose patalpose<text:s/></text:span><text:span text:style-name="T91">(koridoriuose, laiptinėse, liftuose ir pan.), taip pat<text:s/></text:span><text:span text:style-name="T92">gyvai organizuojamų posėdžių, pasitarimų ar susirinkimų metu<text:s/></text:span><text:span text:style-name="T93">dėvėtų medicinines</text:span><text:span text:style-name="T94"><text:s/></text:span><text:span text:style-name="T95">veido kaukes arba respiratorius,<text:s/></text:span><text:span text:style-name="T96">kurie priglunda prie veido ir visiškai dengia nosį ir burną (toliau – kaukės),</text:span><text:span text:style-name="T97"><text:s/>išskyrus šio sprendimo 2 punkte numatytas išimtis;</text:span><text:s/></text:p>
      <text:p text:style-name="P98">Papunkčio pakeitimai:</text:p>
      <text:p text:style-name="P99"><text:span text:style-name="T100">Nr.<text:s/></text:span><text:a xlink:href="https://www.e-tar.lt/portal/legalAct.html?documentId=b6fb8d30269e11ecad73e69048767e8c" office:target-frame-name="_top" xlink:show="replace"><text:span text:style-name="T101">V-2252</text:span></text:a><text:span text:style-name="T102">, 2021-10-06, paskelbta TAR 2021-10-06, i. k. 2021-20990</text:span></text:p>
      <text:p text:style-name="P103"><text:span text:style-name="T104">Nr.<text:s/></text:span><text:a xlink:href="https://www.e-tar.lt/portal/legalAct.html?documentId=c99128b042ff11ec992fe4cdfceb5666" office:target-frame-name="_top" xlink:show="replace"><text:span text:style-name="T105">V-2552</text:span></text:a><text:span text:style-name="T106">, 2021-11-11, paskelbta TAR 2021-11-11, i. k. 2021-23436</text:span></text:p>
      <text:p text:style-name="Normal"/>
      <text:p text:style-name="P107"><text:span text:style-name="T108">1.1.4</text:span><text:span text:style-name="T109">. neaptarnauti lankytojų, turinčių ūmių viršutinių kvėpavimo takų infekcijų požymių (ka</text:span><text:span text:style-name="T110">rščiavimas, kosulys, pasunkėjęs kvėpavimas ir pan.) ir (ar) nedėvinčių kaukių;</text:span></text:p>
      <text:p text:style-name="P111"><text:span text:style-name="T112">1.1.5</text:span><text:span text:style-name="T113">.<text:s/></text:span><text:span text:style-name="T114">išvykose dirbantys darbuotojai, kurių darbas susijęs su išvyka į objektus (pvz., patikrinimas) ar paslaugos teikimu ne įstaigoje, turi vengti tiesioginio fizinio kont</text:span><text:span text:style-name="T115">akto su kitais<text:s/></text:span><text:soft-page-break/><text:span text:style-name="T116">asmenimis, laikytis ne mažesnio kaip 2 metrų atstumo nuo kitų asmenų, uždarose erdvėse dėvėti kaukes;</text:span></text:p>
      <text:p text:style-name="P117"><text:span text:style-name="T118">1.1.6.</text:span><text:span text:style-name="T119"><text:s/>Neteko galios nuo 2021-10-07</text:span></text:p>
      <text:p text:style-name="P120">Papunkčio naikinimas:</text:p>
      <text:p text:style-name="P121"><text:span text:style-name="T122">Nr.<text:s/></text:span><text:a xlink:href="https://www.e-tar.lt/portal/legalAct.html?documentId=b6fb8d30269e11ecad73e69048767e8c" office:target-frame-name="_top" xlink:show="replace"><text:span text:style-name="T123">V-2252</text:span></text:a><text:span text:style-name="T124">, 2021-10-06, paskelbta TAR 2021-10-06, i. k. 2021-20990</text:span></text:p>
      <text:p text:style-name="Normal"/>
      <text:p text:style-name="P125"><text:span text:style-name="T126">1.2</text:span><text:span text:style-name="T127">. užtikrinti darbuotojų saugos reikalavimus:</text:span></text:p>
      <text:p text:style-name="P128"><text:span text:style-name="T129">1.2.1</text:span><text:span text:style-name="T130">.<text:s/></text:span><text:span text:style-name="T131">darbo vietos ir darbo vietų aplin</text:span><text:span text:style-name="T132">ka turi atitikti darbuotojų saugos ir sveikatos norminių teisės aktų reikalavimus;</text:span></text:p>
      <text:p text:style-name="P133"><text:span text:style-name="T134">1.2.2</text:span><text:span text:style-name="T135">. įstaigoje negali dirbti darbuotojai, kuriems privaloma izoliacija, izoliacijos laikotarpiu, išskyrus darbuotojus, dirbančius nuotoliniu būdu arba kitais teisės ak</text:span><text:span text:style-name="T136">tuose numatytais atvejais;</text:span></text:p>
      <text:p text:style-name="P137"><text:span text:style-name="T138">1.2.3</text:span><text:span text:style-name="T139">. įstaigoje negali dirbti darbuotojai, turintys ūmių viršutinių kvėpavimo takų infekcijų požymių (karščiavimas, kosulys, pasunkėjęs kvėpavimas ir pan.), išskyrus darbuotojus, dirbančius nuotoliniu būdu;</text:span></text:p>
      <text:p text:style-name="P140"><text:span text:style-name="T141">1.2.4</text:span><text:span text:style-name="T142">. darbuo</text:span><text:span text:style-name="T143">tojai, kuriems pasireiškia ūmių viršutinių kvėpavimo takų infekcijų požymiai (karščiavimas, kosulys, pasunkėjęs kvėpavimas ir pan.), turi būti nedelsiant atskirti nuo kitų darbuotojų ir vykti namo, jiems rekomenduoti konsultuotis Karštąja koronaviruso lini</text:span><text:span text:style-name="T144">ja tel. 1808 arba susisiekti su savo šeimos gydytoju konsultacijai.</text:span></text:p>
      <text:p text:style-name="P145"><text:span text:style-name="T146">1.2.5.</text:span><text:span text:style-name="T147"><text:s/>Neteko galios nuo 2022-02-12</text:span></text:p>
      <text:p text:style-name="P148">Papunkčio naikinimas:</text:p>
      <text:p text:style-name="P149"><text:span text:style-name="T150">Nr.<text:s/></text:span><text:a xlink:href="https://www.e-tar.lt/portal/legalAct.html?documentId=8acd2f908afb11ec902c973ca77da22a" office:target-frame-name="_top" xlink:show="replace"><text:span text:style-name="T151">V-308</text:span></text:a><text:span text:style-name="T152">, 2022-02-11, paskelb</text:span><text:span text:style-name="T153">ta TAR 2022-02-11, i. k. 2022-02487</text:span></text:p>
      <text:p text:style-name="Normal"/>
      <text:p text:style-name="P154"><text:span text:style-name="T155">1.3</text:span><text:span text:style-name="T156">.<text:s/></text:span><text:span text:style-name="T157">pagal galimybes riboti darbuotojų srautus:</text:span></text:p>
      <text:p text:style-name="P158"><text:span text:style-name="T159">1.3.1</text:span><text:span text:style-name="T160">.<text:s/></text:span><text:span text:style-name="T161">organizuoti darbą pamainomis, grupėmis, kurių darbuotojai nesikeičia ir nesimaišo;</text:span></text:p>
      <text:p text:style-name="P162"><text:span text:style-name="T163">1.3.2</text:span><text:span text:style-name="T164">.<text:s/></text:span><text:span text:style-name="T165">skirtingiems darbuotojų srautams taikyti skirtingą darbo<text:s/></text:span><text:span text:style-name="T166">pradžios, pabaigos ir pietų pertraukos laiką;</text:span></text:p>
      <text:p text:style-name="P167"><text:span text:style-name="T168">1.3.3</text:span><text:span text:style-name="T169">.<text:s/></text:span><text:span text:style-name="T170">užtikrinti, kad skirtingų srautų asmenys neturėtų kontaktų bendro naudojimo patalpose (pvz., poilsio, valgymo, rūkymo vietose);</text:span></text:p>
      <text:p text:style-name="P171"><text:span text:style-name="T172">1.4</text:span><text:span text:style-name="T173">. prie įėjimo į įstaigą pateikti informaciją:</text:span></text:p>
      <text:p text:style-name="P174"><text:span text:style-name="T175">1.4.1</text:span><text:span text:style-name="T176">. apie la</text:span><text:span text:style-name="T177">nkytojų asmens higienos laikymosi būtinybę (rankų higiena, kosėjimo, čiaudėjimo etiketas ir kt.);</text:span></text:p>
      <text:p text:style-name="P178"><text:span text:style-name="T179">1.4.2</text:span><text:span text:style-name="T180">. kad įstaigoje neaptarnaujami lankytojai, turintys ūmių viršutinių kvėpavimo takų infekcijų požymių (karščiavimas, kosulys, pasunkėjęs kvėpavimas ir</text:span><text:span text:style-name="T181"><text:s/>pan.) ir (ar) nedėvintys kaukių;</text:span></text:p>
      <text:p text:style-name="P182"><text:span text:style-name="T183">1.4.3</text:span><text:span text:style-name="T184">. apie būtinybę vyresniems nei </text:span><text:span text:style-name="T185">6 metų lankytojams uždarose erdvėse dėvėti kaukes. Šio reikalavimo netaikyti neįgalumą turintiems asmenims, kurie dėl savo sveikatos būklės kaukių dėvėti negali ar jų dėvėjimas gali<text:s/></text:span><text:span text:style-name="T186">pakenkti asmens sveikatos būklei (rekomenduojama dėvėti veido skydelį);</text:span></text:p>
      <text:p text:style-name="P187"><text:span text:style-name="T188">1.5</text:span><text:span text:style-name="T189">. įstaigos darbuotojams ir lankytojams turi būti sudaryta galimybė rankų higienai ir (ar) dezinfekcijai – prie įėjimo į įstaigą ir sanitarinį mazgą gerai matomoje vietoje<text:s/></text:span><text:span text:style-name="T190">pakabinti darbuotojų ir lankytojų rankų dezinfekcijai skirtą priemonę, rankų plovimo ir (ar) dezinfekcijos vaizdines rekomendacijas;</text:span></text:p>
      <text:p text:style-name="P191"><text:span text:style-name="T192">1.6</text:span><text:span text:style-name="T193">. užtikrinti įstaigos erdvių maksimalų vėdinimą, atsižvelgiant į technines pastato galimybes ne rečiau kaip 1 kartą<text:s/></text:span><text:span text:style-name="T194">per valandą;</text:span></text:p>
      <text:p text:style-name="P195"><text:span text:style-name="T196">1.7</text:span><text:span text:style-name="T197">. dažnai liečiamus paviršius (durų rankenas, elektros jungiklius, kėdžių atramas ir kt.) valyti paviršiams valyti skirtu valikliu kaip galima dažniau, bet ne rečiau kaip 2 kartus per dieną;</text:span></text:p>
      <text:p text:style-name="P198"><text:span text:style-name="T199">1.8</text:span><text:span text:style-name="T200">. kitą aplinkos valymą ir dezinfekciją<text:s/></text:span><text:span text:style-name="T201">atlikti vadovaujantis Rekomendacijomis dezinfekcijai sveikatos priežiūros įstaigose ir ne sveikatos priežiūros patalpose (ne sveikatos priežiūros sektorius, įtarus ar patvirtinus COVID-19 atvejį) (</text:span><text:span text:style-name="T202">https://bit.ly/3hGFqV4</text:span><text:span text:style-name="T203">).</text:span></text:p>
      <text:p text:style-name="P204"><text:span text:style-name="T205">1.9.</text:span><text:span text:style-name="T206"><text:s/>Neteko galios nuo 2022-02-12</text:span></text:p>
      <text:p text:style-name="P207">Papunkčio naikinimas:</text:p>
      <text:p text:style-name="P208"><text:span text:style-name="T209">Nr.<text:s/></text:span><text:a xlink:href="https://www.e-tar.lt/portal/legalAct.html?documentId=8acd2f908afb11ec902c973ca77da22a" office:target-frame-name="_top" xlink:show="replace"><text:span text:style-name="T210">V-308</text:span></text:a><text:span text:style-name="T211">, 2022-02-11, paskelbta TAR 2022-02-11, i. k. 2022-02487</text:span></text:p>
      <text:p text:style-name="Normal"/>
      <text:p text:style-name="P212"><text:span text:style-name="T213">2</text:span><text:span text:style-name="T214">. Įpareigoti vyresnius nei 6 met</text:span><text:span text:style-name="T215">ų įstaigos lankytojus, lankytojus aptarnaujančius darbuotojus, darbuotojus<text:s/></text:span><text:span text:style-name="T216">uždarose erdvėse esančiose darbo vietose ir</text:span><text:span text:style-name="T217"> </text:span><text:span text:style-name="T218"><text:s/>bendrose<text:s/></text:span><text:span text:style-name="T219">įstaigos uždarose patalpose (koridoriuose, laiptinėse, liftuose ir pan.), taip pat<text:s/></text:span><text:span text:style-name="T220">gyvai organizuojamų posėdžių, pasitarimų ar<text:s/></text:span><text:span text:style-name="T221">susirinkimų metu<text:s/></text:span><text:span text:style-name="T222">dėvėti kaukes. Šis reikalavimas netaikomas:</text:span></text:p>
      <text:p text:style-name="P223"><text:span text:style-name="T224">2.1</text:span><text:span text:style-name="T225">. neįgalumą turintiems asmenims, kurie dėl savo sveikatos būklės kaukių dėvėti negali ar jų dėvėjimas gali pakenkti asmens sveikatos būklei (rekomenduojama dėvėti veido skydelį);</text:span></text:p>
      <text:p text:style-name="P226"><text:span text:style-name="T227">2.2</text:span><text:span text:style-name="T228">.<text:s/></text:span><text:span text:style-name="T229">uždarose erdvėse esančiose darbo vietose, kai darbo vietoje (kabinete, patalpoje) dirba vienas darbuotojas;</text:span></text:p>
      <text:p text:style-name="P230"><text:span text:style-name="T231">2.3</text:span><text:span text:style-name="T232">. asmenims vaizdo, garso įrašų, transliacijų, spaudos konferencijų, interviu metu, kai užtikrinamas saugus atstumas nuo kitų darbuotojų ir (a</text:span><text:span text:style-name="T233">r) dalyvių, išskyrus kai dėl veiklos pobūdžio to padaryti objektyviai neįmanoma;</text:span><text:s/></text:p>
      <text:p text:style-name="P234"><text:span text:style-name="T235">2.4</text:span><text:span text:style-name="T236">.</text:span><text:span text:style-name="T237"><text:s/>darbuotojams, kurie negali dėvėti kaukės dėl vykdomos veiklos pobūdžio (pvz., darbas su klausos negalią turinčiais asmenimis). Gali būti naudojamos kitos riziką maži</text:span><text:span text:style-name="T238">nančios priemonės (pvz., veido skydeliai).</text:span><text:s/></text:p>
      <text:p text:style-name="P239">Papildyta papunkčiu:</text:p>
      <text:p text:style-name="P240"><text:span text:style-name="T241">Nr.<text:s/></text:span><text:a xlink:href="https://www.e-tar.lt/portal/legalAct.html?documentId=4e0b2f804ef611ec862fdcbc8b3e3e05" office:target-frame-name="_top" xlink:show="replace"><text:span text:style-name="T242">V-2696</text:span></text:a><text:span text:style-name="T243">, 2021-11-26, paskelbta TAR 2021-11-27, i. k. 2021-24488</text:span></text:p>
      <text:p text:style-name="Normal"/>
      <text:p text:style-name="P244">Punkto pakeitimai:</text:p>
      <text:p text:style-name="P245"><text:span text:style-name="T246">Nr.<text:s/></text:span><text:a xlink:href="https://www.e-tar.lt/portal/legalAct.html?documentId=b6fb8d30269e11ecad73e69048767e8c" office:target-frame-name="_top" xlink:show="replace"><text:span text:style-name="T247">V-2252</text:span></text:a><text:span text:style-name="T248">, 2021-10-06, paskelbta TAR 2021-10-06, i. k. 2021-20990</text:span></text:p>
      <text:p text:style-name="Normal"/>
      <text:p text:style-name="P249"/>
      <text:p text:style-name="P250">Sveikatos apsaugos ministras, valstybės lygio</text:p>
      <text:p text:style-name="P251"><text:span text:style-name="T252">ekstremaliosios situacijos valstybės<text:s/></text:span><text:span text:style-name="T253">operacijų vadovas</text:span><text:span text:style-name="T254"><text:tab/></text:span><text:span text:style-name="T255"><text:tab/></text:span><text:span text:style-name="T256"><text:tab/></text:span><text:span text:style-name="T257"><text:tab/>Arūnas Dulkys</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veikatos apsaugos ministerija, Sprendimas</text:span></text:p>
      <text:p text:style-name="P267"><text:span text:style-name="T268">Nr.<text:s/></text:span><text:a xlink:href="https://www.e-tar.lt/portal/legalAct.html?documentId=bd0748f0df4911eb9f09e7df20500045" office:target-frame-name="_top" xlink:show="replace"><text:span text:style-name="T269">V-1616</text:span></text:a><text:span text:style-name="T270">, 2021-07-07, paskelbta TAR<text:s/></text:span><text:span text:style-name="T271">2021-07-07, i. k. 2021-15466</text:span></text:p>
      <text:p text:style-name="P272"><text:span text:style-name="T273">Dėl Lietuvos Respublikos sveikatos apsaugos ministro, valstybės lygio ekstremaliosios situacijos valstybės operacijų vadovo 2021 m. birželio 30 d. sprendimo Nr. V-1546 „Dėl valstybės ir savivaldybių institucijų ir įstaigų, kitų</text:span><text:span text:style-name="T274"><text:s/>įstaigų viešųjų ir administracinių paslaugų teikimo sąlygų“ pakeitimo</text:span></text:p>
      <text:p text:style-name="P275"/>
      <text:p text:style-name="P276"><text:span text:style-name="T277">2.</text:span></text:p>
      <text:p text:style-name="P278"><text:span text:style-name="T279">Lietuvos Respublikos sveikatos apsaugos ministerija, Sprendimas</text:span></text:p>
      <text:p text:style-name="P280"><text:span text:style-name="T281">Nr.<text:s/></text:span><text:a xlink:href="https://www.e-tar.lt/portal/legalAct.html?documentId=5f5d7a70125311ec9f09e7df20500045" office:target-frame-name="_top" xlink:show="replace"><text:span text:style-name="T282">V-2063</text:span></text:a><text:span text:style-name="T283">, 2021-09</text:span><text:span text:style-name="T284">-10, paskelbta TAR 2021-09-10, i. k. 2021-19195</text:span></text:p>
      <text:p text:style-name="P285"><text:span text:style-name="T286">Dėl Lietuvos Respublikos sveikatos apsaugos ministro, valstybės lygio ekstremaliosios situacijos valstybės operacijų vadovo 2021 m. birželio 30 d. sprendimo Nr. V-1546 „Dėl valstybės ir savivaldybių instituci</text:span><text:span text:style-name="T287">jų ir įstaigų, kitų įstaigų viešųjų ir administracinių paslaugų teikimo sąlygų“ pakeitimo</text:span></text:p>
      <text:p text:style-name="P288"/>
      <text:p text:style-name="P289"><text:span text:style-name="T290">3.</text:span></text:p>
      <text:p text:style-name="P291"><text:span text:style-name="T292">Lietuvos Respublikos sveikatos apsaugos ministerija, Sprendimas</text:span></text:p>
      <text:p text:style-name="P293"><text:span text:style-name="T294">Nr.<text:s/></text:span><text:a xlink:href="https://www.e-tar.lt/portal/legalAct.html?documentId=13e4bb10220911eca51399bc661f78e7" office:target-frame-name="_top" xlink:show="replace"><text:span text:style-name="T295">V-2192</text:span></text:a><text:span text:style-name="T296">, 2021-09-30, paskelbta TAR 2021-09-30, i. k. 2021-20389</text:span></text:p>
      <text:p text:style-name="P297"><text:span text:style-name="T298">Dėl Lietuvos Respublikos sveikatos apsaugos ministro, valstybės lygio ekstremaliosios situacijos valstybės operacijų vadovo 2021 m. birželio 30 d. sprendimo Nr. V-1546 „Dėl valstybės ir sav</text:span><text:span text:style-name="T299">ivaldybių institucijų ir įstaigų, kitų įstaigų viešųjų ir administracinių paslaugų teikimo sąlygų“ pakeitimo</text:span></text:p>
      <text:p text:style-name="P300"/>
      <text:p text:style-name="P301"><text:span text:style-name="T302">4.</text:span></text:p>
      <text:p text:style-name="P303"><text:span text:style-name="T304">Lietuvos Respublikos sveikatos apsaugos ministerija, Sprendimas</text:span></text:p>
      <text:p text:style-name="P305"><text:span text:style-name="T306">Nr.<text:s/></text:span><text:a xlink:href="https://www.e-tar.lt/portal/legalAct.html?documentId=b6fb8d30269e11ecad73e69048767e8c" office:target-frame-name="_top" xlink:show="replace"><text:span text:style-name="T307">V-2252</text:span></text:a><text:span text:style-name="T308">, 2021-10-06, paskelbta TAR 2021-10-06, i. k. 2021-20990</text:span></text:p>
      <text:p text:style-name="P309"><text:span text:style-name="T310">Dėl Lietuvos Respublikos sveikatos apsaugos ministro, valstybės lygio ekstremaliosios situacijos valstybės operacijų vadovo 2021 m. birželio 30 d. sprendimo Nr. V-1546 „D</text:span><text:span text:style-name="T311">ėl valstybės ir savivaldybių institucijų, įstaigų, organizacijų ir įmonių bei kitų įstaigų veiklos organizavimo sąlygų“ pakeitimo</text:span></text:p>
      <text:p text:style-name="P312"/>
      <text:p text:style-name="P313"><text:span text:style-name="T314">5.</text:span></text:p>
      <text:p text:style-name="P315"><text:span text:style-name="T316">Lietuvos Respublikos sveikatos apsaugos ministerija, Sprendimas</text:span></text:p>
      <text:p text:style-name="P317"><text:span text:style-name="T318">Nr.<text:s/></text:span><text:a xlink:href="https://www.e-tar.lt/portal/legalAct.html?documentId=c99128b042ff11ec992fe4cdfceb5666" office:target-frame-name="_top" xlink:show="replace"><text:span text:style-name="T319">V-2552</text:span></text:a><text:span text:style-name="T320">, 2021-11-11, paskelbta TAR 2021-11-11, i. k. 2021-23436</text:span></text:p>
      <text:p text:style-name="P321"><text:span text:style-name="T322">Dėl Lietuvos Respublikos sveikatos apsaugos ministro, valstybės lygio ekstremaliosios situacijos<text:s/></text:span><text:span text:style-name="T323">valstybės operacijų vadovo 2021 m. birželio 30 d. sprendimo Nr. V-1546 „Dėl valstybės ir savivaldybių institucijų, įstaigų, organizacijų ir įmonių bei kitų įstaigų veiklos organizavimo sąlygų“ pakeitimo</text:span></text:p>
      <text:p text:style-name="P324"/>
      <text:p text:style-name="P325"><text:span text:style-name="T326">6.</text:span></text:p>
      <text:p text:style-name="P327"><text:span text:style-name="T328">Lietuvos Respublikos sveikatos apsaugos ministeri</text:span><text:span text:style-name="T329">ja, Sprendimas</text:span></text:p>
      <text:p text:style-name="P330"><text:span text:style-name="T331">Nr.<text:s/></text:span><text:a xlink:href="https://www.e-tar.lt/portal/legalAct.html?documentId=4e0b2f804ef611ec862fdcbc8b3e3e05" office:target-frame-name="_top" xlink:show="replace"><text:span text:style-name="T332">V-2696</text:span></text:a><text:span text:style-name="T333">, 2021-11-26, paskelbta TAR 2021-11-27, i. k. 2021-24488</text:span></text:p>
      <text:p text:style-name="P334"><text:span text:style-name="T335">Dėl Lietuvos Respublikos sveikatos apsaugos ministro, valstybės lygio<text:s/></text:span><text:span text:style-name="T336">ekstremaliosios situacijos valstybės operacijų vadovo 2021 m. birželio 30 d. sprendimo Nr. V-1546 „Dėl valstybės ir savivaldybių institucijų, įstaigų, organizacijų ir įmonių bei kitų įstaigų veiklos organizavimo sąlygų“ pakeitimo</text:span></text:p>
      <text:p text:style-name="P337"/>
      <text:p text:style-name="P338"><text:span text:style-name="T339">7.</text:span></text:p>
      <text:p text:style-name="P340"><text:span text:style-name="T341">Lietuvos Respublikos s</text:span><text:span text:style-name="T342">veikatos apsaugos ministerija, Sprendimas</text:span></text:p>
      <text:p text:style-name="P343"><text:span text:style-name="T344">Nr.<text:s/></text:span><text:a xlink:href="https://www.e-tar.lt/portal/legalAct.html?documentId=8acd2f908afb11ec902c973ca77da22a" office:target-frame-name="_top" xlink:show="replace"><text:span text:style-name="T345">V-308</text:span></text:a><text:span text:style-name="T346">, 2022-02-11, paskelbta TAR 2022-02-11, i. k. 2022-02487</text:span></text:p>
      <text:p text:style-name="P347"><text:span text:style-name="T348">Dėl Lietuvos Respublikos sveikatos apsaugos minist</text:span><text:span text:style-name="T349">ro, valstybės lygio ekstremaliosios situacijos valstybės operacijų vadovo 2021 m. birželio 30 d. sprendimo Nr. V-1546 „Dėl valstybės ir savivaldybių institucijų, įstaigų, organizacijų ir įmonių bei kitų įstaigų veiklos organizavimo sąlyg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11T10:28:00Z</meta:creation-date>
    <dc:date>2022-04-11T10:28:00Z</dc:date>
    <meta:print-date>2020-06-15T14:46:00Z</meta:print-date>
    <meta:template xlink:href="Normal.dotm" xlink:type="simple"/>
    <meta:editing-cycles>2</meta:editing-cycles>
    <meta:editing-duration>PT0S</meta:editing-duration>
    <meta:document-statistic meta:page-count="7" meta:paragraph-count="115" meta:word-count="1664" meta:character-count="12436" meta:row-count="453" meta:non-whitespace-character-count="10887"/>
  </office:meta>
</office:document-meta>
</file>