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name="Calibri" style:font-name-complex="Calibri" fo:color="#000000" fo:font-size="8.5pt" style:font-size-asian="8.5pt" style:font-size-complex="8.5pt"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name="Calibri" style:font-name-complex="Calibri" fo:color="#000000" fo:font-size="8.5pt" style:font-size-asian="8.5pt" style:font-size-complex="8.5pt"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Suvestinė redakcija nuo 2021-11-28 iki 2022-02-11</text:span></text:p>
      <text:p text:style-name="P10"/>
      <text:p text:style-name="P11"><text:span text:style-name="T12">Sprendimas paskelbtas: TAR 2021-06-30, i. k. 2021-14773</text:span></text:p>
      <text:p text:style-name="P13"/>
      <text:p text:style-name="P14">Nauja redakcija nuo 2021-10-01:</text:p>
      <text:p text:style-name="Normal"><text:span text:style-name="T15">Nr.<text:s/></text:span><text:a xlink:href="https://www.e-tar.lt/portal/legalAct.html?documentId=13e4bb10220911eca51399bc661f78e7" office:target-frame-name="_top" xlink:show="replace"><text:span text:style-name="T16">V-2192</text:span></text:a><text:span text:style-name="T17">,<text:s/></text:span><text:span text:style-name="T18">2021-09-30, paskelbta TAR 2021-09-30, i. k. 2021-20389</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įstaigų</text:span><text:span text:style-name="T29">, ORGANIZACIJŲ IR ĮMONIŲ BEI<text:s/></text:span><text:span text:style-name="T30">kitų įstaigų VEIKLOS ORGANIZAVIMO<text:s/></text:span><text:span text:style-name="T31">SĄLYGŲ</text:span></text:p>
      <text:p text:style-name="P32"/>
      <text:p text:style-name="P33"><text:span text:style-name="T34">2021 m. birželio 30 d. Nr. V-1546</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Vyriausybės 2020 m.</text:span><text:span text:style-name="T40"><text:s/>vasario 26 d. nutarimo Nr. 152 „Dėl valstybės lygio ekstremaliosios situacijos paskelbimo“ (toliau – Nutarimas) 3.1.1, 3.2.5 papunkčiais ir 3</text:span><text:span text:style-name="T41">1</text:span><text:span text:style-name="T42"> punktu, Valstybinio ekstremaliųjų situacijų valdymo plano, patvirtinto Lietuvos Respublikos Vyriausybės 2010 m.<text:s/></text:span><text:span text:style-name="T43">spalio 20 d. nutarimu Nr. 1503 „Dėl Valstybinio ekstremaliųjų situacijų valdymo plano patvirtinimo“, 20 punktu, Lietuvos Respublikos Vyriausybės 2020 m. gruodžio 16 d. nutarimu Nr. 1419 „Dėl valstybės lygio ekstremaliosios situacijos valstybės<text:s/></text:span><text:soft-page-break/><text:span text:style-name="T44">operacijų va</text:span><text:span text:style-name="T45">dovo paskyrimo“<text:s/></text:span><text:span text:style-name="T46">bei siekdamas užtikrinti ekstremaliosios situacijos likvidavimą</text:span><text:span text:style-name="T47">, n u s p r e n d ž i u:</text:span></text:p>
      <text:p text:style-name="P48"><text:span text:style-name="T49">1</text:span><text:span text:style-name="T50">. Įpareigoti </text:span><text:span text:style-name="T51">valstybės ir savivaldybių institucijų</text:span><text:span text:style-name="T52">,</text:span><text:span text:style-name="T53"><text:s/>įstaigų, organizacijų<text:s/></text:span><text:span text:style-name="T54">ir įmonių</text:span><text:span text:style-name="T55">, kitų įstaigų (toliau – įstaigų)</text:span><text:span text:style-name="T56"><text:s/>vadovus užtikrinti, kad šiose<text:s/></text:span><text:span text:style-name="T57">įstaigose<text:s/></text:span><text:span text:style-name="T58">veikla</text:span><text:span text:style-name="T59"> būtų<text:s/></text:span><text:span text:style-name="T60">organizuojama<text:s/></text:span><text:span text:style-name="T61">laikantis šių sąlygų:</text:span></text:p>
      <text:p text:style-name="P62"><text:span text:style-name="T63">1.1</text:span><text:span text:style-name="T64">. įstaigos lankytojus aptarnauti ir<text:s/></text:span><text:span text:style-name="T65">viešąsias ir administracines<text:s/></text:span><text:span text:style-name="T66">paslaugas<text:s/></text:span><text:span text:style-name="T67">(toliau – paslaugos)</text:span><text:span text:style-name="T68"><text:s text:c="2"/>teikti užtikrinant šias saugos priemones:</text:span></text:p>
      <text:p text:style-name="P69"><text:span text:style-name="T70">1.1.1</text:span><text:span text:style-name="T71">. apriboti<text:s/></text:span><text:span text:style-name="T72">įstaigos tarnautojų,</text:span><text:span text:style-name="T73"> </text:span><text:span text:style-name="T74">darbuotojų</text:span><text:span text:style-name="T75">,<text:s/></text:span><text:span text:style-name="T76">pareigūnų ir kitų funkcijas įstaigoje atliekančių asmenų (toliau – darbuotojai)<text:s/></text:span><text:span text:style-name="T77">fizinį kontaktą su lankytojais, išlaikant ne mažesnį kaip 2 metrų atstumą (išskyrus transporto priemones) arba atskiriant darbo vietą nuo lankytojo pertvaromis;</text:span></text:p>
      <text:p text:style-name="P78"><text:span text:style-name="T79">1.1.2</text:span><text:span text:style-name="T80">. užti</text:span><text:span text:style-name="T81">krinti, kad įstaigos lankytojai laikytųsi ne mažesnio kaip 2 metrų atstumo vienas nuo kito<text:s/></text:span><text:span text:style-name="T82">arba atskirti lankytojus vieną nuo kito pertvaromis</text:span><text:span text:style-name="T83">;</text:span></text:p>
      <text:p text:style-name="P84"><text:span text:style-name="T85">1.1.3</text:span><text:span text:style-name="T86">. užtikrinti, kad įstaigų darbuotojai, aptarnaujantys įstaigos lankytojus, darbuotojai<text:s/></text:span><text:span text:style-name="T87">uždarose erdvėse</text:span><text:span text:style-name="T88"><text:s/>esančiose darbo vietose ir</text:span><text:span text:style-name="T89"> </text:span><text:span text:style-name="T90"><text:s/>bendrose įstaigos uždarose patalpose<text:s/></text:span><text:span text:style-name="T91">(koridoriuose, laiptinėse, liftuose ir pan.), taip pat<text:s/></text:span><text:span text:style-name="T92">gyvai organizuojamų posėdžių, pasitarimų ar susirinkimų metu<text:s/></text:span><text:span text:style-name="T93">dėvėtų medicinines</text:span><text:span text:style-name="T94"><text:s/></text:span><text:span text:style-name="T95">veido kaukes arba respiratorius,<text:s/></text:span><text:span text:style-name="T96">kurie priglunda prie v</text:span><text:span text:style-name="T97">eido ir visiškai dengia nosį ir burną (toliau – kaukės),</text:span><text:span text:style-name="T98"><text:s/>išskyrus šio sprendimo 2 punkte numatytas išimtis;</text:span><text:s/></text:p>
      <text:p text:style-name="P99">Papunkčio pakeitimai:</text:p>
      <text:p text:style-name="P100"><text:span text:style-name="T101">Nr.<text:s/></text:span><text:a xlink:href="https://www.e-tar.lt/portal/legalAct.html?documentId=b6fb8d30269e11ecad73e69048767e8c" office:target-frame-name="_top" xlink:show="replace"><text:span text:style-name="T102">V-2252</text:span></text:a><text:span text:style-name="T103">, 2021-10-06,<text:s/></text:span><text:span text:style-name="T104">paskelbta TAR 2021-10-06, i. k. 2021-20990</text:span></text:p>
      <text:p text:style-name="P105"><text:span text:style-name="T106">Nr.<text:s/></text:span><text:a xlink:href="https://www.e-tar.lt/portal/legalAct.html?documentId=c99128b042ff11ec992fe4cdfceb5666" office:target-frame-name="_top" xlink:show="replace"><text:span text:style-name="T107">V-2552</text:span></text:a><text:span text:style-name="T108">, 2021-11-11, paskelbta TAR 2021-11-11, i. k. 2021-23436</text:span></text:p>
      <text:p text:style-name="Normal"/>
      <text:p text:style-name="P109"><text:span text:style-name="T110">1.1.4</text:span><text:span text:style-name="T111">. neaptarnauti lankytojų, turinčių ūmi</text:span><text:span text:style-name="T112">ų viršutinių kvėpavimo takų infekcijų požymių (karščiavimas, kosulys, pasunkėjęs kvėpavimas ir pan.) ir (ar) nedėvinčių kaukių;</text:span></text:p>
      <text:p text:style-name="P113"><text:span text:style-name="T114">1.1.5</text:span><text:span text:style-name="T115">.<text:s/></text:span><text:span text:style-name="T116">išvykose dirbantys darbuotojai, kurių darbas susijęs su išvyka į objektus (pvz., patikrinimas) ar paslaugos teikimu<text:s/></text:span><text:span text:style-name="T117">ne įstaigoje, turi vengti tiesioginio fizinio kontakto su kitais<text:s/></text:span><text:soft-page-break/><text:span text:style-name="T118">asmenimis, laikytis ne mažesnio kaip 2 metrų atstumo nuo kitų asmenų, uždarose erdvėse dėvėti kaukes;</text:span></text:p>
      <text:p text:style-name="P119"><text:span text:style-name="T120">1.1.6.</text:span><text:span text:style-name="T121"><text:s/>Neteko galios nuo 2021-10-07</text:span></text:p>
      <text:p text:style-name="P122">Papunkčio naikinimas:</text:p>
      <text:p text:style-name="P123"><text:span text:style-name="T124">Nr.<text:s/></text:span><text:a xlink:href="https://www.e-tar.lt/portal/legalAct.html?documentId=b6fb8d30269e11ecad73e69048767e8c" office:target-frame-name="_top" xlink:show="replace"><text:span text:style-name="T125">V-2252</text:span></text:a><text:span text:style-name="T126">, 2021-10-06, paskelbta TAR 2021-10-06, i. k. 2021-20990</text:span></text:p>
      <text:p text:style-name="Normal"/>
      <text:p text:style-name="P127"><text:span text:style-name="T128">1.2</text:span><text:span text:style-name="T129">. užtikrinti darbuotojų saugos reikalavimus:</text:span></text:p>
      <text:p text:style-name="P130"><text:span text:style-name="T131">1.2.1</text:span><text:span text:style-name="T132">.<text:s/></text:span><text:span text:style-name="T133">darbo vietos ir darbo vietų aplinka turi atitikti darbuo</text:span><text:span text:style-name="T134">tojų saugos ir sveikatos norminių teisės aktų reikalavimus;</text:span></text:p>
      <text:p text:style-name="P135"><text:span text:style-name="T136">1.2.2</text:span><text:span text:style-name="T137">. įstaigoje negali dirbti darbuotojai, kuriems privaloma izoliacija, izoliacijos laikotarpiu, išskyrus darbuotojus, dirbančius nuotoliniu būdu arba kitais teisės aktuose numatytais atveja</text:span><text:span text:style-name="T138">is;</text:span></text:p>
      <text:p text:style-name="P139"><text:span text:style-name="T140">1.2.3</text:span><text:span text:style-name="T141">. įstaigoje negali dirbti darbuotojai, turintys ūmių viršutinių kvėpavimo takų infekcijų požymių (karščiavimas, kosulys, pasunkėjęs kvėpavimas ir pan.), išskyrus darbuotojus, dirbančius nuotoliniu būdu;</text:span></text:p>
      <text:p text:style-name="P142"><text:span text:style-name="T143">1.2.4</text:span><text:span text:style-name="T144">. darbuotojai, kuriems<text:s/></text:span><text:span text:style-name="T145">pasireiškia ūmių viršutinių kvėpavimo takų infekcijų požymiai (karščiavimas, kosulys, pasunkėjęs kvėpavimas ir pan.), turi būti nedelsiant atskirti nuo kitų darbuotojų ir vykti namo, jiems rekomenduoti konsultuotis Karštąja koronaviruso linija tel. 1808 ar</text:span><text:span text:style-name="T146">ba susisiekti su savo šeimos gydytoju konsultacijai;</text:span></text:p>
      <text:p text:style-name="P147"><text:span text:style-name="T148">1.2.5</text:span><text:span text:style-name="T149">. darbuotojui sužinojus apie jam nustatytą COVID-19 ligą (koronaviruso infekciją) arba įstaigos administracijai iš darbuotojo gavus informaciją apie jam nustatytą COVID-19 ligą (koronaviruso inf</text:span><text:span text:style-name="T150">ekciją), informuoti Nacionalinį visuomenės sveikatos centrą prie Sveikatos apsaugos ministerijos (toliau – NVSC), bendradarbiauti su NVSC nustatant sąlytį turėjusius asmenis ir jiems taikant izoliaciją;</text:span></text:p>
      <text:p text:style-name="P151"><text:span text:style-name="T152">1.3</text:span><text:span text:style-name="T153">.<text:s/></text:span><text:span text:style-name="T154">pagal galimybes riboti darbuotojų srautus:</text:span></text:p>
      <text:p text:style-name="P155"><text:span text:style-name="T156">1.3.1</text:span><text:span text:style-name="T157">.<text:s/></text:span><text:span text:style-name="T158">organizuoti darbą pamainomis, grupėmis, kurių darbuotojai nesikeičia ir nesimaišo;</text:span></text:p>
      <text:p text:style-name="P159"><text:span text:style-name="T160">1.3.2</text:span><text:span text:style-name="T161">.<text:s/></text:span><text:span text:style-name="T162">skirtingiems darbuotojų srautams taikyti skirtingą darbo pradžios, pabaigos ir pietų pertraukos laiką;</text:span></text:p>
      <text:p text:style-name="P163"><text:span text:style-name="T164">1.3.3</text:span><text:span text:style-name="T165">.<text:s/></text:span><text:span text:style-name="T166">užtikrinti, kad skirtingų srautų asmen</text:span><text:span text:style-name="T167">ys neturėtų kontaktų bendro naudojimo patalpose (pvz., poilsio, valgymo, rūkymo vietose);</text:span></text:p>
      <text:p text:style-name="P168"><text:span text:style-name="T169">1.4</text:span><text:span text:style-name="T170">. prie įėjimo į įstaigą pateikti informaciją:</text:span></text:p>
      <text:p text:style-name="P171"><text:span text:style-name="T172">1.4.1</text:span><text:span text:style-name="T173">. apie lankytojų asmens higienos laikymosi būtinybę (rankų higiena, kosėjimo, čiaudėjimo etiketas ir kt.</text:span><text:span text:style-name="T174">);</text:span></text:p>
      <text:p text:style-name="P175"><text:span text:style-name="T176">1.4.2</text:span><text:span text:style-name="T177">. kad įstaigoje neaptarnaujami lankytojai, turintys ūmių viršutinių kvėpavimo takų infekcijų požymių (karščiavimas, kosulys, pasunkėjęs kvėpavimas ir pan.) ir (ar) nedėvintys kaukių;</text:span></text:p>
      <text:p text:style-name="P178"><text:span text:style-name="T179">1.4.3</text:span><text:span text:style-name="T180">. apie būtinybę vyresniems nei </text:span><text:span text:style-name="T181">6 metų lankytojams už</text:span><text:span text:style-name="T182">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83"><text:span text:style-name="T184">1.5</text:span><text:span text:style-name="T185">. įstaigos dar</text:span><text:span text:style-name="T186">buotojams ir lankytojams turi būti sudaryta galimybė rankų higienai ir (ar) dezinfekcijai – prie įėjimo į įstaigą ir sanitarinį mazgą gerai matomoje vietoje pakabinti darbuotojų ir lankytojų rankų dezinfekcijai skirtą priemonę, rankų plovimo ir (ar) dezinf</text:span><text:span text:style-name="T187">ekcijos vaizdines rekomendacijas;</text:span></text:p>
      <text:p text:style-name="P188"><text:span text:style-name="T189">1.6</text:span><text:span text:style-name="T190">. užtikrinti įstaigos erdvių maksimalų vėdinimą, atsižvelgiant į technines pastato galimybes ne rečiau kaip 1 kartą per valandą;</text:span></text:p>
      <text:p text:style-name="P191"><text:span text:style-name="T192">1.7</text:span><text:span text:style-name="T193">. dažnai liečiamus paviršius (durų rankenas, elektros jungiklius, kėdžių<text:s/></text:span><text:span text:style-name="T194">atramas ir kt.) valyti paviršiams valyti skirtu valikliu kaip galima dažniau, bet ne rečiau kaip 2 kartus per dieną;</text:span></text:p>
      <text:p text:style-name="P195"><text:span text:style-name="T196">1.8</text:span><text:span text:style-name="T197">. kitą aplinkos valymą ir dezinfekciją atlikti vadovaujantis Rekomendacijomis dezinfekcijai sveikatos priežiūros įstaigose ir ne sve</text:span><text:span text:style-name="T198">ikatos priežiūros patalpose (ne sveikatos priežiūros sektorius, įtarus ar patvirtinus COVID-19 atvejį) (</text:span><text:span text:style-name="T199">https://bit.ly/3hGFqV4</text:span><text:span text:style-name="T200">);</text:span></text:p>
      <text:p text:style-name="P201"><text:span text:style-name="T202">1.9</text:span><text:span text:style-name="T203">.<text:s/></text:span><text:span text:style-name="T204">pasitvirtinti teikiamų paslaugų, kurių dėl jų specifikos neįmanoma suteikti nuotoliniu būdu, sąrašą.<text:s/></text:span></text:p>
      <text:p text:style-name="P205"><text:span text:style-name="T206">2</text:span><text:span text:style-name="T207">. Įpareigoti vyresnius nei 6 metų įstaigos lankytojus, lankytojus aptarnaujančius darbuotojus, darbuotojus<text:s/></text:span><text:span text:style-name="T208">uždarose erdvėse esančiose darbo vietose ir</text:span><text:span text:style-name="T209"> </text:span><text:span text:style-name="T210"><text:s/>bendrose<text:s/></text:span><text:span text:style-name="T211">įstaigos uždarose patalpose (koridoriuose, laiptinėse, liftuose ir pan.), taip pat<text:s/></text:span><text:span text:style-name="T212">gyvai organi</text:span><text:span text:style-name="T213">zuojamų posėdžių, pasitarimų ar susirinkimų metu<text:s/></text:span><text:span text:style-name="T214">dėvėti kaukes. Šis reikalavimas netaikomas:</text:span></text:p>
      <text:p text:style-name="P215"><text:span text:style-name="T216">2.1</text:span><text:span text:style-name="T217">. neįgalumą turintiems asmenims, kurie dėl savo sveikatos būklės kaukių dėvėti negali ar jų dėvėjimas gali pakenkti asmens sveikatos būklei (rekomenduojama<text:s/></text:span><text:span text:style-name="T218">dėvėti veido skydelį);</text:span></text:p>
      <text:p text:style-name="P219"><text:span text:style-name="T220">2.2</text:span><text:span text:style-name="T221">. uždarose erdvėse esančiose darbo vietose, kai darbo vietoje (kabinete, patalpoje) dirba vienas darbuotojas;</text:span></text:p>
      <text:p text:style-name="P222"><text:span text:style-name="T223">2.3</text:span><text:span text:style-name="T224">. asmenims vaizdo, garso įrašų, transliacijų, spaudos konferencijų, interviu metu, kai užtikrinamas saugus at</text:span><text:span text:style-name="T225">stumas nuo kitų darbuotojų ir (ar) dalyvių, išskyrus kai dėl veiklos pobūdžio to padaryti objektyviai neįmanoma;</text:span><text:s/></text:p>
      <text:p text:style-name="P226"><text:span text:style-name="T227">2.4</text:span><text:span text:style-name="T228">.</text:span><text:span text:style-name="T229"><text:s/>darbuotojams, kurie negali dėvėti kaukės dėl vykdomos veiklos pobūdžio (pvz., darbas su klausos negalią turinčiais asmenimis). Gali b</text:span><text:span text:style-name="T230">ūti naudojamos kitos riziką mažinančios priemonės (pvz., veido skydeliai).</text:span><text:s/></text:p>
      <text:p text:style-name="P231">Papildyta papunkčiu:</text:p>
      <text:p text:style-name="P232"><text:span text:style-name="T233">Nr.<text:s/></text:span><text:a xlink:href="https://www.e-tar.lt/portal/legalAct.html?documentId=4e0b2f804ef611ec862fdcbc8b3e3e05" office:target-frame-name="_top" xlink:show="replace"><text:span text:style-name="T234">V-2696</text:span></text:a><text:span text:style-name="T235">, 2021-11-26, paskelbta TAR 2021-11-27, i. k. 2021-</text:span><text:span text:style-name="T236">24488</text:span></text:p>
      <text:p text:style-name="Normal"/>
      <text:p text:style-name="P237">Punkto pakeitimai:</text:p>
      <text:p text:style-name="P238"><text:span text:style-name="T239">Nr.<text:s/></text:span><text:a xlink:href="https://www.e-tar.lt/portal/legalAct.html?documentId=b6fb8d30269e11ecad73e69048767e8c" office:target-frame-name="_top" xlink:show="replace"><text:span text:style-name="T240">V-2252</text:span></text:a><text:span text:style-name="T241">, 2021-10-06, paskelbta TAR 2021-10-06, i. k. 2021-20990</text:span></text:p>
      <text:p text:style-name="Normal"/>
      <text:p text:style-name="P242"/>
      <text:p text:style-name="P243">Sveikatos apsaugos ministras, valstybės lygio</text:p>
      <text:p text:style-name="P244"><text:span text:style-name="T245">ekstremaliosios situacijos valstybės operacijų vadovas</text:span><text:span text:style-name="T246"><text:tab/></text:span><text:span text:style-name="T247"><text:tab/></text:span><text:span text:style-name="T248"><text:tab/></text:span><text:span text:style-name="T249"><text:tab/>Arūnas Dulkys</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veikatos apsaugos ministerija, Sprendimas</text:span></text:p>
      <text:p text:style-name="P259"><text:span text:style-name="T260">Nr.<text:s/></text:span><text:a xlink:href="https://www.e-tar.lt/portal/legalAct.html?documentId=bd0748f0df4911eb9f09e7df20500045" office:target-frame-name="_top" xlink:show="replace"><text:span text:style-name="T261">V-1616</text:span></text:a><text:span text:style-name="T262">, 2021-07-07, paskelbta TAR 2021-07-07, i. k. 2021-15466</text:span></text:p>
      <text:p text:style-name="P263"><text:span text:style-name="T264">Dėl Lietuvos Respublikos sveikatos apsaugos ministro, valstybės lygio ekstremaliosios situacijos valstybės operacijų vadovo 2021 m. birželio 30 d. sprendimo Nr. V-1546 „Dėl valstybės ir savi</text:span><text:span text:style-name="T265">valdybių institucijų ir įstaigų, kitų įstaigų viešųjų ir administracinių paslaugų teikimo sąlygų“ pakeitimo</text:span></text:p>
      <text:p text:style-name="P266"/>
      <text:p text:style-name="P267"><text:span text:style-name="T268">2.</text:span></text:p>
      <text:p text:style-name="P269"><text:span text:style-name="T270">Lietuvos Respublikos sveikatos apsaugos ministerija, Sprendimas</text:span></text:p>
      <text:p text:style-name="P271"><text:span text:style-name="T272">Nr.<text:s/></text:span><text:a xlink:href="https://www.e-tar.lt/portal/legalAct.html?documentId=5f5d7a70125311ec9f09e7df20500045" office:target-frame-name="_top" xlink:show="replace"><text:span text:style-name="T273">V-2063</text:span></text:a><text:span text:style-name="T274">, 2021-09-10, paskelbta TAR 2021-09-10, i. k. 2021-19195</text:span></text:p>
      <text:p text:style-name="P275"><text:span text:style-name="T276">Dėl Lietuvos Respublikos sveikatos apsaugos ministro, valstybės lygio ekstremaliosios situacijos<text:s/></text:span><text:span text:style-name="T277">valstybės operacijų vadovo 2021 m. birželio 30 d. sprendimo Nr. V-1546 „Dėl valstybės ir savivaldybių institucijų ir įstaigų, kitų įstaigų viešųjų ir administracinių paslaugų teikimo sąlygų“ pakeitimo</text:span></text:p>
      <text:p text:style-name="P278"/>
      <text:p text:style-name="P279"><text:span text:style-name="T280">3.</text:span></text:p>
      <text:p text:style-name="P281"><text:span text:style-name="T282">Lietuvos Respublikos sveikatos apsaugos ministerija</text:span><text:span text:style-name="T283">, Sprendimas</text:span></text:p>
      <text:p text:style-name="P284"><text:span text:style-name="T285">Nr.<text:s/></text:span><text:a xlink:href="https://www.e-tar.lt/portal/legalAct.html?documentId=13e4bb10220911eca51399bc661f78e7" office:target-frame-name="_top" xlink:show="replace"><text:span text:style-name="T286">V-2192</text:span></text:a><text:span text:style-name="T287">, 2021-09-30, paskelbta TAR 2021-09-30, i. k. 2021-20389</text:span></text:p>
      <text:p text:style-name="P288"><text:span text:style-name="T289">Dėl Lietuvos Respublikos sveikatos apsaugos ministro, valstybės lygio ekstrema</text:span><text:span text:style-name="T290">liosios situacijos valstybės operacijų vadovo 2021 m. birželio 30 d. sprendimo Nr. V-1546 „Dėl valstybės ir savivaldybių institucijų ir įstaigų, kitų įstaigų viešųjų ir administracinių paslaugų teikimo sąlygų“ pakeitimo</text:span></text:p>
      <text:p text:style-name="P291"/>
      <text:p text:style-name="P292"><text:span text:style-name="T293">4.</text:span></text:p>
      <text:p text:style-name="P294"><text:span text:style-name="T295">Lietuvos Respublikos sveikatos a</text:span><text:span text:style-name="T296">psaugos ministerija, Sprendimas</text:span></text:p>
      <text:p text:style-name="P297"><text:span text:style-name="T298">Nr.<text:s/></text:span><text:a xlink:href="https://www.e-tar.lt/portal/legalAct.html?documentId=b6fb8d30269e11ecad73e69048767e8c" office:target-frame-name="_top" xlink:show="replace"><text:span text:style-name="T299">V-2252</text:span></text:a><text:span text:style-name="T300">, 2021-10-06, paskelbta TAR 2021-10-06, i. k. 2021-20990</text:span></text:p>
      <text:soft-page-break/>
      <text:p text:style-name="P301"><text:span text:style-name="T302">Dėl Lietuvos Respublikos sveikatos apsaugos ministro, valst</text:span><text:span text:style-name="T303">ybės lygio ekstremaliosios situacijos valstybės operacijų vadovo 2021 m. birželio 30 d. sprendimo Nr. V-1546 „Dėl valstybės ir savivaldybių institucijų, įstaigų, organizacijų ir įmonių bei kitų įstaigų veiklos organizavimo sąlygų“ pakeitimo</text:span></text:p>
      <text:p text:style-name="P304"/>
      <text:p text:style-name="P305"><text:span text:style-name="T306">5.</text:span></text:p>
      <text:p text:style-name="P307"><text:span text:style-name="T308">Lietuvos Re</text:span><text:span text:style-name="T309">spublikos sveikatos apsaugos ministerija, Sprendimas</text:span></text:p>
      <text:p text:style-name="P310"><text:span text:style-name="T311">Nr.<text:s/></text:span><text:a xlink:href="https://www.e-tar.lt/portal/legalAct.html?documentId=c99128b042ff11ec992fe4cdfceb5666" office:target-frame-name="_top" xlink:show="replace"><text:span text:style-name="T312">V-2552</text:span></text:a><text:span text:style-name="T313">, 2021-11-11, paskelbta TAR 2021-11-11, i. k. 2021-23436</text:span></text:p>
      <text:p text:style-name="P314"><text:span text:style-name="T315">Dėl Lietuvos Respublikos sveikatos<text:s/></text:span><text:span text:style-name="T316">apsaugos ministro, valstybės lygio ekstremaliosios situacijos valstybės operacijų vadovo 2021 m. birželio 30 d. sprendimo Nr. V-1546 „Dėl valstybės ir savivaldybių institucijų, įstaigų, organizacijų ir įmonių bei kitų įstaigų veiklos organizavimo sąlygų“ p</text:span><text:span text:style-name="T317">akeitimo</text:span></text:p>
      <text:p text:style-name="P318"/>
      <text:p text:style-name="P319"><text:span text:style-name="T320">6.</text:span></text:p>
      <text:p text:style-name="P321"><text:span text:style-name="T322">Lietuvos Respublikos sveikatos apsaugos ministerija, Sprendimas</text:span></text:p>
      <text:p text:style-name="P323"><text:span text:style-name="T324">Nr.<text:s/></text:span><text:a xlink:href="https://www.e-tar.lt/portal/legalAct.html?documentId=4e0b2f804ef611ec862fdcbc8b3e3e05" office:target-frame-name="_top" xlink:show="replace"><text:span text:style-name="T325">V-2696</text:span></text:a><text:span text:style-name="T326">, 2021-11-26, paskelbta TAR 2021-11-27, i. k. 2021-24488</text:span></text:p>
      <text:p text:style-name="P327"><text:span text:style-name="T328">Dėl Lietuvos R</text:span><text:span text:style-name="T329">espublikos sveikatos apsaugos ministro, valstybės lygio ekstremaliosios situacijos valstybės operacijų vadovo 2021 m. birželio 30 d. sprendimo Nr. V-1546 „Dėl valstybės ir savivaldybių institucijų, įstaigų, organizacijų ir įmonių bei kitų įstaigų veiklos o</text:span><text:span text:style-name="T330">rganizavimo sąlygų“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2-14T09:43:00Z</meta:creation-date>
    <dc:date>2022-02-14T09:43:00Z</dc:date>
    <meta:print-date>2020-06-15T14:46:00Z</meta:print-date>
    <meta:template xlink:href="Normal.dotm" xlink:type="simple"/>
    <meta:editing-cycles>2</meta:editing-cycles>
    <meta:editing-duration>PT0S</meta:editing-duration>
    <meta:document-statistic meta:page-count="7" meta:paragraph-count="96" meta:word-count="1439" meta:character-count="11825" meta:row-count="197" meta:non-whitespace-character-count="10482"/>
  </office:meta>
</office:document-meta>
</file>