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15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15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6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6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6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Įsakymas netenka galios 2024-11-01:</text:span></text:p>
      <text:p text:style-name="P3"><text:span text:style-name="T4">Valstybinė teritorijų planavimo ir statybos inspekcija prie Aplinkos ministerijos, Įsakymas</text:span></text:p>
      <text:p text:style-name="P5"><text:span text:style-name="T6">Nr.<text:s/></text:span><text:a xlink:href="https://www.e-tar.lt/portal/legalAct.html?documentId=b73b60e018f911ef8b14c5bcce136045" office:target-frame-name="_top" xlink:show="replace"><text:span text:style-name="T7">1V-65</text:span></text:a><text:span text:style-name="T8">, 2024-05-23,<text:s/></text:span><text:span text:style-name="T9">paskelbta TAR 2024-05-24, i. k. 2024-09378</text:span></text:p>
      <text:p text:style-name="P10"><text:span text:style-name="T11">Dėl Valstybinės teritorijų planavimo ir statybos inspekcijos prie Aplinkos ministerijos viršininko 2023 m. vasario 23 d. įsakymo Nr. 1V-25 „Dėl Pranešimo apie statybos pradžią, rangovo (-ų) ir pagrindinių statybos</text:span><text:span text:style-name="T12"><text:s/>sričių vadovų pasamdymą ar paskyrimą rekvizitų patvirtinimo“ pripažinimo netekusiu galios</text:span></text:p>
      <text:p text:style-name="P13"/>
      <text:p text:style-name="P14"><text:span text:style-name="T15">Suvestinė redakcija nuo 2023-03-10 iki 2024-10-31</text:span></text:p>
      <text:p text:style-name="P16"/>
      <text:p text:style-name="P17"><text:span text:style-name="T18">Įsakymas paskelbtas: TAR 2023-02-24, i. k. 2023-03300</text:span></text:p>
      <text:p text:style-name="P19"/>
      <text:p text:style-name="P20"><text:span text:style-name="T21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22">valstybinės teritorijų planavimo ir statybos inspekcijos</text:p>
      <text:p text:style-name="P23">prie aplinkos ministerijos viršininkas</text:p>
      <text:p text:style-name="P24"/>
      <text:p text:style-name="P25">ĮSAKYMAS</text:p>
      <text:p text:style-name="P26"><text:span text:style-name="T27">DĖL<text:s/></text:span><text:span text:style-name="T28">Pra</text:span><text:span text:style-name="T29">N</text:span><text:span text:style-name="T30">ešimo apie statybos pradžią, rangovo (-ų) ir pagrindinių<text:s/></text:span></text:p>
      <text:p text:style-name="P31">statybos sričių vadovų pasamdymą ar paskyrimą</text:p>
      <text:p text:style-name="P32">REKVIZITŲ PATVIRTINIMO</text:p>
      <text:p text:style-name="P33"/>
      <text:p text:style-name="P34">2023 m. vasario 23 d. Nr. 1V-25</text:p>
      <text:p text:style-name="P35">Vilnius</text:p>
      <text:p text:style-name="P36"/>
      <text:p text:style-name="P37"/>
      <text:p text:style-name="P38"><text:span text:style-name="T39">Vadovaudamasi Lietuvos Respublikos statybos įstatymo 14 straipsnio 1 dalies 12 punktu,<text:s/></text:span><text:span text:style-name="T40">statybos techninio reglamento STR 1.05.01:2017 „Statybą leidžiantys dokumentai. Statybos<text:s/></text:span><text:soft-page-break/><text:span text:style-name="T41">užbaigimas. Nebaigto statinio registravimas ir perleidimas. Statybos sustabdymas</text:span><text:span text:style-name="T42">. Savavališkos statybos padarinių šalinimas. Statybos pagal neteisėtai išduotą statybą leidžiantį dokumentą padarinių šalinimas“,<text:s/></text:span><text:span text:style-name="T43">patvirtinto Lietuvos Respublikos aplinkos ministro 2016 m. gruodžio 12 d. įsakymu Nr. D1-878 „Dėl<text:s/></text:span><text:span text:style-name="T44">statybos techninio reglament</text:span><text:span text:style-name="T45">o STR 1.05.01:2017 „Statybą leidžiantys dokumentai. Statybos užbaigimas. Nebaigto statinio registravimas ir perleidimas. Statybos sustabdymas. Savavališkos statybos padarinių šalinimas. Statybos pagal neteisėtai išduotą statybą leidžiantį dokumentą padarin</text:span><text:span text:style-name="T46">ių šalinimas“ patvirtinimo“</text:span><text:span text:style-name="T47">, 39 punktu ir Valstybinės teritorijų planavimo ir statybos inspekcijos prie Aplinkos ministerijos nuostatų, patvirtintų Lietuvos Respublikos aplinkos ministro 2003 m. liepos 9 d. įsakymu Nr. 349 „Dėl Valstybinės teritorijų plana</text:span><text:span text:style-name="T48">vimo ir statybos inspekcijos prie Aplinkos ministerijos nuostatų patvirtinimo“, 19.1, 19.15 papunkčiais:</text:span></text:p>
      <text:p text:style-name="P49"><text:span text:style-name="T50">1</text:span><text:span text:style-name="T51">. T v i r t i n u<text:s/></text:span><text:span text:style-name="T52">Pranešimo apie statybos pradžią, rangovo (-ų) ir pagrindinių statybos sričių vadovų pasamdymą ar paskyrimą rekvizitus<text:s/></text:span><text:span text:style-name="T53">(pridedama</text:span><text:span text:style-name="T54">).</text:span></text:p>
      <text:p text:style-name="P55"><text:span text:style-name="T56">2</text:span><text:span text:style-name="T57">. P r i p a ž į s t u netekusiu galios Valstybinės teritorijų planavimo ir statybos inspekcijos prie Aplinkos ministerijos viršininko 2016 m. lapkričio 7 d. įsakymą Nr. 1V-128 „Dėl Pranešimo apie statybos pradžią, rangovo ir pagrindinių statybos sr</text:span><text:span text:style-name="T58">ičių vadovų pasamdymą ar paskyrimą rekvizitų patvirtinimo“ su visais pakeitimais ir papildymais.</text:span></text:p>
      <text:p text:style-name="P59"><text:span text:style-name="T60">3</text:span><text:span text:style-name="T61">. N u s t a t a u, kad šis įsakymas įsigalioja 2023 m. kovo 10 d.</text:span></text:p>
      <text:p text:style-name="P62"/>
      <text:p text:style-name="P63"/>
      <text:p text:style-name="P64"/>
      <text:p text:style-name="P65"><text:span text:style-name="T66">Viršininkė</text:span><text:span text:style-name="T67"><text:tab/>Eglė Kuklierienė</text:span></text:p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2023-02 Pranešimas apie<text:s/>statybos pradžią (pagal 1V-28)</text:p>
      <text:p text:style-name="P70">Priedo pakeitimai:</text:p>
      <text:p text:style-name="P71"><text:span text:style-name="T72">Nr.<text:s/></text:span><text:a xlink:href="https://www.e-tar.lt/portal/legalAct.html?documentId=ba5db0a0bcb811ed97b2975f7dad7488" office:target-frame-name="_top" xlink:show="replace"><text:span text:style-name="T73">1V-28</text:span></text:a><text:span text:style-name="T74">, 2023-03-02, paskelbta TAR 2023-03-08, i. k. 2023-04185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teritorijų<text:s/></text:span><text:span text:style-name="T84">planavimo ir statybos inspekcija prie Aplinkos ministerijos, Įsakymas</text:span></text:p>
      <text:p text:style-name="P85"><text:span text:style-name="T86">Nr.<text:s/></text:span><text:a xlink:href="https://www.e-tar.lt/portal/legalAct.html?documentId=ba5db0a0bcb811ed97b2975f7dad7488" office:target-frame-name="_top" xlink:show="replace"><text:span text:style-name="T87">1V-28</text:span></text:a><text:span text:style-name="T88">, 2023-03-02, paskelbta TAR 2023-03-08, i. k. 2023-04185</text:span></text:p>
      <text:p text:style-name="P89"><text:span text:style-name="T90">Dėl Valstybinės terito</text:span><text:span text:style-name="T91">rijų planavimo ir statybos inspekcijos prie Aplinkos ministerijos viršininko 2023 m. vasario 23 d. įsakymo Nr. 1V-25 „Dėl Pranešimo apie statybos pradžią, rangovo (-ų) ir pagrindinių statybos sričių vadovų pasamdymą ar paskyrimą rekvizitų patvirtinimo“ pak</text:span><text:span text:style-name="T92">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5-27T08:49:00Z</meta:creation-date>
    <dc:date>2024-05-27T08:49:00Z</dc:date>
    <meta:template xlink:href="Normal.dotm" xlink:type="simple"/>
    <meta:editing-cycles>2</meta:editing-cycles>
    <meta:editing-duration>PT0S</meta:editing-duration>
    <meta:document-statistic meta:page-count="3" meta:paragraph-count="41" meta:word-count="518" meta:character-count="3513" meta:row-count="138" meta:non-whitespace-character-count="3036"/>
  </office:meta>
</office:document-meta>
</file>