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master-page-name="MPF1" style:family="paragraph">
      <style:paragraph-properties fo:break-before="page" fo:text-indent="3.9375in" style:page-number="1"/>
      <style:text-properties style:font-size-complex="12pt"/>
    </style:style>
    <style:style style:name="P74" style:parent-style-name="Normal" style:family="paragraph">
      <style:paragraph-properties fo:text-indent="3.9375in">
        <style:tab-stops>
          <style:tab-stop style:type="left" style:position="0.75in"/>
          <style:tab-stop style:type="left" style:position="1.5833in"/>
          <style:tab-stop style:type="left" style:position="5.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3.9375in"/>
      <style:text-properties style:font-size-complex="12pt"/>
    </style:style>
    <style:style style:name="P78" style:parent-style-name="Normal" style:family="paragraph">
      <style:paragraph-properties fo:text-indent="3.9375in"/>
      <style:text-properties style:font-size-complex="12pt"/>
    </style:style>
    <style:style style:name="P79" style:parent-style-name="Normal" style:family="paragraph">
      <style:paragraph-properties fo:text-indent="3.3729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style:line-height-at-least="0.25in"/>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3937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3937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3937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4923in">
        <style:tab-stops>
          <style:tab-stop style:type="left" style:position="-0.0986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3937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3937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3937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3937in"/>
        </style:tab-stops>
      </style:paragraph-properties>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color="#212529"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3937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3937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3937in"/>
        </style:tab-stops>
      </style:paragraph-properties>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language="en" fo:country="GB"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language="en" fo:country="GB" style:language-asian="lt" style:country-asian="LT"/>
    </style:style>
    <style:style style:name="T465" style:parent-style-name="DefaultParagraphFont" style:family="text">
      <style:text-properties style:font-weight-complex="bold" style:font-size-complex="12pt" fo:language="en" fo:country="GB"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language="en" fo:country="GB"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fo:language="en" fo:country="GB"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fo:language="en" fo:country="GB"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fo:language="en" fo:country="GB"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language="en" fo:country="GB" style:language-asian="lt" style:country-asian="LT"/>
    </style:style>
    <style:style style:name="T491" style:parent-style-name="DefaultParagraphFont" style:family="text">
      <style:text-properties style:font-weight-complex="bold" style:font-size-complex="12pt" fo:language="en" fo:country="GB"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fo:language="en" fo:country="GB"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fo:language="en" fo:country="GB" style:language-asian="lt" style:country-asian="LT"/>
    </style:style>
    <style:style style:name="T502" style:parent-style-name="DefaultParagraphFont" style:family="text">
      <style:text-properties style:font-weight-complex="bold" style:font-size-complex="12pt" fo:language="en" fo:country="GB" style:language-asian="lt" style:country-asian="LT"/>
    </style:style>
    <style:style style:name="P503" style:parent-style-name="Normal" style:family="paragraph">
      <style:paragraph-properties fo:text-align="justify" fo:line-height="150%" fo:text-indent="0.4923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language="en" fo:country="GB" style:language-asian="lt" style:country-asian="LT"/>
    </style:style>
    <style:style style:name="T508" style:parent-style-name="DefaultParagraphFont" style:family="text">
      <style:text-properties style:font-weight-complex="bold" style:font-size-complex="12pt" fo:language="en" fo:country="GB" style:language-asian="lt" style:country-asian="LT"/>
    </style:style>
    <style:style style:name="P509" style:parent-style-name="Normal" style:family="paragraph">
      <style:paragraph-properties fo:text-align="justify" fo:line-height="150%" fo:text-indent="0.4923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fo:language="en" fo:country="GB" style:language-asian="lt" style:country-asian="LT"/>
    </style:style>
    <style:style style:name="P514" style:parent-style-name="Normal" style:family="paragraph">
      <style:paragraph-properties fo:text-align="justify" fo:line-height="150%" fo:text-indent="0.4923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fo:language="en" fo:country="GB" style:language-asian="lt" style:country-asian="LT"/>
    </style:style>
    <style:style style:name="T519" style:parent-style-name="DefaultParagraphFont" style:family="text">
      <style:text-properties style:font-weight-complex="bold" style:font-size-complex="12pt" fo:language="en" fo:country="GB"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line-height="150%" fo:text-indent="0.4923in">
        <style:tab-stops>
          <style:tab-stop style:type="left" style:position="0.3937in"/>
          <style:tab-stop style:type="left" style:position="0.9847in"/>
        </style:tab-stops>
      </style:paragraph-properties>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3937in"/>
          <style:tab-stop style:type="left" style:position="0.984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50%">
        <style:tab-stops>
          <style:tab-stop style:type="left" style:position="0.3937in"/>
          <style:tab-stop style:type="left" style:position="0.9847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5</text:span></text:p>
      <text:p text:style-name="P8"/>
      <text:p text:style-name="P9"><text:span text:style-name="T10">Sprendimas paskelbtas: TAR 2024-01-26, i. k. 2024-01279</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VILNIAUS MIESTO SAVIVALDYBĖS BŪSTO, PAGALBINIO ŪKIO PASKIRTIES PASTATŲ AR PATALPŲ IR INŽINERINIŲ STATINIŲ<text:s/>PARDAVIMO TVARKOS APRAŠO PATVIRTINIMO</text:p>
      <text:p text:style-name="P22"/>
      <text:p text:style-name="P23">2024 m. sausio 24 d. Nr. 1-373</text:p>
      <text:p text:style-name="P24">Vilnius</text:p>
      <text:p text:style-name="P25"/>
      <text:p text:style-name="P26"/>
      <text:p text:style-name="P27">Vadovaudamasi Lietuvos Respublikos vietos savivaldos įstatymo 15 straipsnio 2 dalies<text:s/><text:line-break/>19 punktu, Vilniaus miesto savivaldybės taryba <text:s/>n u s p r e n d ž i a:</text:p>
      <text:p text:style-name="P28"><text:span text:style-name="T29">1</text:span><text:span text:style-name="T30">. Patvirtinti</text:span><text:span text:style-name="T31"><text:s/>Vilniaus miesto savivaldybės būsto, pagalbinio ūkio paskirties pastatų ar patalpų ir inžinerinių statinių pardavimo tvarkos aprašą (pridedama).</text:span></text:p>
      <text:p text:style-name="P32"><text:span text:style-name="T33">2</text:span><text:span text:style-name="T34">. Parduoti būstus nuomininkams, kuriems teismo sprendimu pripažinta teisė privatizuoti jų nuomojamus būstu</text:span><text:span text:style-name="T35">s pagal Lietuvos Respublikos butų privatizavimo įstatymą ir teismo procesiniu sprendimu yra nustatyta konkreti parduodamo objekto kaina, nerengiant atskiro Vilniaus miesto savivaldybės tarybos sprendimo,  taikant patvirtintojo aprašo 6.6.4 papunkčio ir 6</text:span><text:span text:style-name="T36">1</text:span><text:span text:style-name="T37"><text:s/></text:span><text:span text:style-name="T38">punkto nuostatas.</text:span><text:s/></text:p>
      <text:p text:style-name="P39">Papildyta punktu:</text:p>
      <text:p text:style-name="P40"><text:span text:style-name="T41">Nr.<text:s/></text:span><text:a xlink:href="https://www.e-tar.lt/portal/legalAct.html?documentId=2e65ac52e2c311ef84c3a3cb4f439b27" office:target-frame-name="_top" xlink:show="replace"><text:span text:style-name="T42">1-883</text:span></text:a><text:span text:style-name="T43">, 2025-01-29, paskelbta TAR 2025-02-04, i. k. 2025-01723</text:span></text:p>
      <text:p text:style-name="Normal"/>
      <text:p text:style-name="P44"><text:span text:style-name="T45">3</text:span><text:span text:style-name="T46">. Pripažinti netekusiu galios Vilniaus miesto<text:s/></text:span><text:span text:style-name="T47">savivaldybės tarybos 2019 m. rugsėjo 16 d. sprendimą Nr. 1-227 „Dėl Vilniaus miesto savivaldybės būsto, pagalbinio ūkio paskirties pastatų ar patalpų ir inžinerinių statinių pardavimo tvarkos aprašo patvirtinimo“ su visais pakeitimais.</text:span></text:p>
      <text:p text:style-name="P48">Punkto numeracijos<text:s/>pakeitimas:</text:p>
      <text:p text:style-name="P49"><text:span text:style-name="T50">Nr.<text:s/></text:span><text:a xlink:href="https://www.e-tar.lt/portal/legalAct.html?documentId=2e65ac52e2c311ef84c3a3cb4f439b27" office:target-frame-name="_top" xlink:show="replace"><text:span text:style-name="T51">1-883</text:span></text:a><text:span text:style-name="T52">, 2025-01-29, paskelbta TAR 2025-02-04, i. k. 2025-01723</text:span></text:p>
      <text:p text:style-name="Normal"/>
      <text:p text:style-name="P53"><text:span text:style-name="T54">4</text:span><text:span text:style-name="T55">. Pavesti Vilniaus miesto savivaldybės administracijos Socialinės gerovės<text:s/></text:span><text:span text:style-name="T56">skyriaus vedėjui kontroliuoti, kaip vykdomas šis sprendimas.</text:span></text:p>
      <text:p text:style-name="P57">Punkto numeracijos pakeitimas:</text:p>
      <text:p text:style-name="P58"><text:span text:style-name="T59">Nr.<text:s/></text:span><text:a xlink:href="https://www.e-tar.lt/portal/legalAct.html?documentId=2e65ac52e2c311ef84c3a3cb4f439b27" office:target-frame-name="_top" xlink:show="replace"><text:span text:style-name="T60">1-883</text:span></text:a><text:span text:style-name="T61">, 2025-01-29, paskelbta TAR 2025-02-04, i. k. 2025-01723</text:span></text:p>
      <text:p text:style-name="Normal"/>
      <text:p text:style-name="P62"/>
      <text:p text:style-name="P63"/>
      <text:p text:style-name="P64"/>
      <text:soft-page-break/>
      <text:p text:style-name="P65"><text:span text:style-name="T66">Meras</text:span><text:span text:style-name="T67"><text:tab/>Valdas Benkunskas</text:span></text:p>
      <text:p text:style-name="P68">PATVIRTINTA</text:p>
      <text:p text:style-name="P74"><text:span text:style-name="T75">Vilniaus miesto</text:span><text:span text:style-name="T76"><text:s/>savivaldybės tarybos</text:span></text:p>
      <text:p text:style-name="P77">2024 m. sausio 24 d.</text:p>
      <text:p text:style-name="P78">sprendimu Nr. 1-373</text:p>
      <text:p text:style-name="P79"/>
      <text:p text:style-name="P80"><text:span text:style-name="T81">VILNIAUS MIESTO SAVIVALDYBĖS BŪSTO, PAGALBINIO ŪKIO PASKIRTIES PASTATŲ AR PATALPŲ IR INŽINERINIŲ STATINIŲ PAR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ilniaus miesto savivaldybės būsto, pagalbinio ūkio paskirties pastatų ar patalp</text:span><text:span text:style-name="T93">ų ir inžinerinių statinių pardavimo tvarkos aprašas (toliau – Aprašas) nustato Vilniaus miesto savivaldybei (toliau – Savivaldybė) nuosavybės teise priklausančių būstų, pagalbinio ūkio paskirties pastatų, jų dalių, taip pat kitų pagalbinio ūkio paskirties<text:s/></text:span><text:span text:style-name="T94">patalpų ir inžinerinių statinių pardavimo pagal Lietuvos Respublikos paramos būstui įsigyti ar išsinuomoti įstatymą (toliau – Įstatymas) sąlygas, organizavimą, įtraukimo į parduodamų Savivaldybės būstų ir pagalbinio ūkio paskirties pastatų sąrašą tvarką, s</text:span><text:span text:style-name="T95">andorių sudarymą ir atsiskaitymą.</text:span></text:p>
      <text:p text:style-name="P96"><text:span text:style-name="T97">2</text:span><text:span text:style-name="T98">.</text:span><text:span text:style-name="T99"><text:tab/>Aprašu privalo vadovautis asmenys ir šeimos, turintys teisę įsigyti Savivaldybei nuosavybės teise priklausančius Savivaldybės būstus, pagalbinio ūkio paskirties pastatus ar jų dalis, kitas pagalbinio ūkio paskirties</text:span><text:span text:style-name="T100"><text:s/>patalpas, inžinerinius statinius Įstatymo 25 straipsnyje numatytais pagrindais, Savivaldybės institucijos ir Savivaldybės įmonė „Vilniaus miesto būstas“.</text:span></text:p>
      <text:p text:style-name="P101"><text:span text:style-name="T102">3</text:span><text:span text:style-name="T103">.</text:span><text:span text:style-name="T104"><text:tab/>Apraše vartojamos sąvokos:</text:span></text:p>
      <text:p text:style-name="P105"><text:span text:style-name="T106">3.1</text:span><text:span text:style-name="T107">.</text:span><text:span text:style-name="T108"><text:tab/></text:span><text:span text:style-name="T109">Vykdytojas</text:span><text:span text:style-name="T110"><text:s/>– Savivaldybės įmonė „Vilniaus miesto būstas“;</text:span></text:p>
      <text:p text:style-name="P111"><text:span text:style-name="T112">3.2</text:span><text:span text:style-name="T113">.</text:span><text:span text:style-name="T114"><text:tab/></text:span><text:span text:style-name="T115">Sąrašas</text:span><text:span text:style-name="T116"><text:s/>– vadovaujantis Vilniaus miesto savivaldybės būsto ir socialinio būsto išnuomojimo ir naudojimo tvarkos aprašo, patvirtinto Savivaldybės tarybos 2022 m. spalio 26 d. sprendimu Nr. 1-1636 „Dėl Vilniaus miesto savivaldybės būsto ir socialinio<text:s/></text:span><text:span text:style-name="T117">būsto išnuomojimo ir naudojimo tvarkos aprašo patvirtinimo“, 6 punktu nustatyta tvarka tvirtinamas Savivaldybės būsto fondo sąrašas;</text:span></text:p>
      <text:p text:style-name="P118"><text:span text:style-name="T119">3.3</text:span><text:span text:style-name="T120">.</text:span><text:span text:style-name="T121"><text:tab/></text:span><text:span text:style-name="T122">Neparduodamo turto sąrašas<text:s/></text:span><text:span text:style-name="T123">– Savivaldybės tarybos tvirtinamas neparduodamo Savivaldybės nekilnojamojo turto sąraša</text:span><text:span text:style-name="T124">s (toliau – Neparduodamo turto sąrašas);</text:span></text:p>
      <text:p text:style-name="P125"><text:span text:style-name="T126">3.4</text:span><text:span text:style-name="T127">.</text:span><text:span text:style-name="T128"><text:tab/></text:span><text:span text:style-name="T129">Pareiškėjas</text:span><text:span text:style-name="T130"><text:s/>– fizinis ar juridinis asmuo, kuris siekia įsigyti Savivaldybės nekilnojamąjį turtą Įstatymo 25 straipsnyje numatytais pagrindais, taip pat<text:s/></text:span><text:span text:style-name="T131">neįgalus asmuo, kuriam nustatytas 0–25 procentų darbin</text:span><text:span text:style-name="T132">gumo lygis, arba senatvės pensijos amžių sukakęs asmuo, kuriam yra nustatytas didelių specialiųjų poreikių lygis, kuris siekia įsigyti Savivaldybei nuosavybės teise priklausančius socialinius būstus, nuomojamus ne socialinio būsto nuomos sąlygomis ir prita</text:span><text:span text:style-name="T133">ikytus neįgalių asmenų poreikiams, pagal Įstatymo 25 straipsnio 2 dalies 5 punktą</text:span><text:span text:style-name="T134">;</text:span></text:p>
      <text:p text:style-name="P135"><text:span text:style-name="T136">3.5</text:span><text:span text:style-name="T137">.</text:span><text:span text:style-name="T138"><text:tab/></text:span><text:span text:style-name="T139">inžinerinis statinys</text:span><text:span text:style-name="T140"><text:s/>– šulinys, tvora ir kiti statiniai, skirti Pareiškėjo prašomam parduoti Savivaldybės turtui aptarnauti;</text:span></text:p>
      <text:p text:style-name="P141"><text:span text:style-name="T142">3.6</text:span><text:span text:style-name="T143">.</text:span><text:span text:style-name="T144"><text:tab/></text:span><text:span text:style-name="T145">Vertintojas</text:span><text:span text:style-name="T146"><text:s/>– viešuosius pirkimus reglamentuojančių teisės aktų nustatyta tvarka parinkta nekilnojamąjį turtą vertinanti įmonė.</text:span></text:p>
      <text:p text:style-name="P147"><text:span text:style-name="T148">4</text:span><text:span text:style-name="T149">.</text:span><text:span text:style-name="T150"><text:tab/>Kitos Apraše vartojamos sąvokos suprantamos taip, kaip jos apibrėžtos arba vartojamos Lietuvos Respublikos civiliniame kodekse, Li</text:span><text:span text:style-name="T151">etuvos Respublikos valstybės ir savivaldybių turto valdymo, naudojimo ir disponavimo juo įstatyme, Įstatyme ir kituose teisės aktuose.<text:s/></text:span></text:p>
      <text:p text:style-name="P152"/>
      <text:p text:style-name="P153"><text:span text:style-name="T154">Ii</text:span><text:span text:style-name="T155"><text:s/>skyrius</text:span></text:p>
      <text:p text:style-name="P156"><text:span text:style-name="T157">prašymų pirkti SAVIVALDYBĖS BŪSTus, PAGALBINIO ŪKIO PASKIRTIES PASTATus AR PATALPas IR INŽINERINIus ST</text:span><text:span text:style-name="T158">ATINIus pateikimo sąlygos</text:span></text:p>
      <text:p text:style-name="P159"/>
      <text:p text:style-name="P160"><text:span text:style-name="T161">5</text:span><text:span text:style-name="T162">. Pareiškėjas, pageidaujantis pirkti Savivaldybės būstą, pagalbinio ūkio paskirties pastatą, jo dalį, taip pat kitas pagalbinio ūkio paskirties patalpas ar inžinerinį statinį, Vykdytojui pateikia Aprašo 1 priede pateiktos fo</text:span><text:span text:style-name="T163">rmos prašymą (toliau – prašymas) su Aprašo 6–9 punktuose nurodytais dokumentais. Prašyme nurodomas pageidaujamo pirkti Savivaldybės nekilnojamojo turto adresas, identifikavimo duomenys, norima pirkti dalis (jei prašoma pirkti turto dalį), naudojimosi juo t</text:span><text:span text:style-name="T164">eisinis pagrindas (jei turtu teisėtai naudojamasi), informacija, kurio asmens vardu bus sudaroma Savivaldybės būsto pirkimo–pardavimo sutartis, kai Savivaldybės būste nuomos teisėmis gyvena daugiau nei vienas asmuo ar teisę pirkti turtą kitais atvejais tur</text:span><text:span text:style-name="T165">i daugiau nei vienas asmuo, adresas, kuriuo Pareiškėjas pageidauja gauti pranešimus, susijusius su prašymo nagrinėjimu. Iki prašymo pateikimo Pareiškėjas turi sumokėti Vykdytojui pradinę įmoką, kaip tai numatyta Aprašo 25 punkte, ir pateikti Vykdytojui įmo</text:span><text:span text:style-name="T166">kos sumokėjimą patvirtinančius dokumentus.</text:span><text:s/></text:p>
      <text:p text:style-name="P167">Punkto pakeitimai:</text:p>
      <text:p text:style-name="P168"><text:span text:style-name="T169">Nr.<text:s/></text:span><text:a xlink:href="https://www.e-tar.lt/portal/legalAct.html?documentId=2e65ac52e2c311ef84c3a3cb4f439b27" office:target-frame-name="_top" xlink:show="replace"><text:span text:style-name="T170">1-883</text:span></text:a><text:span text:style-name="T171">, 2025-01-29, paskelbta TAR 2025-02-04, i. k. 2025-01723</text:span></text:p>
      <text:p text:style-name="Normal"/>
      <text:p text:style-name="P172"><text:span text:style-name="T173">6</text:span><text:span text:style-name="T174">.</text:span><text:span text:style-name="T175"><text:tab/>Pareiškėjas, pageidau</text:span><text:span text:style-name="T176">jantis įsigyti nuosavybėn nuomojamą Savivaldybės būstą, Vykdytojui pateikia:</text:span></text:p>
      <text:p text:style-name="P177"><text:span text:style-name="T178">6.1</text:span><text:span text:style-name="T179">.</text:span><text:span text:style-name="T180"><text:tab/></text:span><text:span text:style-name="T181">dokumentą, įrodantį naudojimosi Savivaldybės būstu teisinį pagrindą;</text:span></text:p>
      <text:p text:style-name="P182"><text:span text:style-name="T183">6.2</text:span><text:span text:style-name="T184">.</text:span><text:span text:style-name="T185"><text:tab/></text:span><text:span text:style-name="T186">Savivaldybės būste nuomos teise gyvenančių (deklaravusių gyvenamąją vietą) asmenų notaro ar seniūno patvirtintą susitarimą (sutikimą), kurio asmens (ar asmenų) vardu bus sudaroma <text:s/>pirkimo–pardavimo sutartis;</text:span></text:p>
      <text:p text:style-name="P187"><text:span text:style-name="T188">6.3</text:span><text:span text:style-name="T189">.</text:span><text:span text:style-name="T190"><text:tab/></text:span><text:span text:style-name="T191"><text:s/>asmens, kurio vardu bus sudaroma Saviv</text:span><text:span text:style-name="T192">aldybės būsto pirkimo–pardavimo sutartis, tapatybę patvirtinantį dokumentą;</text:span></text:p>
      <text:p text:style-name="P193"><text:span text:style-name="T194">6.4</text:span><text:span text:style-name="T195">.</text:span><text:span text:style-name="T196"><text:tab/></text:span><text:span text:style-name="T197">pažymą apie asmens, kurio vardu bus sudaroma Savivaldybės būsto pirkimo–pardavimo sutartis, duomenis ir šeimos sudėtį</text:span><text:span text:style-name="T198">;</text:span></text:p>
      <text:p text:style-name="P199"><text:span text:style-name="T200">6.5</text:span><text:span text:style-name="T201">.</text:span><text:span text:style-name="T202"><text:tab/></text:span><text:span text:style-name="T203">pažymą apie asmens įsiskolinimus arba visiš</text:span><text:span text:style-name="T204">ką atsiskaitymą už prašomam pirkti nekilnojamajam turtui suteiktas komunalines ir kitas paslaugas</text:span><text:span text:style-name="T205">;</text:span></text:p>
      <text:p text:style-name="P206"><text:span text:style-name="T207">6.6</text:span><text:span text:style-name="T208">.</text:span><text:span text:style-name="T209"><text:tab/></text:span><text:span text:style-name="T210">kitus dokumentus:<text:s/></text:span></text:p>
      <text:p text:style-name="P211"><text:span text:style-name="T212">6.6.1</text:span><text:span text:style-name="T213">.</text:span><text:span text:style-name="T214"><text:tab/>valstybės įmonės Registrų centro išduotą pažymą (-as) apie asmens (ir nuomos teise kartu gyvenančių asmenų) turimą ir tu</text:span><text:span text:style-name="T215">rėtą nuosavybės teise nekilnojamąjį turtą, esantį</text:span><text:span text:style-name="T216"><text:s/>Lietuvos Respublikos teritorijoje, įrodančią, kad asmuo<text:s/></text:span><text:span text:style-name="T217">nėra įgijęs nuosavybės teise gyvenamojo namo ar buto pagal<text:s/></text:span><text:span text:style-name="T218">Lietuvos Respublikos</text:span><text:span text:style-name="T219"><text:s/>b</text:span><text:span text:style-name="T220">utų privatizavimo<text:s/></text:span><text:span text:style-name="T221">įstatymą, kai Savivaldybės būstas asmeniui gali būt</text:span><text:span text:style-name="T222">i parduodamas<text:s/></text:span><text:span text:style-name="T223">už rinkos vertę, apskaičiuotą pagal Lietuvos Respublikos turto ir verslo vertinimo pagrindų įstatymą, ją mažinant vadovaujantis pardavimo metu Lietuvos statistikos departamento apskaičiuotu gyvenamųjų pastatų statybos sąnaudų elementų kainų p</text:span><text:span text:style-name="T224">okyčiu, lyginant su 1998 m. liepos 1 d. gyvenamųjų pastatų statybos sąnaudų elementų kainomis;</text:span></text:p>
      <text:p text:style-name="P225"><text:span text:style-name="T226">6.6.2</text:span><text:span text:style-name="T227">.</text:span><text:span text:style-name="T228"><text:tab/></text:span><text:span text:style-name="T229">leidimą, kai a</text:span><text:span text:style-name="T230">smeniui<text:s/></text:span><text:span text:style-name="T231">Butų privatizavimo įstatymo nustatyta tvarka Lietuvos Respublikos Seimo sudaryta Butų privatizavimo komisija iki 1998 m. liepos<text:s/></text:span><text:span text:style-name="T232">1 d. buvo išdavusi leidimą privatizuoti jo nuomojamą Savivaldybės būstą pagal Butų privatizavimo įstatymą;</text:span></text:p>
      <text:p text:style-name="P233"><text:span text:style-name="T234">6.6.3</text:span><text:span text:style-name="T235">.</text:span><text:span text:style-name="T236"><text:tab/></text:span><text:span text:style-name="T237">dokumentus, įrodančius reabilituoto politinio kalinio ar tremtinio teisinį statusą, g</text:span><text:span text:style-name="T238">iminystės ryšį, nuolatinį gyvenimą Lietuvoje, kai Sav</text:span><text:span text:style-name="T239">ivaldybės būstas nuomos pagrindais suteiktas g</text:span><text:span text:style-name="T240">rįžusiam į Lietuvos Respubliką reabilituotam politiniam kaliniui, tremtiniui ar jų našliams ir vaikams;</text:span></text:p>
      <text:p text:style-name="P241"><text:span text:style-name="T242">6.6.4</text:span><text:span text:style-name="T243">. teismo sprendimą, kai teismo sprendimu pripažinta teisė privatizuoti nuomojamą būstą pagal Liet</text:span><text:span text:style-name="T244">uvos respublikos butų privatizavimo įstatymą arba kai teismo sprendimu pripažinta teisė privatizuoti nuomojamą būstą lengvatinėmis sąlygomis.</text:span><text:s/></text:p>
      <text:p text:style-name="P245">Papunkčio pakeitimai:</text:p>
      <text:p text:style-name="P246"><text:span text:style-name="T247">Nr.<text:s/></text:span><text:a xlink:href="https://www.e-tar.lt/portal/legalAct.html?documentId=2e65ac52e2c311ef84c3a3cb4f439b27" office:target-frame-name="_top" xlink:show="replace"><text:span text:style-name="T248">1-883</text:span></text:a><text:span text:style-name="T249">, 2025-01-29, paskelbta TAR 2025-02-04, i. k. 2025-01723</text:span></text:p>
      <text:p text:style-name="Normal"/>
      <text:p text:style-name="P250"><text:span text:style-name="T251">6</text:span><text:span text:style-name="T252">1</text:span><text:span text:style-name="T253">. Nuomininkams, kuriems teismo sprendimu pripažinta teisė privatizuoti jų nuomojamus<text:s/></text:span><text:span text:style-name="T254">būstus pagal Butų privatizavimo įstatymą ir teismo procesiniu sprendimu yra nustatyta parduodamo objekto kaina, Savivaldybės administracijos Teisės grupė ar jos funkcijas atliekantis kitas Savivaldybės struktūrinis padalinys, gavęs iš Vykdytojo su nekilnoj</text:span><text:span text:style-name="T255">amojo turto pardavimo procedūra susijusius dokumentus, pateikia notarui prašymą ir reikalingus dokumentus nekilnojamojo turto sandoriui sudaryti. Atsiskaitymas už turtą vykdomas Aprašo VI skyriuje nustatyta tvarka.</text:span><text:s/></text:p>
      <text:p text:style-name="P256">Papildyta punktu:</text:p>
      <text:p text:style-name="P257"><text:span text:style-name="T258">Nr.<text:s/></text:span><text:a xlink:href="https://www.e-tar.lt/portal/legalAct.html?documentId=2e65ac52e2c311ef84c3a3cb4f439b27" office:target-frame-name="_top" xlink:show="replace"><text:span text:style-name="T259">1-883</text:span></text:a><text:span text:style-name="T260">, 2025-01-29, paskelbta TAR 2025-02-04, i. k. 2025-01723</text:span></text:p>
      <text:p text:style-name="Normal"/>
      <text:p text:style-name="P261"><text:span text:style-name="T262">7</text:span><text:span text:style-name="T263">.</text:span><text:span text:style-name="T264"><text:tab/>Pareiškėjas, pageidaujantis įsigyti nuosavybėn patuštintą kambarį ar butą, kurį sudaro tik viena patalpa s</text:span><text:span text:style-name="T265">u bendrojo naudojimo patalpų dalimi (ir jo priklausinius), esantį iš dalies parduodamame bute ar gyvenamajame name, ar patuštintą bendrabučio kambarį, Vykdytojui pateikia:</text:span></text:p>
      <text:p text:style-name="P266"><text:span text:style-name="T267">7.1</text:span><text:span text:style-name="T268">.</text:span><text:span text:style-name="T269"><text:tab/></text:span><text:span text:style-name="T270">bendraturčio teisę į gyvenamąjį namą ar butą, kuriame yra pageidaujamas pirkt</text:span><text:span text:style-name="T271">i patuštintas kambarys ar butas, įrodantį dokumentą;</text:span></text:p>
      <text:p text:style-name="P272"><text:span text:style-name="T273">7.2</text:span><text:span text:style-name="T274">.</text:span><text:span text:style-name="T275"><text:tab/></text:span><text:span text:style-name="T276">notaro patvirtintą bendraturčių susitarimą</text:span><text:span text:style-name="T277">, kieno vardu bus sudaroma pirkimo–pardavimo sutartis, jei<text:s/></text:span><text:span text:style-name="T278">butas ar gyvenamasis namas, kuriame<text:s/></text:span><text:span text:style-name="T279">parduodamas<text:s/></text:span><text:span text:style-name="T280">patuštintas kambarys,<text:s/></text:span><text:span text:style-name="T281">nuosavybės teise prikla</text:span><text:span text:style-name="T282">uso dviem ar daugiau asmenų (bendraturčių);</text:span></text:p>
      <text:p text:style-name="P283"><text:span text:style-name="T284">7.3</text:span><text:span text:style-name="T285">.</text:span><text:span text:style-name="T286"><text:tab/></text:span><text:span text:style-name="T287">asmens, kurio vardu bus sudaroma Savivaldybės būsto pirkimo–pardavimo sutartis, tapatybę patvirtinantį dokumentą.</text:span></text:p>
      <text:p text:style-name="P288"><text:span text:style-name="T289">8</text:span><text:span text:style-name="T290">.</text:span><text:span text:style-name="T291"><text:tab/>Pareiškėjas, pageidaujantis įsigyti nuosavybėn Savivaldybės ūkio pastatą, jo dal</text:span><text:span text:style-name="T292">į (išskyrus laikinus pastatus), kitas pagalbinio ūkio paskirties patalpas, inžinerinius statinius, Vykdytojui pateikia:</text:span></text:p>
      <text:p text:style-name="P293"><text:span text:style-name="T294">8.1</text:span><text:span text:style-name="T295">.</text:span><text:span text:style-name="T296"><text:tab/></text:span><text:span text:style-name="T297">asmens, kurio vardu bus sudaroma Savivaldybės būsto pirkimo–pardavimo sutartis, tapatybę patvirtinantį dokumentą;</text:span></text:p>
      <text:p text:style-name="P298"><text:span text:style-name="T299">8.2</text:span><text:span text:style-name="T300">.</text:span><text:span text:style-name="T301"><text:tab/></text:span><text:span text:style-name="T302">dokume</text:span><text:span text:style-name="T303">ntą, įrodantį naudojimosi nekilnojamuoju turtu teisinį pagrindą (kai asmuo teisėtai naudojasi prašomu parduoti nekilnojamuoju turtu);<text:s/></text:span></text:p>
      <text:p text:style-name="P304"><text:span text:style-name="T305">8.3</text:span><text:span text:style-name="T306">.</text:span><text:span text:style-name="T307"><text:tab/></text:span><text:span text:style-name="T308">dokumentą, įrodantį<text:s/></text:span><text:span text:style-name="T309">nuosavybės teisę į gyvenamąjį namą (būstą), kurio valdoje yra norimas pirkti turtas.<text:s/></text:span></text:p>
      <text:p text:style-name="P310"><text:span text:style-name="T311">9</text:span><text:span text:style-name="T312">.</text:span><text:span text:style-name="T313"><text:tab/>Pareiškėjas, pageidaujantis įsigyti būsto ar ūkio pastato</text:span><text:span text:style-name="T314"><text:s/></text:span><text:span text:style-name="T315">bendrosios dalinės nuosavybės dalį,</text:span><text:span text:style-name="T316"><text:s/></text:span><text:span text:style-name="T317">tenkančią Savivaldybės būstui ar ūkio pastatui, pagal Civilinio kodekso 4.82 straipsnio 2 dalyje nustatytas sąlygas, Vykdytojui pateikia:</text:span></text:p>
      <text:p text:style-name="P318"><text:span text:style-name="T319">9.1</text:span><text:span text:style-name="T320">.</text:span><text:span text:style-name="T321"><text:tab/></text:span><text:span text:style-name="T322">asmens, kurio<text:s/></text:span><text:span text:style-name="T323">vardu bus sudaroma Savivaldybės būsto pirkimo–pardavimo sutartis, tapatybę patvirtinantį dokumentą;</text:span></text:p>
      <text:p text:style-name="P324"><text:span text:style-name="T325">9.2</text:span><text:span text:style-name="T326">.</text:span><text:span text:style-name="T327"><text:tab/></text:span><text:span text:style-name="T328">dokumentą, įrodantį nuosavybės teisę</text:span><text:span text:style-name="T329"><text:s/></text:span><text:span text:style-name="T330">į būsto ar ūkio pastato Nekilnojamojo turto registre atskiru turtiniu vienetu įregistruotos nuosavybės dalį.</text:span></text:p>
      <text:p text:style-name="P331"><text:span text:style-name="T332">10</text:span><text:span text:style-name="T333">.<text:s/></text:span><text:span text:style-name="T334">Šiame Aprašo skyriuje pateiktas dokumentų sąrašas nėra baigtinis. Vykdytojas turi teisę bet kuriuo prašymo nagrinėjimo metu paprašyti Pareiškėjo per Vykdytojo nustatytą ne ilgesnį nei 20 darbo dienų terminą pateikti papildomus dokumentus, jei mano</text:span><text:span text:style-name="T335">, kad tai yra būtina asmens teisei pirkti prašomą parduoti Savivaldybės nekilnojamąjį turtą pagal Įstatymo 25 straipsnį tinkamai įvertinti. Esant objektyvioms aplinkybėms, papildomų dokumentų pateikimo terminas Vykdytojo gali būti pratęstas apie tai inform</text:span><text:span text:style-name="T336">avus Pareiškėją.</text:span><text:s/></text:p>
      <text:p text:style-name="P337">Punkto pakeitimai:</text:p>
      <text:p text:style-name="P338"><text:span text:style-name="T339">Nr.<text:s/></text:span><text:a xlink:href="https://www.e-tar.lt/portal/legalAct.html?documentId=2e65ac52e2c311ef84c3a3cb4f439b27" office:target-frame-name="_top" xlink:show="replace"><text:span text:style-name="T340">1-883</text:span></text:a><text:span text:style-name="T341">, 2025-01-29, paskelbta TAR 2025-02-04, i. k. 2025-01723</text:span></text:p>
      <text:p text:style-name="Normal"/>
      <text:p text:style-name="P342"><text:span text:style-name="T343">IiI</text:span><text:span text:style-name="T344"><text:s/>SKYRIUS</text:span></text:p>
      <text:p text:style-name="P345"><text:span text:style-name="T346">PRAŠYMŲ NAGRINĖJIMO TVARKA<text:s/></text:span></text:p>
      <text:p text:style-name="P347"/>
      <text:p text:style-name="P348"><text:span text:style-name="T349">11</text:span><text:span text:style-name="T350">.</text:span><text:span text:style-name="T351"><text:tab/></text:span><text:span text:style-name="T352">Vykdytojas gautą prašymą patikrina per 20 darbo dienų nuo prašymo gavimo dienos ir atlieka šiuos veiksmus:</text:span></text:p>
      <text:p text:style-name="P353"><text:span text:style-name="T354">11.1</text:span><text:span text:style-name="T355">.</text:span><text:span text:style-name="T356"><text:tab/></text:span><text:span text:style-name="T357">nagrinėja prašomo parduoti nekilnojamojo turto kadastro ir nekilnojamojo turto registro centrinio duomenų banko duomenis, nekilnojamojo turt</text:span><text:span text:style-name="T358">o nuosavybės teisės įregistravimo teises, kitas daiktines teises ir juridinius faktus, informaciją apie nekilnojamojo turto teisminius ginčus, susijusius su nekilnojamojo turto valdymu, naudojimu ir disponavimu juo;</text:span></text:p>
      <text:p text:style-name="P359"><text:span text:style-name="T360">11.2</text:span><text:span text:style-name="T361">. tais atvejais, kai pagal Įstat</text:span><text:span text:style-name="T362">ymo 25 straipsnio 2 dalies 3 punktą pateiktas prašymas dėl gyvenamųjų namų valdose esančių pagalbinio ūkio paskirties pastatų, jų dalių, teisėtai naudojamų inžinerinių statinių pardavimo, prašo Savivaldybės administracijos Nekilnojamojo turto skyriaus ar j</text:span><text:span text:style-name="T363">o funkcijas atliekančio kito Savivaldybės struktūrinio padalinio pateikti informaciją, ar prašomas parduoti nekilnojamasis turtas nėra teisėtai naudojamas kitų asmenų, kurie turi pirmenybės teisę pirkti pagal Įstatymo 25 straipsnio 2 dalies 2 punktą, ir nu</text:span><text:span text:style-name="T364">statyti potencialius šio turto pirkėjus, kuriems pasiūlymai pateikiami Aprašo 16 punkte numatyta tvarka;</text:span><text:s/></text:p>
      <text:p text:style-name="P365">Papunkčio pakeitimai:</text:p>
      <text:p text:style-name="P366"><text:span text:style-name="T367">Nr.<text:s/></text:span><text:a xlink:href="https://www.e-tar.lt/portal/legalAct.html?documentId=2e65ac52e2c311ef84c3a3cb4f439b27" office:target-frame-name="_top" xlink:show="replace"><text:span text:style-name="T368">1-883</text:span></text:a><text:span text:style-name="T369">, 2025-01-29, paskelb</text:span><text:span text:style-name="T370">ta TAR 2025-02-04, i. k. 2025-01723</text:span></text:p>
      <text:p text:style-name="Normal"/>
      <text:p text:style-name="P371"><text:span text:style-name="T372">11.3</text:span><text:span text:style-name="T373">. nustato prašymą pateikusiam asmeniui ne ilgesnį nei 20 darbo dienų terminą trūkstamiems ar papildomiems dokumentams pateikti (tuo atveju, kai Pareiškėjo teisei pirkti prašomą parduoti nekilnojamąjį turtą pagal</text:span><text:span text:style-name="T374"><text:s/>Įstatymo 25 straipsnį įvertinti reikalingi papildomi dokumentai).<text:s/></text:span><text:span text:style-name="T375">Esant objektyvioms aplinkybėms, papildomų dokumentų pateikimo terminas Vykdytojo gali būti pratęstas apie tai informuojant Pareiškėją</text:span><text:span text:style-name="T376">.</text:span><text:s/></text:p>
      <text:p text:style-name="P377">Papunkčio pakeitimai:</text:p>
      <text:p text:style-name="P378"><text:span text:style-name="T379">Nr.<text:s/></text:span><text:a xlink:href="https://www.e-tar.lt/portal/legalAct.html?documentId=2e65ac52e2c311ef84c3a3cb4f439b27" office:target-frame-name="_top" xlink:show="replace"><text:span text:style-name="T380">1-883</text:span></text:a><text:span text:style-name="T381">, 2025-01-29, paskelbta TAR 2025-02-04, i. k. 2025-01723</text:span></text:p>
      <text:p text:style-name="Normal"/>
      <text:p text:style-name="P382"><text:span text:style-name="T383">12</text:span><text:span text:style-name="T384">. Vykdytojas, atlikęs Aprašo 11 punkte nurodytus veiksmus, per 20 darbo dienų prima spren</text:span><text:span text:style-name="T385">dimą dėl tolesnės prašymo nagrinėjimo eigos ir, jei prašymas priimamas toliau nagrinėti, atlieka šiuos veiksmus (nurodytu eiliškumu):</text:span><text:s/></text:p>
      <text:p text:style-name="P386"/>
      <text:p text:style-name="P387">Punkto pakeitimai:</text:p>
      <text:p text:style-name="P388"><text:span text:style-name="T389">Nr.<text:s/></text:span><text:a xlink:href="https://www.e-tar.lt/portal/legalAct.html?documentId=2e65ac52e2c311ef84c3a3cb4f439b27" office:target-frame-name="_top" xlink:show="replace"><text:span text:style-name="T390">1-883</text:span></text:a><text:span text:style-name="T391">, 2025-01-29, paskelbta TAR 2025-02-04, i. k. 2025-01723</text:span></text:p>
      <text:p text:style-name="P392"><text:span text:style-name="T393">12.1</text:span><text:span text:style-name="T394">.</text:span><text:span text:style-name="T395"><text:tab/></text:span><text:span text:style-name="T396">esant būtinybei, organizuoja nekilnojamojo turto kadastro ir nekilnojamojo turto registro centrinio duomenų banko duomenų tvarkymą;</text:span></text:p>
      <text:p text:style-name="P397"><text:span text:style-name="T398">12.2</text:span><text:span text:style-name="T399">.</text:span><text:span text:style-name="T400"><text:tab/></text:span><text:span text:style-name="T401">organizuoja prašomo parduoti nekilnojamojo<text:s/></text:span><text:span text:style-name="T402">turto kainos nustatymą Aprašo V skyriuje numatyta tvarka;</text:span></text:p>
      <text:p text:style-name="P403"><text:span text:style-name="T404">12.3</text:span><text:span text:style-name="T405">.</text:span><text:span text:style-name="T406"><text:tab/></text:span><text:span text:style-name="T407">ruošia prašomo parduoti nekilnojamojo turto įkainojimo aktą pagal Aprašo 2 priede pateiktą įkainojimo akto formą ir kviečia Pareiškėją jį pasirašyti;</text:span></text:p>
      <text:p text:style-name="P408"><text:span text:style-name="T409">12.4</text:span><text:span text:style-name="T410">.</text:span><text:span text:style-name="T411"><text:tab/></text:span><text:span text:style-name="T412">Pareiškėjui pasirašius prašo</text:span><text:span text:style-name="T413">mo parduoti nekilnojamojo turto įkainojimo aktą, per 20 darbo dienų nuo įkainojimo akto pasirašymo dienos ruošia Savivaldybės tarybos sprendimo projektą dėl prašomo parduoti nekilnojamojo turto pardavimo ir teikia jį svarstyti artimiausiam Savivaldybės tar</text:span><text:span text:style-name="T414">ybos posėdžiui;</text:span></text:p>
      <text:p text:style-name="P415"><text:span text:style-name="T416">12.5</text:span><text:span text:style-name="T417">.</text:span><text:span text:style-name="T418"><text:tab/></text:span><text:span text:style-name="T419">Savivaldybės tarybai sprendimu pritarus nekilnojamojo turto pardavimui Vykdytojas per 20 darbo dienų nuo Savivaldybės tarybos sprendimo įsigaliojimo dienos atlieka šiuos veiksmus:<text:s/></text:span></text:p>
      <text:p text:style-name="P420"><text:span text:style-name="T421">12.5.1</text:span><text:span text:style-name="T422">.</text:span><text:span text:style-name="T423"><text:tab/>apie priimtą Savivaldybės tarybos spren</text:span><text:span text:style-name="T424">dimą raštu informuoja Pareiškėją;</text:span></text:p>
      <text:p text:style-name="P425"><text:span text:style-name="T426">12.5.2</text:span><text:span text:style-name="T427">.<text:s/></text:span><text:span text:style-name="T428">prireikus užsako energinio naudingumo sertifikatą;</text:span><text:s/></text:p>
      <text:p text:style-name="P429">Papunkčio pakeitimai:</text:p>
      <text:p text:style-name="P430"><text:span text:style-name="T431">Nr.<text:s/></text:span><text:a xlink:href="https://www.e-tar.lt/portal/legalAct.html?documentId=2e65ac52e2c311ef84c3a3cb4f439b27" office:target-frame-name="_top" xlink:show="replace"><text:span text:style-name="T432">1-883</text:span></text:a><text:span text:style-name="T433">, 2025-01-29, paskelbta TAR<text:s/></text:span><text:span text:style-name="T434">2025-02-04, i. k. 2025-01723</text:span></text:p>
      <text:p text:style-name="Normal"/>
      <text:p text:style-name="P435"><text:span text:style-name="T436">12.5.3</text:span><text:span text:style-name="T437">.</text:span><text:span text:style-name="T438"><text:tab/>prireikus kreipiasi į Savivaldybės administracijos Nekilnojamojo turto skyrių ar jo funkcijas atliekantį kitą Savivaldybės struktūrinį padalinį dėl pastatų energinio naudingumo įvertinimo užsakymo;<text:s/></text:span></text:p>
      <text:p text:style-name="P439"><text:span text:style-name="T440">12.5.4</text:span><text:span text:style-name="T441">.</text:span><text:span text:style-name="T442"><text:tab/>per</text:span><text:span text:style-name="T443">duoda visus su nekilnojamojo turto pardavimo procedūra susijusius dokumentus Savivaldybės administracijos Teisės grupei ar jos funkcijas atliekančiam kitam Savivaldybės struktūriniam padaliniui.</text:span></text:p>
      <text:p text:style-name="P444"><text:span text:style-name="T445">13</text:span><text:span text:style-name="T446">.</text:span><text:span text:style-name="T447"><text:tab/><text:s/>Teisės grupei informavus apie planuojamą turto p</text:span><text:span text:style-name="T448">irkimo–pardavimo sandorį, teikia Savivaldybės administracijos Kultūros paveldo apsaugos skyriui prašymą apžiūrėti parduodamą turtą (jei parduodamas nekilnojamasis turtas yra kultūros paveldo objektas).</text:span></text:p>
      <text:p text:style-name="P449"><text:span text:style-name="T450">14</text:span><text:span text:style-name="T451">.<text:s/></text:span><text:span text:style-name="T452">Prašymo nagrinėjimo procedūra gali būti nutrau</text:span><text:span text:style-name="T453">kiama bet kurioje jo nagrinėjimo stadijoje, esant bent vienai iš toliau nurodytų aplinkybių</text:span><text:span text:style-name="T454">:</text:span></text:p>
      <text:p text:style-name="P455"><text:span text:style-name="T456">14.1</text:span><text:span text:style-name="T457">.</text:span><text:span text:style-name="T458"><text:tab/></text:span><text:span text:style-name="T459">Pareiškėjas su prašymu pateikia ne visus nurodytus dokumentus ir (ar) per Vykdytojo nustatytą terminą nepateikia prašomų papildomų dokumentų;</text:span></text:p>
      <text:p text:style-name="P460"><text:span text:style-name="T461">14.2</text:span><text:span text:style-name="T462">.</text:span><text:span text:style-name="T463"><text:tab/></text:span><text:span text:style-name="T464">pra</text:span><text:span text:style-name="T465">šomas parduoti turtas yra įtrauktas į Savivaldybės socialinio būsto fondo sąrašą;<text:s/></text:span></text:p>
      <text:p text:style-name="P466"><text:span text:style-name="T467">14.3</text:span><text:span text:style-name="T468">.</text:span><text:span text:style-name="T469"><text:tab/></text:span><text:span text:style-name="T470">prašomas parduoti turtas yra įtrauktas į Neparduodamo turto sąrašą;<text:s/></text:span></text:p>
      <text:p text:style-name="P471"><text:span text:style-name="T472">14.4</text:span><text:span text:style-name="T473">.</text:span><text:span text:style-name="T474"><text:tab/></text:span><text:span text:style-name="T475">teisme vyksta ginčas dėl prašomo parduoti nekilnojamojo turto;<text:s/></text:span></text:p>
      <text:p text:style-name="P476"><text:span text:style-name="T477">14.5</text:span><text:span text:style-name="T478">.</text:span><text:span text:style-name="T479"><text:tab/></text:span><text:span text:style-name="T480">Pareiškėjas neturi teisės pirkti prašomo parduoti nekilnojamojo turto nei vienu iš Įstatymo 25 straipsnyje numatytų pagrindų;</text:span></text:p>
      <text:p text:style-name="P481"><text:span text:style-name="T482">14.6</text:span><text:span text:style-name="T483">.</text:span><text:span text:style-name="T484"><text:tab/></text:span><text:span text:style-name="T485">prašomas parduoti turtas nėra įtrauktas į Sąrašą;</text:span></text:p>
      <text:p text:style-name="P486"><text:span text:style-name="T487">14.7</text:span><text:span text:style-name="T488">.</text:span><text:span text:style-name="T489"><text:tab/></text:span><text:span text:style-name="T490">Pareiškėjas (vienas ar kartu su šeimos nariais) turi įsiskol</text:span><text:span text:style-name="T491">inimų už prašomo parduoti nekilnojamojo turto nuomą, susidariusią per ilgesnį kaip 3 mėnesių laikotarpį;</text:span></text:p>
      <text:p text:style-name="P492"><text:span text:style-name="T493">14.8</text:span><text:span text:style-name="T494">.</text:span><text:span text:style-name="T495"><text:tab/></text:span><text:span text:style-name="T496">Pareiškėjas nesumokėjo 25 punkte nustatyto dydžio pradinio įnašo per nustatytą terminą;</text:span></text:p>
      <text:p text:style-name="P497"><text:span text:style-name="T498">14.9</text:span><text:span text:style-name="T499">.</text:span><text:span text:style-name="T500"><text:tab/></text:span><text:span text:style-name="T501">Pareiškėjas neužtikrina galimybių Vertintoj</text:span><text:span text:style-name="T502">ui apžiūrėti prašomo parduoti turto vertinimo ataskaitos parengimo tikslu;</text:span></text:p>
      <text:p text:style-name="P503"><text:span text:style-name="T504">14.10</text:span><text:span text:style-name="T505">.</text:span><text:span text:style-name="T506"><text:tab/></text:span><text:span text:style-name="T507">Pareiškėjas nepasirašo įkainojimo akto per 20 darbo dienų nuo kvietimo pasirašyti įkainojimo aktą išsiuntimo dienos. Esant objektyvioms aplinkybėms, įkainojimo akto pasir</text:span><text:span text:style-name="T508">ašymo terminas Vykdytojo gali būti pratęstas apie tai informuojant Pareiškėją;</text:span></text:p>
      <text:p text:style-name="P509"><text:span text:style-name="T510">14.11</text:span><text:span text:style-name="T511">.</text:span><text:span text:style-name="T512"><text:tab/></text:span><text:span text:style-name="T513">Pareiškėjas raštu paprašo nutraukti prašymo nagrinėjimą;</text:span></text:p>
      <text:p text:style-name="P514"><text:span text:style-name="T515">14.12</text:span><text:span text:style-name="T516">.</text:span><text:span text:style-name="T517"><text:tab/></text:span><text:span text:style-name="T518">kitais pagrindais, jei tenkinus prašymą būtų pažeisti Savivaldybės turto valdymo, naudojamo ir (ar</text:span><text:span text:style-name="T519">) disponavimo principai.</text:span><text:s/></text:p>
      <text:p text:style-name="P520">Punkto pakeitimai:</text:p>
      <text:p text:style-name="P521"><text:span text:style-name="T522">Nr.<text:s/></text:span><text:a xlink:href="https://www.e-tar.lt/portal/legalAct.html?documentId=2e65ac52e2c311ef84c3a3cb4f439b27" office:target-frame-name="_top" xlink:show="replace"><text:span text:style-name="T523">1-883</text:span></text:a><text:span text:style-name="T524">, 2025-01-29, paskelbta TAR 2025-02-04, i. k. 2025-01723</text:span></text:p>
      <text:p text:style-name="Normal"/>
      <text:p text:style-name="P525"><text:span text:style-name="T526">15</text:span><text:span text:style-name="T527">.</text:span><text:span text:style-name="T528"><text:tab/>Prašymo nagrinėjimo procedūra<text:s/></text:span><text:span text:style-name="T529">sustabdoma, jei Pareiškėjas pateikia skundą, nesutikdamas su prašymo nagrinėjimo procedūros metu priimtais sprendimais. Prašymo nagrinėjimo procedūra atnaujinama priėmus galutinį sprendimą ginčo klausimu.</text:span></text:p>
      <text:p text:style-name="P530"><text:span text:style-name="T531">16</text:span><text:span text:style-name="T532">.</text:span><text:span text:style-name="T533"><text:tab/>Jei prašymas pateiktas dėl gyvenamųjų namų<text:s/></text:span><text:span text:style-name="T534">valdose esančių pagalbinio ūkio paskirties pastatų, jų dalių, teisėtai naudojamų inžinerinių statinių pardavimo, Savivaldybės administracijos Nekilnojamojo turto skyrius ar jo funkcijas atliekantis kitas Savivaldybės struktūrinis padalinys registruotąja pa</text:span><text:span text:style-name="T535">što korespondencijos siunta išsiunčia valdoje esančio gyvenamojo namo savininkams (teisėtiems inžinerinių statinių naudotojams, jei prašymas pateiktas dėl inžinerinio statinio pardavimo) jų deklaruotos gyvenamosios vietos adresu pasiūlymą įsigyti nekilnoja</text:span><text:span text:style-name="T536">mąjį turtą:<text:s/></text:span></text:p>
      <text:p text:style-name="P537"><text:span text:style-name="T538">16.1</text:span><text:span text:style-name="T539">.</text:span><text:span text:style-name="T540"><text:tab/></text:span><text:span text:style-name="T541">pasiūlymas laikomas nepriimtu:</text:span></text:p>
      <text:p text:style-name="P542"><text:span text:style-name="T543">16.1.1</text:span><text:span text:style-name="T544">.</text:span><text:span text:style-name="T545"><text:tab/>jeigu gyvenamojo namo savininkas per mėnesį nuo registruotosios pašto korespondencijos siuntos įteikimo pranešime nurodytos dienos raštu nepareiškia pageidavimo įsigyti pasiūlytą pirkti turtą ar</text:span><text:span text:style-name="T546"><text:s/>apie nepageidavimą informuoja raštu;</text:span></text:p>
      <text:p text:style-name="P547"><text:span text:style-name="T548">16.1.2</text:span><text:span text:style-name="T549">.</text:span><text:span text:style-name="T550"><text:tab/>jeigu pasiūlymas buvo siunčiamas pakartotinai ir jeigu gyvenamojo namo savininkui registruotąja pašto korespondencijos siunta išsiųstas pasiūlymas, pasibaigus jo saugojimo pašte laikui, buvo grąžintas siunt</text:span><text:span text:style-name="T551">ėjui (bet ne daugiau nei du kartus);</text:span></text:p>
      <text:p text:style-name="P552"><text:span text:style-name="T553">16.2</text:span><text:span text:style-name="T554">.</text:span><text:span text:style-name="T555"><text:tab/></text:span><text:span text:style-name="T556">pasiūlymas siunčiamas gyvenamojo namo savininko nuosavybės teise valdomų patalpų, esančių gyvenamajame name, kurio valdoje parduodamas Savivaldybės ūkio pastatas, adresu.</text:span></text:p>
      <text:p text:style-name="P557"><text:span text:style-name="T558">17</text:span><text:span text:style-name="T559">.</text:span><text:span text:style-name="T560"><text:tab/></text:span><text:span text:style-name="T561">Savivaldybės administracij</text:span><text:span text:style-name="T562">os Nekilnojamojo turto skyrius ar jo funkcijas atliekantis kitas Savivaldybės struktūrinis padalinys apie veiksmų, numatytų Aprašo 16 punkte, eigą ir jų rezultatus informuoja Vykdytoją</text:span><text:span text:style-name="T563">.</text:span></text:p>
      <text:p text:style-name="P564"><text:span text:style-name="T565">18</text:span><text:span text:style-name="T566">.</text:span><text:span text:style-name="T567"><text:tab/>Pagalbinio ūkio paskirties pastatai, jų dalys ir teisėtai naud</text:span><text:span text:style-name="T568">ojami inžineriniai statiniai parduodami lygiomis dalimis prašymą juos pirkti išreiškusiems asmenims atsižvelgiant į pageidaujančiųjų pirkti skaičių, jeigu gyvenamojo namo savininkai tarpusavyje notariškai patvirtintu susitarimu nesusitaria kitaip.</text:span></text:p>
      <text:p text:style-name="P569"/>
      <text:p text:style-name="P570"><text:span text:style-name="T571">iv</text:span><text:span text:style-name="T572"><text:s/>SKYRIUS</text:span></text:p>
      <text:p text:style-name="P573"><text:span text:style-name="T574">SĄRAŠo sudarymo IR KEITIMO tvarka</text:span></text:p>
      <text:p text:style-name="P575"/>
      <text:p text:style-name="P576"><text:span text:style-name="T577">19</text:span><text:span text:style-name="T578">.</text:span><text:span text:style-name="T579"><text:tab/>Atsižvelgiant į Įstatymo 25 straipsnio 5 dalį, parduodamų Savivaldybės būstų apskaita tvarkoma Savivaldybės tarybos nustatyta tvarka tvirtinant Savivaldybės būsto fondo sąrašą. Sąrašas keičiamas Savivald</text:span><text:span text:style-name="T580">ybės tarybos nustatyta tvarka.</text:span></text:p>
      <text:p text:style-name="P581"><text:span text:style-name="T582">20</text:span><text:span text:style-name="T583">.</text:span><text:span text:style-name="T584"><text:tab/>Savivaldybės tarybos sprendimo projektą dėl Parduodamų pagalbinio ūkio paskirties pastatų sąrašo tvirtinimo rengia Savivaldybės administracijos Nekilnojamojo turto skyrius ar jo funkcijas atliekantis kitas Savivaldybė</text:span><text:span text:style-name="T585">s struktūrinis padalinys.</text:span></text:p>
      <text:p text:style-name="P586"><text:span text:style-name="T587">21</text:span><text:span text:style-name="T588">.</text:span><text:span text:style-name="T589"><text:tab/>Siekdama įgyvendinti strateginius tikslus ar esant kitokiam poreikiui, Savivaldybės taryba gali patvirtinti neparduodamo Savivaldybės nekilnojamojo turto sąrašą.</text:span></text:p>
      <text:p text:style-name="Normal"/>
      <text:p text:style-name="P590"><text:span text:style-name="T591">V</text:span><text:span text:style-name="T592"><text:s/>SKYRIUS</text:span></text:p>
      <text:p text:style-name="P593"><text:span text:style-name="T594">PARDUODAMŲ SAVIVALDYBĖS BŪSTŲ IR PAGALBINIO ŪKIO PASKIRTIES PASTATŲ BEI INŽINERINIŲ STATINIŲ KAINOS NUSTATYMAS<text:s/></text:span></text:p>
      <text:p text:style-name="P595"/>
      <text:p text:style-name="P596"><text:span text:style-name="T597">22</text:span><text:span text:style-name="T598">.</text:span><text:span text:style-name="T599"><text:tab/></text:span><text:span text:style-name="T600">Savivaldybės būsto, parduodamo<text:s/></text:span><text:span text:style-name="T601">pagal Įstatymo 25 straipsnio 1 dalį, kaina apskaičiuojama taip:</text:span></text:p>
      <text:p text:style-name="P602"><text:span text:style-name="T603">22.1</text:span><text:span text:style-name="T604">.</text:span><text:span text:style-name="T605"><text:tab/></text:span><text:span text:style-name="T606">Vertintojas nustato nekilnojamoj</text:span><text:span text:style-name="T607">o turto rinkos vertę;</text:span></text:p>
      <text:p text:style-name="P608"><text:span text:style-name="T609">22.2</text:span><text:span text:style-name="T610">.</text:span><text:span text:style-name="T611"><text:tab/></text:span><text:span text:style-name="T612">Vykdytojas nustatytą nekilnojamojo turto rinkos vertę sumažina turto vertės nustatymo metu Lietuvos statistikos departamento apskaičiuotu gyvenamųjų pastatų statybos sąnaudų elementų kainų pokyčiu, lyginant su 1998 m. liepos</text:span><text:span text:style-name="T613"><text:s/>1 d. gyvenamųjų pastatų statybos sąnaudų elementų kainomis, ir<text:s/></text:span><text:span text:style-name="T614">apskaičiuotą kainą papildomai sumažina 50 procentų</text:span><text:span text:style-name="T615">;</text:span></text:p>
      <text:p text:style-name="P616"><text:span text:style-name="T617">22.3</text:span><text:span text:style-name="T618">.</text:span><text:span text:style-name="T619"><text:tab/></text:span><text:span text:style-name="T620">Vykdytojas į kainą įskaito išlaidas, susijusias su parduodamo Savivaldybės būsto vertės nustatymu.</text:span></text:p>
      <text:p text:style-name="P621"><text:span text:style-name="T622">23</text:span><text:span text:style-name="T623">.</text:span><text:span text:style-name="T624"><text:tab/>Savivaldybės būsto, ū</text:span><text:span text:style-name="T625">kio pastatų (jų dalies), patalpų, inžinerinių statinių, parduodamų pagal Įstatymo 25 straipsnio 2 dalį, kaina apskaičiuojama taip:</text:span></text:p>
      <text:p text:style-name="P626"><text:span text:style-name="T627">23.1</text:span><text:span text:style-name="T628">.</text:span><text:span text:style-name="T629"><text:tab/></text:span><text:span text:style-name="T630">Vertintojas nustato nekilnojamojo turto rinkos vertę;</text:span></text:p>
      <text:p text:style-name="P631"><text:span text:style-name="T632">23.2</text:span><text:span text:style-name="T633">.</text:span><text:span text:style-name="T634"><text:tab/></text:span><text:span text:style-name="T635">Vykdytojas įvertina<text:s/></text:span><text:span text:style-name="T636">parduodamo nekilnojamojo turto ve</text:span><text:span text:style-name="T637">rtę pakeitusias nuomininko investicijas, t. y. nuomininko atliktą nekilnojamojo turto kapitalinį remontą ar rekonstrukciją, jei jis buvo atliktas, kaip nurodyta nuomos sutartyje ir Civiliniame kodekse, ir asmuo turi teisę į tokių išlaidų atlyginimą pagal n</text:span><text:span text:style-name="T638">uomos sutartį ir (ar) Civilinį kodeksą</text:span><text:span text:style-name="T639">;</text:span></text:p>
      <text:p text:style-name="P640"><text:span text:style-name="T641">23.3</text:span><text:span text:style-name="T642">.</text:span><text:span text:style-name="T643"><text:tab/></text:span><text:span text:style-name="T644">Vykdytojas į nekilnojamojo turto kainą įskaito išlaidas, susijusias su parduodamo Savivaldybės nekilnojamojo turto vertės nustatymu.</text:span></text:p>
      <text:p text:style-name="P645"><text:span text:style-name="T646">24</text:span><text:span text:style-name="T647">.</text:span><text:span text:style-name="T648"><text:tab/>Tuo atveju, jei parduodamas Savivaldybės būstas yra renovuotame</text:span><text:span text:style-name="T649"><text:s/>daugiabučiame name, būsto pardavimo kaina nėra sumažinama renovacijos darbų kaina. Tuo atveju, jei Savivaldybės būstas yra renovuotame daugiabučiame name ir iki pirkimo–pardavimo sutarties sudarymo renovacijos darbai nėra išmokėti, keičiantis buto savinin</text:span><text:span text:style-name="T650">kui, tolimesnis įsipareigojimas mokėti paskolą pereina naujam savininkui.</text:span></text:p>
      <text:p text:style-name="P651"><text:span text:style-name="T652">25</text:span><text:span text:style-name="T653">. Pareiškėjas, prieš pateikdamas prašymą, sumoka Vykdytojui 250</text:span><text:span text:style-name="T654"><text:s/></text:span><text:span text:style-name="T655">Eur dydžio pradinį įnašą už prašomą pirkti Savivaldybės turtą.</text:span><text:span text:style-name="T656"><text:s/></text:span><text:span text:style-name="T657">Pradinis įnašas negrąžinamas ir naudojamas Vykdyt</text:span><text:span text:style-name="T658">ojo išlaidoms, susijusioms su Savivaldybės turto parengimu parduoti pagal Įstatymo 25 straipsnį. Pradinis įnašas papildomai pateikus prašymą grąžinamas tik tais atvejais, kai nėra teisinio pagrindo įsigyti prašomą parduoti turtą.</text:span><text:s/></text:p>
      <text:p text:style-name="P659">Punkto pakeitimai:</text:p>
      <text:p text:style-name="P660"><text:span text:style-name="T661">Nr.<text:s/></text:span><text:a xlink:href="https://www.e-tar.lt/portal/legalAct.html?documentId=2e65ac52e2c311ef84c3a3cb4f439b27" office:target-frame-name="_top" xlink:show="replace"><text:span text:style-name="T662">1-883</text:span></text:a><text:span text:style-name="T663">, 2025-01-29, paskelbta TAR 2025-02-04, i. k. 2025-01723</text:span></text:p>
      <text:p text:style-name="Normal"/>
      <text:p text:style-name="P664"><text:span text:style-name="T665">26</text:span><text:span text:style-name="T666">.</text:span><text:span text:style-name="T667"><text:tab/></text:span><text:span text:style-name="T668">Prašomo parduoti Savivaldybės nekilnojamojo turto kaina įforminama įkainojimo aktu. Saviv</text:span><text:span text:style-name="T669">aldybė laikoma sutikusia parduoti nekilnojamąjį turtą už įkainojimo akte nurodytą kainą tuomet, Savivaldybės taryba priima sprendimą dėl konkretaus nekilnojamojo turto pardavimo.</text:span></text:p>
      <text:p text:style-name="P670"/>
      <text:p text:style-name="P671"><text:span text:style-name="T672">VI</text:span><text:span text:style-name="T673"><text:s/>SKYRIUS</text:span></text:p>
      <text:p text:style-name="P674"><text:span text:style-name="T675">PARDAVIMO SANDORIO SUDARYMAS, <text:s/>ORGANIZAVIMAS IR<text:s/></text:span></text:p>
      <text:p text:style-name="P676"><text:span text:style-name="T677">ATSISKAITY</text:span><text:span text:style-name="T678">MAS UŽ TURTĄ</text:span></text:p>
      <text:p text:style-name="P679"/>
      <text:p text:style-name="P680"><text:span text:style-name="T681">27</text:span><text:span text:style-name="T682">.<text:s/></text:span><text:span text:style-name="T683">Savivaldybės administracijos Teisės grupė ar jos funkcijas atliekantis kitas Savivaldybės struktūrinis padalinys, gavęs iš Vykdytojo su nekilnojamojo turto pardavimo procedūra susijusius dokumentus (Aprašo 12.5.3 papunktis), atlieka š</text:span><text:span text:style-name="T684">iuos veiksmus:</text:span><text:s/></text:p>
      <text:p text:style-name="P685"/>
      <text:p text:style-name="P686">Punkto pakeitimai:</text:p>
      <text:p text:style-name="P687"><text:span text:style-name="T688">Nr.<text:s/></text:span><text:a xlink:href="https://www.e-tar.lt/portal/legalAct.html?documentId=2e65ac52e2c311ef84c3a3cb4f439b27" office:target-frame-name="_top" xlink:show="replace"><text:span text:style-name="T689">1-883</text:span></text:a><text:span text:style-name="T690">, 2025-01-29, paskelbta TAR 2025-02-04, i. k. 2025-01723</text:span></text:p>
      <text:p text:style-name="P691"><text:span text:style-name="T692">27.1</text:span><text:span text:style-name="T693">. pateikia notarui prašymą ir reikalingus dokument</text:span><text:span text:style-name="T694">us patikslinti nekilnojamojo turto duomenis sandoriui sudaryti ir užsakyti parduodamo Savivaldybės būsto tipinį energinio naudingumo sertifikatą;</text:span><text:s/></text:p>
      <text:p text:style-name="P695">Papunkčio pakeitimai:</text:p>
      <text:p text:style-name="P696"><text:span text:style-name="T697">Nr.<text:s/></text:span><text:a xlink:href="https://www.e-tar.lt/portal/legalAct.html?documentId=2e65ac52e2c311ef84c3a3cb4f439b27" office:target-frame-name="_top" xlink:show="replace"><text:span text:style-name="T698">1-883</text:span></text:a><text:span text:style-name="T699">, 2025-01-29, paskelbta TAR 2025-02-04, i. k. 2025-01723</text:span></text:p>
      <text:p text:style-name="Normal"/>
      <text:p text:style-name="P700"><text:span text:style-name="T701">27.2</text:span><text:span text:style-name="T702">.</text:span><text:span text:style-name="T703"><text:tab/></text:span><text:span text:style-name="T704">organizuoja nekilnojamojo turto pardavimo sandorio sudarymą, praneša pirkėjui sandorio<text:s/></text:span><text:span text:style-name="T705">datą ir laiką;</text:span></text:p>
      <text:p text:style-name="P706"><text:span text:style-name="T707">27.3</text:span><text:span text:style-name="T708">.</text:span><text:span text:style-name="T709"><text:tab/></text:span><text:span text:style-name="T710">vykdo mokėjimo už parduotą nekilnojamąjį turtą kontrolę;</text:span></text:p>
      <text:p text:style-name="P711"><text:span text:style-name="T712">27.4</text:span><text:span text:style-name="T713">.</text:span><text:span text:style-name="T714"><text:tab/></text:span><text:span text:style-name="T715">organizuoja nekilnojamojo turto perdavimo–priėmimo akto pasirašymą;</text:span></text:p>
      <text:p text:style-name="P716"><text:span text:style-name="T717">28</text:span><text:span text:style-name="T718">.</text:span><text:span text:style-name="T719"><text:tab/>Nekilnojamojo turto pirkimo–pardavimo sutartis sudaroma vadovaujantis Civiliniu kodeks</text:span><text:span text:style-name="T720">u.</text:span></text:p>
      <text:p text:style-name="P721"><text:span text:style-name="T722">29</text:span><text:span text:style-name="T723">.</text:span><text:span text:style-name="T724"><text:tab/>Nuosavybės teisė į parduodamą nekilnojamąjį turtą perduodama pirkėjui priėmimo--perdavimo aktu tik po visiško atsiskaitymo, išskyrus Aprašo 32 punkte numatytus atvejus, jeigu pirkėjas yra sumokėjęs parduodamo turto kainos ir kredito davėjo patei</text:span><text:span text:style-name="T725">ktoje mokėjimo garantijoje nurodytos sumos skirtumą, jeigu jis yra.</text:span></text:p>
      <text:p text:style-name="P726"><text:span text:style-name="T727">30</text:span><text:span text:style-name="T728">.</text:span><text:span text:style-name="T729"><text:tab/>Nekilnojamojo turto pirkimo–pardavimo sutartis turi būti sudaroma ne vėliau kaip per vienus metus nuo turto vertinimo įmonės (turto vertintojų) parduodamo Savivaldybės<text:s/></text:span><text:span text:style-name="T730">nekilnojamojo turto vertinimo ataskaitos pateikimo dienos.</text:span></text:p>
      <text:p text:style-name="P731"><text:span text:style-name="T732">31</text:span><text:span text:style-name="T733">.</text:span><text:span text:style-name="T734"><text:tab/>Nekilnojamojo turto pirkimo–pardavimo sutarties ir priėmimo–perdavimo akto sudarymo, jų įregistravimo ir nuosavybės teisės įregistravimo išlaidas apmoka nekilnojamojo turto pirkėjas.</text:span></text:p>
      <text:p text:style-name="P735"><text:span text:style-name="T736">32</text:span><text:span text:style-name="T737">.</text:span><text:span text:style-name="T738"><text:tab/>Už parduodamą Savivaldybės nekilnojamąjį turtą atsiskaitoma sumokant nustatytą kainą ne vėliau kaip per 3 mėnesius nuo pirkimo–pardavimo sutarties pasirašymo.<text:s/></text:span></text:p>
      <text:p text:style-name="P739"><text:span text:style-name="T740">33</text:span><text:span text:style-name="T741">.</text:span><text:span text:style-name="T742"><text:tab/></text:span><text:span text:style-name="T743">Jeigu nekilnojamojo turto pirkėjo skolinio įsipareigojimo įvykdymą užtikrina kredito d</text:span><text:span text:style-name="T744">avėjas, kuris tuo tikslu iki pasirašant pirkimo–pardavimo sutartį pateikia Savivaldybės administracijos Teisės grupei ar jos funkcijas atliekančiam kitam Savivaldybės struktūriniam padaliniui mokėjimo garantiją, pirkėjo skoliniam įsipareigojimui kredito da</text:span><text:span text:style-name="T745">vėjui užtikrinti, be atskiro Tarybos sprendimo, parduodamas turtas gali būti įkeičiamas, numatant, kad hipoteka įsigalios, kai bus visiškai atsiskaityta su Savivaldybe už perkamą nekilnojamąjį turtą, sumokėta visa jo pardavimo kaina, netesybos ir įvykdytos</text:span><text:span text:style-name="T746"><text:s/>kitos prievolės.</text:span><text:span text:style-name="T747"><text:s/></text:span></text:p>
      <text:p text:style-name="P748"><text:span text:style-name="T749">34</text:span><text:span text:style-name="T750">.</text:span><text:span text:style-name="T751"><text:tab/>Lėšos, gautos pardavus Savivaldybės būstus, pagalbinio ūkio paskirties pastatus, kitas pagalbinio ūkio paskirties patalpas ir inžinerinius statinius pagal Įstatyme ir Apraše nurodytas sąlygas, pervedamos į Savivaldybės biudžetą i</text:span><text:span text:style-name="T752">r naudojamos socialinio būsto fondo plėtrai, atskaičius su šio nekilnojamojo turto vertės nustatymu susijusias išlaidas.</text:span></text:p>
      <text:p text:style-name="P753"/>
      <text:p text:style-name="P754"><text:span text:style-name="T755">VII</text:span><text:span text:style-name="T756"><text:s/>SKYRIUS</text:span></text:p>
      <text:p text:style-name="P757"><text:span text:style-name="T758">BAIGIAMOSIOS NUOSTATOS</text:span></text:p>
      <text:p text:style-name="P759"/>
      <text:p text:style-name="P760"><text:span text:style-name="T761">35</text:span><text:span text:style-name="T762">. Aprašas taikomas nagrinėjant asmenų prašymus, pateiktus po 2025 m. sausio 31 d.</text:span><text:s/></text:p>
      <text:p text:style-name="P763">Punkto pakeitimai:</text:p>
      <text:p text:style-name="P764"><text:span text:style-name="T765">Nr.<text:s/></text:span><text:a xlink:href="https://www.e-tar.lt/portal/legalAct.html?documentId=2e65ac52e2c311ef84c3a3cb4f439b27" office:target-frame-name="_top" xlink:show="replace"><text:span text:style-name="T766">1-883</text:span></text:a><text:span text:style-name="T767">, 2025-01-29, paskelbta TAR 2025-02-04, i. k. 2025-01723</text:span></text:p>
      <text:p text:style-name="Normal"/>
      <text:p text:style-name="P768"><text:span text:style-name="T769">36</text:span><text:span text:style-name="T770">.</text:span><text:span text:style-name="T771"><text:tab/>Ginčai dėl Savivaldybės nekilnojamojo turto pardavimo pagal Įsta</text:span><text:span text:style-name="T772">tymo 25 straipsnį sprendžiami teisės aktų nustatyta tvarka.<text:s/></text:span></text:p>
      <text:p text:style-name="P773"><text:span text:style-name="T774">37</text:span><text:span text:style-name="T775">.</text:span><text:span text:style-name="T776"><text:tab/>Valstybės tarnautojai, taip pat darbuotojai, dirbantys pagal darbo sutartis, už Aprašo nuostatų nesilaikymą atsako Lietuvos Respublikos teisės aktų nustatyta tvarka.</text:span></text:p>
      <text:p text:style-name="P777"><text:span text:style-name="T778">38</text:span><text:span text:style-name="T779">.</text:span><text:span text:style-name="T780"><text:tab/>Valstybės tar</text:span><text:span text:style-name="T781">nautojai ir darbuotojai, vykdydami šio aprašo nuostatas privalo asmens duomenis tvarkyti vadovaudamiesi 2016 m. balandžio 27 d. Europos Parlamento ir Tarybos reglamento (ES) 2016/679 dėl fizinių asmenų apsaugos tvarkant asmens duomenis ir dėl laisvo tokių<text:s/></text:span><text:span text:style-name="T782">duomenų judėjimo ir kuriuo panaikinama Direktyva 95/46/EB (Bendrasis duomenų apsaugos reglamentas) (OL 2016 L 119, p. 1), Lietuvos Respublikos asmens duomenų teisinės apsaugos įstatymo nuostatomis bei Administracijos direktoriaus patvirtintomis Vilniaus mi</text:span><text:span text:style-name="T783">esto savivaldybės administracijos asmens duomenų tvarkymo taisyklėmis.</text:span></text:p>
      <text:p text:style-name="P784"><text:span text:style-name="T785">39</text:span><text:span text:style-name="T786">.</text:span><text:span text:style-name="T787"><text:tab/>Aprašas gali būti keičiamas, papildomas ir pripažįstamas netekusiu galios Savivaldybės tarybos sprendimu.</text:span></text:p>
      <text:p text:style-name="P788">_____________________________________</text:p>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Vilniaus</text:span><text:span text:style-name="T799"><text:s/>miesto savivaldybės taryba, Sprendimas</text:span></text:p>
      <text:p text:style-name="P800"><text:span text:style-name="T801">Nr.<text:s/></text:span><text:a xlink:href="https://www.e-tar.lt/portal/legalAct.html?documentId=2e65ac52e2c311ef84c3a3cb4f439b27" office:target-frame-name="_top" xlink:show="replace"><text:span text:style-name="T802">1-883</text:span></text:a><text:span text:style-name="T803">, 2025-01-29, paskelbta TAR 2025-02-04, i. k. 2025-01723</text:span></text:p>
      <text:p text:style-name="P804"><text:span text:style-name="T805">Dėl Tarybos 2024-01-24 sprendimo Nr. 1-373 „Dėl Viln</text:span><text:span text:style-name="T806">iaus miesto savivaldybės būsto, pagalbinio ūkio paskirties pastatų ar patalpų ir inžinerinių statinių pardavimo tvarkos apraš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1</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6T09:58:00Z</meta:creation-date>
    <dc:date>2025-02-06T09:58:00Z</dc:date>
    <meta:template xlink:href="Normal.dotm" xlink:type="simple"/>
    <meta:editing-cycles>2</meta:editing-cycles>
    <meta:editing-duration>PT0S</meta:editing-duration>
    <meta:document-statistic meta:page-count="3" meta:paragraph-count="182" meta:word-count="3533" meta:character-count="28897" meta:row-count="709" meta:non-whitespace-character-count="25546"/>
  </office:meta>
</office:document-meta>
</file>