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5-12</text:span></text:p>
      <text:p text:style-name="P3"/>
      <text:p text:style-name="P4"><text:span text:style-name="T5">Įsakymas paskelbtas: TAR 2018-02-09, i. k. 2018-02090</text:span></text:p>
      <text:p text:style-name="P6"/>
      <text:p text:style-name="P7"><text:span text:style-name="T8"><draw:frame draw:z-index="0" draw:id="id0" draw:style-name="a0" draw:name="Picture 53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KINO CENTRO PRIE KULTŪROS MINISTERIJOS</text:p>
      <text:p text:style-name="P11">DIREKTORIUS</text:p>
      <text:p text:style-name="P12"/>
      <text:p text:style-name="P13">ĮSAKYMAS</text:p>
      <text:p text:style-name="P14"><text:span text:style-name="T15">DĖL FILMŲ PARENGIAMŲJŲ IR GAMYBOS DARBŲ PROJEKTŲ DOKUMENTŲ FORMŲ<text:s/></text:span><text:span text:style-name="T16">PATVIRTINIMO</text:span></text:p>
      <text:p text:style-name="P17"/>
      <text:p text:style-name="P18">2018 m. vasario 8 d. Nr. V-12</text:p>
      <text:p text:style-name="P19">Vilnius</text:p>
      <text:p text:style-name="P20"/>
      <text:p text:style-name="P21"/>
      <text:p text:style-name="P22"><text:span text:style-name="T23">Vadovaudamasis Lietuvos Respublikos kino įstatymo 9 straipsnio 5 ir 6 dalimis bei Lietuvos Respublikos kultūros ministro 2017 m. spalio 25 d. įsakymu Nr. ĮV-1034 „Dėl Lietuvos Respublikos kultūros minis</text:span><text:span text:style-name="T24">tro 2016 m. kovo 23 d. įsakymo Nr. ĮV-248 „Dėl filmų parengiamųjų ir gamybos darbų projektų valstybinio finansavimo taisyklių patvirtinimo“ pakeitimo“ (Lietuvos Respublikos kultūros ministro 2018 m. sausio 10 d. įsakymo Nr. ĮV-65 redakcija), 89 <text:s/>punktu,<text:s/></text:span></text:p>
      <text:p text:style-name="P25"><text:span text:style-name="T26">1</text:span><text:span text:style-name="T27">. T v i r t i n u <text:s/>pridedamas:</text:span></text:p>
      <text:p text:style-name="P28"><text:span text:style-name="T29">1.1.</text:span><text:span text:style-name="T30"><text:s/>Neteko galios nuo 2018-05-12</text:span></text:p>
      <text:p text:style-name="P31">Papunkčio naikinimas:</text:p>
      <text:p text:style-name="P32"><text:span text:style-name="T33">Nr.<text:s/></text:span><text:a xlink:href="https://www.e-tar.lt/portal/legalAct.html?documentId=24a662f0544911e884cbc4327e55f3ca" office:target-frame-name="_top" xlink:show="replace"><text:span text:style-name="T34">V-52</text:span></text:a><text:span text:style-name="T35">, 2018-05-10, paskelbta TAR 2018-05-11, i. k. 2018-07605</text:span></text:p>
      <text:p text:style-name="Normal"/>
      <text:p text:style-name="P36"><text:span text:style-name="T37">1.2.</text:span><text:span text:style-name="T38"><text:s/>Neteko galios nuo 2018-05-12</text:span></text:p>
      <text:p text:style-name="P39">Papunkčio naikinimas:</text:p>
      <text:p text:style-name="P40"><text:span text:style-name="T41">Nr.<text:s/></text:span><text:a xlink:href="https://www.e-tar.lt/portal/legalAct.html?documentId=24a662f0544911e884cbc4327e55f3ca" office:target-frame-name="_top" xlink:show="replace"><text:span text:style-name="T42">V-52</text:span></text:a><text:span text:style-name="T43">, 2018-05-10, paskelbta TAR 2018-05-11, i. k. 2018-07605</text:span></text:p>
      <text:p text:style-name="Normal"/>
      <text:p text:style-name="P44"><text:span text:style-name="T45">1.3.</text:span><text:span text:style-name="T46"><text:s/>Neteko galios nuo 2018-05-12</text:span></text:p>
      <text:p text:style-name="P47">Papunkčio naikinimas:</text:p>
      <text:p text:style-name="P48"><text:span text:style-name="T49">Nr.<text:s/></text:span><text:a xlink:href="https://www.e-tar.lt/portal/legalAct.html?documentId=24a662f0544911e884cbc4327e55f3ca" office:target-frame-name="_top" xlink:show="replace"><text:span text:style-name="T50">V-52</text:span></text:a><text:span text:style-name="T51">, 2018-05-10, paskelbta TAR 2018-05-11, i. k. 2018-07605</text:span></text:p>
      <text:p text:style-name="Normal"/>
      <text:p text:style-name="P52"><text:span text:style-name="T53">1.4.</text:span><text:span text:style-name="T54"><text:s/>Neteko galios nuo 2018-05-12</text:span></text:p>
      <text:p text:style-name="P55">Papunkčio naikinimas:</text:p>
      <text:p text:style-name="P56"><text:span text:style-name="T57">Nr.<text:s/></text:span><text:a xlink:href="https://www.e-tar.lt/portal/legalAct.html?documentId=24a662f0544911e884cbc4327e55f3ca" office:target-frame-name="_top" xlink:show="replace"><text:span text:style-name="T58">V-52</text:span></text:a><text:span text:style-name="T59">, 2018-05-10, paskelbta TAR 2018-05-11, i. k. 2018-07605</text:span></text:p>
      <text:p text:style-name="Normal"/>
      <text:p text:style-name="P60"><text:span text:style-name="T61">1.5.</text:span><text:span text:style-name="T62"><text:s/>Neteko galios nuo 2018-05-12</text:span></text:p>
      <text:p text:style-name="P63">Papunkčio naikinimas:</text:p>
      <text:p text:style-name="P64"><text:span text:style-name="T65">Nr.<text:s/></text:span><text:a xlink:href="https://www.e-tar.lt/portal/legalAct.html?documentId=24a662f0544911e884cbc4327e55f3ca" office:target-frame-name="_top" xlink:show="replace"><text:span text:style-name="T66">V-52</text:span></text:a><text:span text:style-name="T67">, 2018-05-10, paskelbta TAR 2018-05-11, i. k. 2018-07605</text:span></text:p>
      <text:p text:style-name="Normal"/>
      <text:p text:style-name="P68"><text:span text:style-name="T69">2</text:span><text:span text:style-name="T70">. P r i p a ž į s t u <text:s/>negaliojančiomis nuo šio įsakymo įsigaliojimo dienos dokumentų formas, patvirtintas Lietuvos kino centro pr</text:span><text:span text:style-name="T71">ie Kultūros ministerijos direktoriaus 2016 m. balandžio<text:s/></text:span><text:soft-page-break/><text:span text:style-name="T72">6 d. įsakymo Nr. V-17 „Dėl filmų parengiamųjų ir gamybos darbų projektų valstybinio finansavimo taisyklių dokumentų formų patvirtinimo“ 1.4, 1.7, 1.9 - 1.10 punktais.</text:span></text:p>
      <text:p text:style-name="P73"><text:span text:style-name="T74">3</text:span><text:span text:style-name="T75">. P a v e d u <text:s/>Lietuvos kino centro prie Kultūros ministerijos vyriausiajai specialistei Gerdai Leonavičienei paskelbti šį įsakymą Teisės aktų registre.</text:span></text:p>
      <text:p text:style-name="P76"><text:span text:style-name="T77">Šis įsakymas gali būti skundžiamas Lietuvos Respublikos teisės aktų nustatyta tvarka.</text:span></text:p>
      <text:p text:style-name="P78"/>
      <text:p text:style-name="P79"/>
      <text:p text:style-name="P80"/>
      <text:p text:style-name="P81"><text:span text:style-name="T82">Direktoriu</text:span><text:span text:style-name="T83">s</text:span><text:span text:style-name="T84"><text:tab/>Rolandas Kvietkauskas</text:span></text:p>
      <text:p text:style-name="Normal"/>
      <text:p text:style-name="Normal"/>
      <text:p text:style-name="Normal"/>
      <text:p text:style-name="P85">Priedų pakeitimai:</text:p>
      <text:p text:style-name="Normal"/>
      <text:p text:style-name="P86">Filmo-gamybos-darbu-projekto-valstybinio-finansavimo-sutarties-forma_2018_1</text:p>
      <text:p text:style-name="P87">Neteko galios nuo: 2018-05-12</text:p>
      <text:p text:style-name="P88"><text:span text:style-name="T89">Nr.<text:s/></text:span><text:a xlink:href="https://www.e-tar.lt/portal/legalAct.html?documentId=24a662f0544911e884cbc4327e55f3ca" office:target-frame-name="_top" xlink:show="replace"><text:span text:style-name="T90">V-52</text:span></text:a><text:span text:style-name="T91">, 2018-05-10, paskelbta TAR 2018-05-11, i. k. 2018-07605</text:span></text:p>
      <text:p text:style-name="Normal"/>
      <text:p text:style-name="P92">Mažumos bendros filmo-gamybos-darbu-projekto-valstybinio-finansavimo-sutar2</text:p>
      <text:p text:style-name="P93">Neteko galios nuo: 2018-05-12</text:p>
      <text:p text:style-name="P94"><text:span text:style-name="T95">Nr.<text:s/></text:span><text:a xlink:href="https://www.e-tar.lt/portal/legalAct.html?documentId=24a662f0544911e884cbc4327e55f3ca" office:target-frame-name="_top" xlink:show="replace"><text:span text:style-name="T96">V-52</text:span></text:a><text:span text:style-name="T97">, 2018-05-10, paskelbta TAR 2018-05-11, i. k. 2018-07605</text:span></text:p>
      <text:p text:style-name="Normal"/>
      <text:p text:style-name="P98">Copy of Filmo-parengiamuju-ar-gamybos-darbu-sutarties-finansavimo-plano-fo3</text:p>
      <text:p text:style-name="P99">Neteko galios nuo: 2018-05-12</text:p>
      <text:p text:style-name="P100"><text:span text:style-name="T101">Nr.<text:s/></text:span><text:a xlink:href="https://www.e-tar.lt/portal/legalAct.html?documentId=24a662f0544911e884cbc4327e55f3ca" office:target-frame-name="_top" xlink:show="replace"><text:span text:style-name="T102">V-52</text:span></text:a><text:span text:style-name="T103">, 2018-05-10, paskelbta TAR 2018-05-11, i. k. 2018-07605</text:span></text:p>
      <text:p text:style-name="Normal"/>
      <text:p text:style-name="P104">Copy of Detalios-animacinio-filmo-gamybos-darbų-projekto-sutarties-išlaidų4</text:p>
      <text:p text:style-name="P105">Neteko galios nuo: 2018-05-12</text:p>
      <text:p text:style-name="P106"><text:span text:style-name="T107">Nr.<text:s/></text:span><text:a xlink:href="https://www.e-tar.lt/portal/legalAct.html?documentId=24a662f0544911e884cbc4327e55f3ca" office:target-frame-name="_top" xlink:show="replace"><text:span text:style-name="T108">V-52</text:span></text:a><text:span text:style-name="T109">, 2018-05-10, paskelbta TAR 2018-05-11, i. k. 2018-07605</text:span></text:p>
      <text:p text:style-name="Normal"/>
      <text:p text:style-name="P110">Copy of Detalios-vaidybinio-ar-dokumentinio-filmo-gamybos-darbų-projekto-s5</text:p>
      <text:p text:style-name="P111">Neteko galios nuo: 2018-05-12</text:p>
      <text:p text:style-name="P112"><text:span text:style-name="T113">Nr.<text:s/></text:span><text:a xlink:href="https://www.e-tar.lt/portal/legalAct.html?documentId=24a662f0544911e884cbc4327e55f3ca" office:target-frame-name="_top" xlink:show="replace"><text:span text:style-name="T114">V-52</text:span></text:a><text:span text:style-name="T115">, 2018-05-10, paskelbta TAR 2018-05-11, i. k. 2018-07605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kino centras prie Kultūros ministerijos, Įsakymas</text:span></text:p>
      <text:p text:style-name="P125"><text:span text:style-name="T126">Nr.<text:s/></text:span><text:a xlink:href="https://www.e-tar.lt/portal/legalAct.html?documentId=24a662f0544911e884cbc4327e55f3ca" office:target-frame-name="_top" xlink:show="replace"><text:span text:style-name="T127">V-52</text:span></text:a><text:span text:style-name="T128">, 2018-05-10, paskelbta TAR 2018-05-11, i. k. 2018-07605</text:span></text:p>
      <text:p text:style-name="P129"><text:span text:style-name="T130">Dėl filmų parengiamųjų ir gamybos darbų projektų dokumentų formų patvirtin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15T09:00:00Z</meta:creation-date>
    <dc:date>2018-05-15T09:00:00Z</dc:date>
    <meta:template xlink:href="Normal.dotm" xlink:type="simple"/>
    <meta:editing-cycles>2</meta:editing-cycles>
    <meta:editing-duration>PT0S</meta:editing-duration>
    <meta:document-statistic meta:page-count="2" meta:paragraph-count="78" meta:word-count="552" meta:character-count="4173" meta:row-count="194" meta:non-whitespace-character-count="3699"/>
  </office:meta>
</office:document-meta>
</file>