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margin-right="-0.1979in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  <style:tab-stop style:type="left" style:position="0.9847in"/>
          <style:tab-stop style:type="left" style:position="1.1812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letter-spacing="0.0138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416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416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24-06-10:</text:span></text:p>
      <text:p text:style-name="P7"><text:span text:style-name="T8">Valstybės duomenų agentūra, Įsakymas</text:span></text:p>
      <text:p text:style-name="P9"><text:span text:style-name="T10">Nr.<text:s/></text:span><text:a xlink:href="https://www.e-tar.lt/portal/legalAct.html?documentId=5e8b0610272411efbdaea558de59136c" office:target-frame-name="_top" xlink:show="replace"><text:span text:style-name="T11">DĮ-122</text:span></text:a><text:span text:style-name="T12">,<text:s/></text:span><text:span text:style-name="T13">2024-06-10, paskelbta TAR 2024-06-10, i. k. 2024-10589</text:span></text:p>
      <text:p text:style-name="P14"><text:span text:style-name="T15">Dėl įgaliojimų surašyti administracinių nusižengimų protokolus suteikimo</text:span></text:p>
      <text:p text:style-name="P16"/>
      <text:p text:style-name="P17"><text:span text:style-name="T18">Suvestinė redakcija nuo 2018-12-19 iki 2024-06-09</text:span></text:p>
      <text:p text:style-name="P19"/>
      <text:p text:style-name="P20"><text:span text:style-name="T21">Įsakymas paskelbtas: TAR 2016-12-23, i. k. 2016-29258</text:span></text:p>
      <text:p text:style-name="P22"/>
      <text:p text:style-name="P23"><text:span text:style-name="T2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LIETUVOS STATISTIKOS DEPARTAMENTO</text:p>
      <text:p text:style-name="P26">GENERALINIS DIREKTORIUS</text:p>
      <text:p text:style-name="P27"/>
      <text:p text:style-name="P28">ĮSAKYMAS</text:p>
      <text:p text:style-name="P29">DĖL ĮGALIOJIMŲ SURAŠYTI ADMINISTRACINIŲ NUSIŽENGIMŲ PROTOKOLUS SUTEIKIMO</text:p>
      <text:p text:style-name="P30"/>
      <text:p text:style-name="P31">2016 m. gruodžio 20 d. Nr. DĮ-293</text:p>
      <text:p text:style-name="P32">Vilnius</text:p>
      <text:p text:style-name="P33"/>
      <text:p text:style-name="P34"/>
      <text:p text:style-name="P35"><text:span text:style-name="T36">Vadovaudamasi Lietuvos Respublikos administracinių nusižengimų<text:s/></text:span><text:span text:style-name="T37">kodekso 589 straipsnio 25 punktu:</text:span><text:s/></text:p>
      <text:p text:style-name="P38">Preambulės pakeitimai:</text:p>
      <text:p text:style-name="P39"><text:span text:style-name="T40">Nr.<text:s/></text:span><text:a xlink:href="https://www.e-tar.lt/portal/legalAct.html?documentId=44fe8a80088e11e79ba1ee3112ade9bc" office:target-frame-name="_top" xlink:show="replace"><text:span text:style-name="T41">DĮ-76</text:span></text:a><text:span text:style-name="T42">, 2017-03-14, paskelbta TAR 2017-03-14, i. k. 2017-04273</text:span></text:p>
      <text:p text:style-name="Normal"/>
      <text:p text:style-name="P43">1.<text:s/><text:span text:style-name="T44">Įgalioju</text:span><text:span text:style-name="T45"><text:s/></text:span>Lietuvos statistikos departamento valstybės<text:s/><text:span text:style-name="T46">tarnautojus – skyrių vedėjus, pavaduotojus, patarėjus bei vyriausiuosius specialistus –<text:s/></text:span>surašyti administracinių nusižengimų protokolus dėl Lietuvos Respublikos administracinių nusižengimų kodekso 221, 222, 505 ir 507 straipsniuose numatytų pažeidimų.<text:s/></text:p>
      <text:p text:style-name="P47">Punkto pakeitimai:</text:p>
      <text:p text:style-name="P48"><text:span text:style-name="T49">Nr.<text:s/></text:span><text:a xlink:href="https://www.e-tar.lt/portal/legalAct.html?documentId=44fe8a80088e11e79ba1ee3112ade9bc" office:target-frame-name="_top" xlink:show="replace"><text:span text:style-name="T50">DĮ-76</text:span></text:a><text:span text:style-name="T51">, 2017-03-14, paskelbta TAR 2017-03-14, i. k. 2017-04273</text:span></text:p>
      <text:p text:style-name="P52"><text:span text:style-name="T53">Nr.<text:s/></text:span><text:a xlink:href="https://www.e-tar.lt/portal/legalAct.html?documentId=1ce64350738411e8ae2bfd1913d66d57" office:target-frame-name="_top" xlink:show="replace"><text:span text:style-name="T54">DĮ-114</text:span></text:a><text:span text:style-name="T55">, 2018-05-24, paskelbta TAR 2018-06-19, i. k. 2018-10072</text:span></text:p>
      <text:p text:style-name="P56"><text:span text:style-name="T57">Nr.<text:s/></text:span><text:a xlink:href="https://www.e-tar.lt/portal/legalAct.html?documentId=7b84ade002c011e9a5eaf2cd290f1944" office:target-frame-name="_top" xlink:show="replace"><text:span text:style-name="T58">DĮ-293</text:span></text:a><text:span text:style-name="T59">, 2018-12-17, paskelbta TAR 2018</text:span><text:span text:style-name="T60">-12-18, i. k. 2018-20734</text:span></text:p>
      <text:p text:style-name="Normal"/>
      <text:p text:style-name="P61"><text:span text:style-name="T62">2</text:span><text:span text:style-name="T63">.<text:s/></text:span><text:span text:style-name="T64">Pavedu</text:span><text:span text:style-name="T65"><text:s/>įsakymo 1 punkte nurodytiems asmenims, surašant administracinių nusižengimų protokolus dėl Lietuvos Respublikos administracinių nusižengimų kodekso 221, 222 505 ir 507 straipsniuose numatytų administracinių nusižengi</text:span><text:span text:style-name="T66">mų, naudoti Lietuvos Respublikos Vyriausybės 2015 m. birželio 22 d. nutarimo Nr. 640 „Dėl administracinio nusižengimo protokolo, nutarimo administracinio nusižengimo byloje, nutarimo dėl administracinio nusižengimo, kai protokolas nesurašomas, formų ir jų<text:s/></text:span><text:span text:style-name="T67">pildymo taisyklių patvirtinimo“ 1.1 papunkčiu patvirtintą administracinio nusižengimo protokolo formą.</text:span></text:p>
      <text:p text:style-name="P68"><text:span text:style-name="T69">3</text:span><text:span text:style-name="T70">.<text:s/></text:span><text:span text:style-name="T71">Pripažįstu</text:span><text:span text:style-name="T72"><text:s/>netekusiu galios Lietuvos statistikos departamento generalinio direktoriaus 2011 m. vasario 28 d. įsakymą Nr. DĮ-44 „Dėl administracini</text:span><text:span text:style-name="T73">o teisės pažeidimo protokolo formos, administracinio teisės pažeidimo protokolo formos pildymo taisyklių ir įgaliojimų surašyti administracinių teisės pažeidimų protokolus suteikimo“ su visais pakeitimais ir papildymais.</text:span></text:p>
      <text:p text:style-name="P74"><text:span text:style-name="T75">4</text:span><text:span text:style-name="T76">.<text:s/></text:span><text:span text:style-name="T77">Nustata</text:span><text:span text:style-name="T78">u</text:span><text:span text:style-name="T79">,<text:s/></text:span><text:span text:style-name="T80">kad:</text:span></text:p>
      <text:p text:style-name="P81"><text:span text:style-name="T82">4.1</text:span><text:span text:style-name="T83">.<text:s/></text:span><text:span text:style-name="T84">nagrinėjant administracinio nusižengimo bylą, gali būti rašomas administracinio nusižengimo bylos nagrinėjimo protokolas tam tikriems procesiniams sprendimams užfiksuoti;</text:span></text:p>
      <text:p text:style-name="P85"><text:span text:style-name="T86">4.2</text:span><text:span text:style-name="T87">. šis įsakymas įsigalioja 2017 m. sausio 1 d.<text:s/></text:span></text:p>
      <text:p text:style-name="P88"/>
      <text:p text:style-name="P89"/>
      <text:p text:style-name="P90"/>
      <text:soft-page-break/>
      <text:p text:style-name="P91">Generalinio direktoriaus<text:s/>pirmasis pavaduotojas,<text:s/><text:tab/>Jonas Markelevičius</text:p>
      <text:p text:style-name="P92">pavaduojantis generalinį direktorių<text:s/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statistikos departamentas, Įsakymas</text:span></text:p>
      <text:p text:style-name="P102"><text:span text:style-name="T103">Nr.<text:s/></text:span><text:a xlink:href="https://www.e-tar.lt/portal/legalAct.html?documentId=44fe8a80088e11e79ba1ee3112ade9bc" office:target-frame-name="_top" xlink:show="replace"><text:span text:style-name="T104">DĮ-76</text:span></text:a><text:span text:style-name="T105">,<text:s/></text:span><text:span text:style-name="T106">2017-03-14, paskelbta TAR 2017-03-14, i. k. 2017-04273</text:span></text:p>
      <text:p text:style-name="P107"><text:span text:style-name="T108">Dėl Lietuvos statistikos departamento generalinio direktoriaus 2016 m. gruodžio 20 d. įsakymo Nr. DĮ-293 ,,Dėl įgaliojimų surašyti administracinių nusižengimų protokolus suteikimo" pakeitimo</text:span></text:p>
      <text:p text:style-name="P109"/>
      <text:p text:style-name="P110"><text:span text:style-name="T111">2.</text:span></text:p>
      <text:p text:style-name="P112"><text:span text:style-name="T113">Lietuv</text:span><text:span text:style-name="T114">os statistikos departamentas, Įsakymas</text:span></text:p>
      <text:p text:style-name="P115"><text:span text:style-name="T116">Nr.<text:s/></text:span><text:a xlink:href="https://www.e-tar.lt/portal/legalAct.html?documentId=1ce64350738411e8ae2bfd1913d66d57" office:target-frame-name="_top" xlink:show="replace"><text:span text:style-name="T117">DĮ-114</text:span></text:a><text:span text:style-name="T118">, 2018-05-24, paskelbta TAR 2018-06-19, i. k. 2018-10072</text:span></text:p>
      <text:p text:style-name="P119"><text:span text:style-name="T120">Dėl Lietuvos statistikos departamento generalinio di</text:span><text:span text:style-name="T121">rektoriaus 2016 m. gruodžio 20 d. įsakymo Nr. DĮ-293 „Dėl įgaliojimų surašyti administracinių nusižengimų protokolus suteikimo“ paketimo</text:span></text:p>
      <text:p text:style-name="P122"/>
      <text:p text:style-name="P123"><text:span text:style-name="T124">3.</text:span></text:p>
      <text:p text:style-name="P125"><text:span text:style-name="T126">Lietuvos statistikos departamentas, Įsakymas</text:span></text:p>
      <text:p text:style-name="P127"><text:span text:style-name="T128">Nr.<text:s/></text:span><text:a xlink:href="https://www.e-tar.lt/portal/legalAct.html?documentId=7b84ade002c011e9a5eaf2cd290f1944" office:target-frame-name="_top" xlink:show="replace"><text:span text:style-name="T129">DĮ-293</text:span></text:a><text:span text:style-name="T130">, 2018-12-17, paskelbta TAR 2018-12-18, i. k. 2018-20734</text:span></text:p>
      <text:p text:style-name="P131"><text:span text:style-name="T132">Dėl Lietuvos statistikos departamento generalinio direktoriaus 2016 m. gruodžio 20 d. įsakymo Nr.</text:span><text:span text:style-name="T133"><text:s/>DĮ-293 „ Dėl įgaliojimų surašyti administracinių nusižengimų protokolus suteik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6-11T06:33:00Z</meta:creation-date>
    <dc:date>2024-06-11T06:33:00Z</dc:date>
    <meta:print-date>2007-02-09T11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36" meta:word-count="482" meta:character-count="4270" meta:row-count="127" meta:non-whitespace-character-count="3824"/>
  </office:meta>
</office:document-meta>
</file>