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margin-right="-0.1979in"/>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1972in"/>
          <style:tab-stop style:type="left" style:position="0.9847in"/>
          <style:tab-stop style:type="left" style:position="1.1812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1972in"/>
        </style:tab-stops>
      </style:paragraph-properties>
    </style:style>
    <style:style style:name="P19" style:parent-style-name="Normal" style:family="paragraph">
      <style:paragraph-properties fo:text-align="center">
        <style:tab-stops>
          <style:tab-stop style:type="left" style:position="-0.1972in"/>
        </style:tab-stops>
      </style:paragraph-properties>
    </style:style>
    <style:style style:name="P20" style:parent-style-name="Normal" style:family="paragraph">
      <style:paragraph-properties fo:text-align="center">
        <style:tab-stops>
          <style:tab-stop style:type="left" style:position="-0.1972in"/>
        </style:tab-stops>
      </style:paragraph-properties>
    </style:style>
    <style:style style:name="P21" style:parent-style-name="Normal" style:family="paragraph">
      <style:paragraph-properties fo:text-align="justify">
        <style:tab-stops>
          <style:tab-stop style:type="left" style:position="-0.1972in"/>
        </style:tab-stops>
      </style:paragraph-properties>
    </style:style>
    <style:style style:name="P22" style:parent-style-name="Normal" style:family="paragraph">
      <style:paragraph-properties fo:text-align="justify">
        <style:tab-stops>
          <style:tab-stop style:type="left" style:position="-0.1972in"/>
        </style:tab-stops>
      </style:paragraph-properties>
    </style:style>
    <style:style style:name="P23"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15 iki 2018-06-19</text:span></text:p>
      <text:p text:style-name="P7"/>
      <text:p text:style-name="P8"><text:span text:style-name="T9">Įsakymas paskelbtas: TAR 2016-12-23, i. k. 2016-29258</text:span></text:p>
      <text:p text:style-name="P10"/>
      <text:p text:style-name="P11"><text:span text:style-name="T12"><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STATISTIKOS DEPARTAMENTO</text:p>
      <text:p text:style-name="P14">GENERALINIS<text:s/>DIREKTORIUS</text:p>
      <text:p text:style-name="P15"/>
      <text:p text:style-name="P16">ĮSAKYMAS</text:p>
      <text:p text:style-name="P17">DĖL ĮGALIOJIMŲ SURAŠYTI ADMINISTRACINIŲ NUSIŽENGIMŲ PROTOKOLUS SUTEIKIMO</text:p>
      <text:p text:style-name="P18"/>
      <text:p text:style-name="P19">2016 m. gruodžio 20 d. Nr. DĮ-293</text:p>
      <text:p text:style-name="P20">Vilnius</text:p>
      <text:p text:style-name="P21"/>
      <text:p text:style-name="P22"/>
      <text:p text:style-name="P23"><text:span text:style-name="T24">Vadovaudamasi Lietuvos Respublikos administracinių nusižengimų kodekso 589 straipsnio 25 punktu:</text:span><text:s/></text:p>
      <text:p text:style-name="P25">Preambulės<text:s/>pakeitimai:</text:p>
      <text:p text:style-name="P26"><text:span text:style-name="T27">Nr.<text:s/></text:span><text:a xlink:href="https://www.e-tar.lt/portal/legalAct.html?documentId=44fe8a80088e11e79ba1ee3112ade9bc" office:target-frame-name="_top" xlink:show="replace"><text:span text:style-name="T28">DĮ-76</text:span></text:a><text:span text:style-name="T29">, 2017-03-14, paskelbta TAR 2017-03-14, i. k. 2017-04273</text:span></text:p>
      <text:p text:style-name="Normal"/>
      <text:p text:style-name="P30"><text:span text:style-name="T31">1</text:span><text:span text:style-name="T32">.<text:s/></text:span><text:span text:style-name="T33">Įgalioju</text:span><text:span text:style-name="T34"><text:s/>Lietuvos statistikos departamento skyrių vedėjus ir pavaduotoju</text:span><text:span text:style-name="T35">s, poskyrių vedėjus, vyriausiuosius specialistus (valstybės tarnautojus) pradėti administracinių nusižengimų teiseną, atlikti administracinių nusižengimų tyrimą ir surašyti administracinių nusižengimų protokolus dėl Lietuvos Respublikos administracinių nus</text:span><text:span text:style-name="T36">ižengimų kodekso 221, 222, 505 ir 507 straipsniuose numatytų administracinių nusižengimų.<text:s/></text:span></text:p>
      <text:p text:style-name="P37">Punkto pakeitimai:</text:p>
      <text:p text:style-name="P38"><text:span text:style-name="T39">Nr.<text:s/></text:span><text:a xlink:href="https://www.e-tar.lt/portal/legalAct.html?documentId=44fe8a80088e11e79ba1ee3112ade9bc" office:target-frame-name="_top" xlink:show="replace"><text:span text:style-name="T40">DĮ-76</text:span></text:a><text:span text:style-name="T41">, 2017-03-14, paskelbta TAR 2017-03-14,</text:span><text:span text:style-name="T42"><text:s/>i. k. 2017-04273</text:span></text:p>
      <text:p text:style-name="Normal"/>
      <text:p text:style-name="P43"><text:span text:style-name="T44">2</text:span><text:span text:style-name="T45">.<text:s/></text:span><text:span text:style-name="T46">Pavedu</text:span><text:span text:style-name="T47"><text:s/>įsakymo 1 punkte nurodytiems asmenims, surašant administracinių nusižengimų protokolus dėl Lietuvos Respublikos administracinių nusižengimų kodekso 221, 222 505 ir 507 straipsniuose numatytų administracinių nusižengimų, nau</text:span><text:span text:style-name="T48">doti Lietuvos Respublikos Vyriausybės 2015 m. birželio 22 d. nutarimo Nr. 640 „Dėl administracinio nusižengimo protokolo, nutarimo administracinio nusižengimo byloje, nutarimo dėl administracinio nusižengimo, kai protokolas nesurašomas, formų ir jų pildymo</text:span><text:span text:style-name="T49"><text:s/>taisyklių patvirtinimo“ 1.1 papunkčiu patvirtintą administracinio nusižengimo protokolo formą.</text:span></text:p>
      <text:p text:style-name="P50"><text:span text:style-name="T51">3</text:span><text:span text:style-name="T52">.<text:s/></text:span><text:span text:style-name="T53">Pripažįstu</text:span><text:span text:style-name="T54"><text:s/>netekusiu galios Lietuvos statistikos departamento generalinio direktoriaus 2011 m. vasario 28 d. įsakymą Nr. DĮ-44 „Dėl administracinio teisė</text:span><text:span text:style-name="T55">s pažeidimo protokolo formos, administracinio teisės pažeidimo protokolo formos pildymo taisyklių ir įgaliojimų surašyti administracinių teisės pažeidimų protokolus suteikimo“ su visais pakeitimais ir papildymais.</text:span></text:p>
      <text:p text:style-name="P56"><text:span text:style-name="T57">4</text:span><text:span text:style-name="T58">.<text:s/></text:span><text:span text:style-name="T59">Nustata</text:span><text:span text:style-name="T60">u</text:span><text:span text:style-name="T61">,<text:s/></text:span><text:span text:style-name="T62">kad:</text:span></text:p>
      <text:p text:style-name="P63"><text:span text:style-name="T64">4.1</text:span><text:span text:style-name="T65">. nagrinėjant a</text:span><text:span text:style-name="T66">dministracinio nusižengimo bylą, gali būti rašomas administracinio nusižengimo bylos nagrinėjimo protokolas tam tikriems procesiniams sprendimams užfiksuoti;</text:span></text:p>
      <text:p text:style-name="P67"><text:span text:style-name="T68">4.2</text:span><text:span text:style-name="T69">. šis įsakymas įsigalioja 2017 m. sausio 1 d.<text:s/></text:span></text:p>
      <text:p text:style-name="P70"/>
      <text:p text:style-name="P71"/>
      <text:p text:style-name="P72"/>
      <text:p text:style-name="P73">Generalinio direktoriaus pirmasis pavaduotojas,<text:s/><text:tab/>Jonas Markelevičius</text:p>
      <text:p text:style-name="P74">pavaduojantis generalinį direktorių<text:s/></text:p>
      <text:p text:style-name="P75"/>
      <text:p text:style-name="P76"/>
      <text:soft-page-break/>
      <text:p text:style-name="P77"><text:span text:style-name="T78">Pakeitimai:</text:span></text:p>
      <text:p text:style-name="P79"/>
      <text:p text:style-name="P80"><text:span text:style-name="T81">1.</text:span></text:p>
      <text:p text:style-name="P82"><text:span text:style-name="T83">Lietuvos statistikos departamentas, Įsakymas</text:span></text:p>
      <text:p text:style-name="P84"><text:span text:style-name="T85">Nr.<text:s/></text:span><text:a xlink:href="https://www.e-tar.lt/portal/legalAct.html?documentId=44fe8a80088e11e79ba1ee3112ade9bc" office:target-frame-name="_top" xlink:show="replace"><text:span text:style-name="T86">DĮ-76</text:span></text:a><text:span text:style-name="T87">, 2017-03-14, paskelbta TAR 2017-03-14, i. k. 2017-04273</text:span></text:p>
      <text:p text:style-name="P88"><text:span text:style-name="T89">Dėl Lietuvos statistikos departamento generalinio direktoriaus 2016 m. gruodžio 20 d. įsakymo Nr. DĮ-293 ,,Dėl įgaliojimų surašyti administracinių nusižengimų protokolus<text:s/></text:span><text:span text:style-name="T90">suteik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8-06T06:16:00Z</meta:creation-date>
    <dc:date>2018-08-06T06:16:00Z</dc:date>
    <meta:print-date>2007-02-09T11: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7" meta:word-count="367" meta:character-count="2952" meta:row-count="43" meta:non-whitespace-character-count="2602"/>
  </office:meta>
</office:document-meta>
</file>