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punctuation-wrap="simple" fo:text-align="center" fo:margin-right="0.0701in">
        <style:tab-stops>
          <style:tab-stop style:type="left" style:position="0.5909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style:punctuation-wrap="simple" fo:text-align="center" fo:margin-right="0.0701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fo:margin-right="0.0701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32"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3"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37"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8" style:parent-style-name="Normal" style:family="paragraph">
      <style:paragraph-properties style:punctuation-wrap="simple" fo:text-align="center" fo:margin-right="0.0701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tab-stops>
          <style:tab-stop style:type="left" style:position="0.5909in"/>
        </style:tab-stops>
      </style:paragraph-properties>
    </style:style>
    <style:style style:name="P41" style:parent-style-name="Normal" style:family="paragraph">
      <style:paragraph-properties style:punctuation-wrap="simple" fo:text-align="justify">
        <style:tab-stops>
          <style:tab-stop style:type="left" style:position="0.5909in"/>
        </style:tab-stops>
      </style:paragraph-properties>
    </style:style>
    <style:style style:name="P4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style>
    <style:style style:name="P56" style:parent-style-name="Normal" style:family="paragraph">
      <style:paragraph-properties style:punctuation-wrap="simple" fo:text-align="justify"/>
    </style:style>
    <style:style style:name="P57" style:parent-style-name="Normal" style:family="paragraph">
      <style:paragraph-properties style:punctuation-wrap="simple" fo:text-align="justify"/>
    </style:style>
    <style:style style:name="P58" style:parent-style-name="Normal" style:family="paragraph">
      <style:paragraph-properties style:punctuation-wrap="simple"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style:vertical-align="baseline" style:line-height-at-least="0.1944in" fo:margin-left="4.4527in" style:page-number="1">
        <style:tab-stops>
          <style:tab-stop style:type="left" style:position="-3.8618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72" style:parent-style-name="Normal" style:family="paragraph">
      <style:paragraph-properties fo:widows="0" fo:orphans="0" style:vertical-align="baseline" style:line-height-at-least="0.1944in" fo:margin-left="4.4527in">
        <style:tab-stops>
          <style:tab-stop style:type="left" style:position="-3.8618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73" style:parent-style-name="Normal" style:family="paragraph">
      <style:paragraph-properties fo:widows="0" fo:orphans="0" style:vertical-align="baseline" style:line-height-at-least="0.1944in" fo:margin-left="4.4527in">
        <style:tab-stops>
          <style:tab-stop style:type="left" style:position="-3.8618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7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 style:type="left" style:position="1.0388in"/>
          <style:tab-stop style:type="left" style:position="1.168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complex="Arial" style:font-weight-complex="bold" style:font-size-complex="11pt"/>
    </style:style>
    <style:style style:name="T90" style:parent-style-name="DefaultParagraphFont" style:family="text">
      <style:text-properties style:font-name-complex="Arial" style:font-weight-complex="bold" style:font-size-complex="11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style:font-size-complex="11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50%" fo:text-indent="0.6361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895in">
        <style:tab-stops>
          <style:tab-stop style:type="left" style:position="0.5909in"/>
          <style:tab-stop style:type="left" style:position="0.7875in"/>
          <style:tab-stop style:type="left" style:position="1.168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fo:font-weight="bold" style:font-weight-asian="bold" style:font-weight-complex="bold"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font-weight="bold" style:font-weight-asian="bold" style:font-weight-complex="bold"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font-size-complex="12pt"/>
    </style:style>
    <style:style style:name="T323" style:parent-style-name="DefaultParagraphFont" style:family="text">
      <style:text-properties style:font-name-complex="Courier New" style:font-size-complex="12pt"/>
    </style:style>
    <style:style style:name="T324" style:parent-style-name="DefaultParagraphFont" style:family="text">
      <style:text-properties style:font-name-complex="Courier New" style:font-size-complex="12pt"/>
    </style:style>
    <style:style style:name="T325" style:parent-style-name="DefaultParagraphFont" style:family="text">
      <style:text-properties style:font-name-complex="Courier New" style:font-size-complex="12pt"/>
    </style:style>
    <style:style style:name="T326" style:parent-style-name="DefaultParagraphFont" style:family="text">
      <style:text-properties style:font-name-complex="Courier New" style:font-size-complex="12pt"/>
    </style:style>
    <style:style style:name="T327" style:parent-style-name="DefaultParagraphFont" style:family="text">
      <style:text-properties style:font-name-complex="Courier New"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Courier New" style:font-size-complex="12pt"/>
    </style:style>
    <style:style style:name="T330" style:parent-style-name="DefaultParagraphFont" style:family="text">
      <style:text-properties style:font-name-complex="Courier New" style:font-size-complex="12pt"/>
    </style:style>
    <style:style style:name="T331" style:parent-style-name="DefaultParagraphFont" style:family="text">
      <style:text-properties style:font-name-complex="Courier New" style:font-size-complex="12pt"/>
    </style:style>
    <style:style style:name="T332" style:parent-style-name="DefaultParagraphFont" style:family="text">
      <style:text-properties style:font-name-complex="Courier New" style:font-size-complex="12pt"/>
    </style:style>
    <style:style style:name="P33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complex="Courier New" style:font-size-complex="12pt"/>
    </style:style>
    <style:style style:name="T335" style:parent-style-name="DefaultParagraphFont" style:family="text">
      <style:text-properties style:font-name-complex="Courier New"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widows="0" fo:orphans="0"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right="-0.0597in"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597in"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urier New" style:font-name-complex="Courier New" fo:font-size="10pt" style:font-size-asian="10pt" style:language-asian="lt" style:country-asian="L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style:tab-stops>
          <style:tab-stop style:type="left" style:position="0.5909in"/>
        </style:tab-stops>
      </style:paragraph-properties>
    </style:style>
    <style:style style:name="P41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5909in"/>
          <style:tab-stop style:type="left" style:position="0.8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422"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7-06:</text:span></text:p>
      <text:p text:style-name="P9"><text:span text:style-name="T10">Anykščių rajono savivaldybės taryba, Sprendimas</text:span></text:p>
      <text:p text:style-name="P11"><text:span text:style-name="T12">Nr.<text:s/></text:span><text:a xlink:href="https://www.e-tar.lt/portal/legalAct.html?documentId=bfc759101af011eeb233e8b04dc9bb3d" office:target-frame-name="_top" xlink:show="replace"><text:span text:style-name="T13">1-TS-192</text:span></text:a><text:span text:style-name="T14">, 2023-06-29, paskelbta TAR 2023-07-05, i. k. 2023-13905</text:span></text:p>
      <text:p text:style-name="P15"><text:span text:style-name="T16">Dėl Mokėjimo už socialines paslaugas Anykščių rajono savivaldybėje tvarkos aprašo patvirtinimo</text:span></text:p>
      <text:p text:style-name="P17"/>
      <text:p text:style-name="P18"><text:span text:style-name="T19">Suvestinė redakcija nuo 2021-10-30 iki 2023-07-05</text:span></text:p>
      <text:p text:style-name="P20"/>
      <text:p text:style-name="P21"><text:span text:style-name="T22">Sprendimas paskelbtas: TAR 2019-12-30, i. k. 2019-21634</text:span></text:p>
      <text:p text:style-name="P23"/>
      <text:p text:style-name="P24"/>
      <text:p text:style-name="P25"><text:span text:style-name="T26"><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7"><text:span text:style-name="T28">ANYKŠČIŲ RAJONO SAVIVALDYBĖS</text:span></text:p>
      <text:p text:style-name="P29"><text:span text:style-name="T30">TARYBA</text:span></text:p>
      <text:p text:style-name="P31"/>
      <text:p text:style-name="P32">SPRENDIMAS</text:p>
      <text:p text:style-name="P33"><text:span text:style-name="T34">D</text:span><text:span text:style-name="T35">Ėl TRANSPORTO ORGANIZAVIMO PASLAUGOS aNYKŠČIŲ RAJONO SAVIVALDYBĖJE TVARKOS APRAŠO PATVIRTINIMO</text:span></text:p>
      <text:p text:style-name="P36"/>
      <text:p text:style-name="P37">2019 m. gruodžio 30 d. Nr. 1-TS-378</text:p>
      <text:p text:style-name="P38"><text:span text:style-name="T39">Anykščiai</text:span></text:p>
      <text:p text:style-name="P40"/>
      <text:p text:style-name="P41"/>
      <text:p text:style-name="P42">Vadovaudamasi Lietuvos Respublikos vietos savivaldos įstatymo 6 straipsnio 12 punktu, <text:s/>16 straipsnio 2 dalies 38 punktu ir 18 straipsnio 1 dalimi, Lietuvos Respublikos socialinių paslaugų<text:s/><text:soft-page-break/>įstatymo 13 straipsnio 1 dalimi, Mokėjimo už socialines paslaugas tvarkos aprašo, patvirtinto Anykščių rajono savivaldybės tarybos 2010 m. liepos 29 d. sprendimu Nr. TS-250 „Dėl mokėjimo už socialines paslaugas tvarkos aprašo patvirtinimo“ 10 punktu, Anykščių rajono savivaldybės taryba <text:s text:c="3"/>n u s p r e n d ž i a:<text:s/></text:p>
      <text:p text:style-name="P43"><text:span text:style-name="T44">1</text:span><text:span text:style-name="T45">.<text:s/></text:span><text:span text:style-name="T46">Patvirtinti Transporto organizavimo paslaugos Anykščių rajono savivaldybėje</text:span><text:span text:style-name="T47"><text:s/>tvarkos aprašą</text:span><text:span text:style-name="T48"><text:s/>(pridedama).</text:span></text:p>
      <text:p text:style-name="P49"><text:span text:style-name="T50">2</text:span><text:span text:style-name="T51">. Pripažinti netekusiu galios Anykščių rajono savivaldybės tarybos 2008 m. balandžio 24 d. sprendimą Nr. TS-134 „Dėl Anykščių rajono savivaldybės t</text:span><text:span text:style-name="T52">ransporto organizavimo paslaugos skyrimo, teikimo ir mokėjimo tvarkos aprašo patvirtinimo“ su visais pakeitimais ir papildymais.</text:span></text:p>
      <text:p text:style-name="P53"><text:span text:style-name="T54">Šis sprendimas skelbiamas Teisės aktų registre.</text:span></text:p>
      <text:p text:style-name="P55"/>
      <text:p text:style-name="P56"/>
      <text:p text:style-name="P57"/>
      <text:p text:style-name="P58"><text:span text:style-name="T59">Meras</text:span><text:span text:style-name="T60"><text:tab/></text:span><text:span text:style-name="T61"><text:tab/></text:span><text:span text:style-name="T62"><text:tab/></text:span><text:span text:style-name="T63"><text:tab/></text:span><text:span text:style-name="T64"><text:tab/>Sigutis Obelevičius</text:span></text:p>
      <text:soft-page-break/>
      <text:p text:style-name="P65">PATVIRTINTA</text:p>
      <text:p text:style-name="P72">Anykščių rajono savivaldybės tarybos<text:s/></text:p>
      <text:p text:style-name="P73">2019 m. gruodžio 30 d. sprendimu Nr. 1-TS-378</text:p>
      <text:p text:style-name="P74"/>
      <text:p text:style-name="P75"><text:span text:style-name="T76">TRANSPORTO ORGANIZAVIMO PASLAUGOS ANYKŠČIŲ RAJONO SAVIVALDYBĖJE<text:s/></text:span><text:span text:style-name="T77">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ransporto organizavimo paslaugos Anykščių rajono savivaldybėje tvarkos aprašas (toliau – Aprašas)<text:s/></text:span><text:span text:style-name="T89">nustato transporto organizavimo paslaugų, finansuojamų iš Anykščių rajono savivaldybės (toliau –</text:span><text:span text:style-name="T90"><text:s/>Savivaldybė) biudžeto, teikimo atvejus, kategorijas asmenų, kuriems gali būti teikiamos paslaugos, paslaugos teikėją bei kreipimosi dėl paslaugų, skyrimo ir mokėjimo tvarką.</text:span><text:span text:style-name="T91"><text:s/></text:span></text:p>
      <text:p text:style-name="P92"><text:span text:style-name="T93">2</text:span><text:span text:style-name="T94">. Transporto organizavimo paslaugos paskirtis – teikti transporto paslaugas</text:span><text:span text:style-name="T95"><text:s/>asmenims, kurie dėl negalios, ligos ar senatvės turi judėjimo problemų ir dėl to, ar dėl nepakankamų pajamų, negali naudotis visuomeniniu ar individualiu transportu ir kurių šeimos nariai dėl objektyvių priežasčių negali suteikti jiems transporto paslaugų</text:span><text:span text:style-name="T96">. Transporto organizavimo paslauga apima ir<text:s/></text:span><text:soft-page-break/><text:span text:style-name="T97">pagal individualius asmens poreikius teikiamą pagalbą, palydint asmenį iš jo namų iki transporto priemonės ir iš jos iki tikslo objekto ir atgal.</text:span></text:p>
      <text:p text:style-name="P98">Punkto pakeitimai:</text:p>
      <text:p text:style-name="P99"><text:span text:style-name="T100">Nr.<text:s/></text:span><text:a xlink:href="https://www.e-tar.lt/portal/legalAct.html?documentId=e134d610387811ec992fe4cdfceb5666" office:target-frame-name="_top" xlink:show="replace"><text:span text:style-name="T101">1-TS-288</text:span></text:a><text:span text:style-name="T102">, 2021-10-28, paskelbta TAR 2021-10-29, i. k. 2021-22567</text:span></text:p>
      <text:p text:style-name="Normal"/>
      <text:p text:style-name="P103"><text:span text:style-name="T104">3</text:span><text:span text:style-name="T105">. Teisę gauti transporto organizavimo paslaugas turi Lietuvos Respublikos piliečiai, deklaravę gyvenamąją vietą ir faktiškai gyven</text:span><text:span text:style-name="T106">antys Anykščių rajone arba įtraukti į gyvenamosios vietos neturinčių asmenų apskaitą Anykščių rajono savivaldybėje bei užsieniečiai, tarp jų ir asmenys be pilietybės, turintys leidimą nuolat ar laikinai gyventi Lietuvos Respublikoje.<text:s/></text:span></text:p>
      <text:p text:style-name="P107"><text:span text:style-name="T108">4</text:span><text:span text:style-name="T109">. Išskirtiniais<text:s/></text:span><text:span text:style-name="T110">atvejais, kai asmuo (šeima) patiria fizinį ar psichologinį smurtą arba kyla grėsmė jo fiziniam ar emociniam saugumui, paslauga gali būti suteikta ir kitos savivaldybės gyventojui. Sprendimą dėl transporto organizavimo paslaugos teikimo tokiais atvejais pri</text:span><text:span text:style-name="T111">ima Anykščių rajono socialinių paslaugų centro (toliau – Socialinių paslaugų centras) direktorius.</text:span></text:p>
      <text:p text:style-name="P112">Punkto pakeitimai:</text:p>
      <text:p text:style-name="P113"><text:span text:style-name="T114">Nr.<text:s/></text:span><text:a xlink:href="https://www.e-tar.lt/portal/legalAct.html?documentId=e134d610387811ec992fe4cdfceb5666" office:target-frame-name="_top" xlink:show="replace"><text:span text:style-name="T115">1-TS-288</text:span></text:a><text:span text:style-name="T116">, 2021-10-28, paskelbta TAR<text:s/></text:span><text:span text:style-name="T117">2021-10-29, i. k. 2021-22567</text:span></text:p>
      <text:p text:style-name="Normal"/>
      <text:p text:style-name="P118"><text:span text:style-name="T119">5</text:span><text:span text:style-name="T120">. Transporto organizavimo paslaugas teikia Socialinių paslaugų centras.</text:span></text:p>
      <text:p text:style-name="P121"><text:span text:style-name="T122">6</text:span><text:span text:style-name="T123">. Šiame Apraše vartojamos sąvokos atitinka Lietuvos Respublikos socialinių paslaugų įstatyme ir kituose teisės aktuose, reglamentuojančiuose<text:s/></text:span><text:span text:style-name="T124">socialines paslaugas, apibrėžtas sąvokas.</text:span></text:p>
      <text:p text:style-name="P125"/>
      <text:p text:style-name="P126"><text:span text:style-name="T127">II</text:span><text:span text:style-name="T128"><text:s/>SKYRIUS</text:span></text:p>
      <text:p text:style-name="P129"><text:span text:style-name="T130">ASMENŲ KATEGORIJOS, KURIEMS GALI BŪTI TEIKIAMOS TRANSPORTO ORGNANIZAVIMO PASLAUGOS</text:span></text:p>
      <text:p text:style-name="P131"/>
      <text:p text:style-name="P132"><text:span text:style-name="T133">7</text:span><text:span text:style-name="T134">. Asmenų kategorijos, kurioms, vadovaujantis šiuo Aprašu, gali būti skiriama bei teikiama transporto organizavimo paslauga:<text:s/></text:span></text:p>
      <text:p text:style-name="P135"><text:span text:style-name="T136">7.1</text:span><text:span text:style-name="T137">.</text:span><text:span text:style-name="T138"><text:s/></text:span><text:span text:style-name="T139">vaikai su negalia; <text:s/></text:span></text:p>
      <text:p text:style-name="P140"><text:span text:style-name="T141">7.2</text:span><text:span text:style-name="T142">. asmenys, kuriems nustatytas 0-25 proc. darbingumo lygis ir turintys judėjimo sutrikimų</text:span><text:span text:style-name="T143"><text:s/></text:span><text:span text:style-name="T144">arba yr</text:span><text:span text:style-name="T145">a nustatytas specialusis transporto išlaidų kompensacijos poreikis;</text:span></text:p>
      <text:p text:style-name="P146"><text:span text:style-name="T147">7.3</text:span><text:span text:style-name="T148">. asmenys, kuriems nustatytas 30-55 proc. darbingumo lygis ir turintys judėjimo sutrikimų arba yra nustatytas specialusis transporto išlaidų kompensacijos poreikis;<text:s/></text:span></text:p>
      <text:p text:style-name="P149"><text:span text:style-name="T150">7.4</text:span><text:span text:style-name="T151">. asmeny</text:span><text:span text:style-name="T152">s, kuriems nustatytas didelių arba vidutinių specialiųjų poreikių lygis ir kurie turi judėjimo sutrikimų;<text:s/></text:span></text:p>
      <text:p text:style-name="P153"><text:span text:style-name="T154">7.5</text:span><text:span text:style-name="T155">. senatvės pensijos amžių sukakę asmenys, turintys judėjimo sutrikimų;</text:span></text:p>
      <text:p text:style-name="P156"><text:span text:style-name="T157">7.6</text:span><text:span text:style-name="T158">. socialinę riziką patiriantys suaugę asmenys;</text:span></text:p>
      <text:p text:style-name="P159"><text:span text:style-name="T160">7.7</text:span><text:span text:style-name="T161">. socialin</text:span><text:span text:style-name="T162">ę riziką patiriančių šeimų vaikai;<text:s/></text:span></text:p>
      <text:p text:style-name="P163"><text:span text:style-name="T164">7.8</text:span><text:span text:style-name="T165">. asmenys (šeimos), atsidūrę krizinėje situacijoje.</text:span></text:p>
      <text:p text:style-name="P166"><text:span text:style-name="T167">7.9</text:span><text:span text:style-name="T168">. asmenys, kurie dėl onkologinės ligos ir atliktų procedūrų negali naudotis visuomeniniu<text:s/></text:span><text:soft-page-break/><text:span text:style-name="T169">transportu.</text:span></text:p>
      <text:p text:style-name="P170"><text:span text:style-name="T171">8</text:span><text:span text:style-name="T172">.<text:s/></text:span><text:span text:style-name="T173">Transporto organizavimo paslauga taip pat<text:s/></text:span><text:span text:style-name="T174">gali būti teikiama ir 7 punkte išvardintus asmenis lydintiems asmenims (vienam asmeniui – vienas lydintis asmuo), jei to pageidauja paslaugų gavėjas.</text:span></text:p>
      <text:p text:style-name="P175">Punkto pakeitimai:</text:p>
      <text:p text:style-name="P176"><text:span text:style-name="T177">Nr.<text:s/></text:span><text:a xlink:href="https://www.e-tar.lt/portal/legalAct.html?documentId=e134d610387811ec992fe4cdfceb5666" office:target-frame-name="_top" xlink:show="replace"><text:span text:style-name="T178">1-TS-288</text:span></text:a><text:span text:style-name="T179">, 2021-10-28, paskelbta TAR 2021-10-29, i. k. 2021-22567</text:span></text:p>
      <text:p text:style-name="Normal"/>
      <text:p text:style-name="P180"><text:span text:style-name="T181">III</text:span><text:span text:style-name="T182"><text:s/>SKYRIUS</text:span></text:p>
      <text:p text:style-name="P183"><text:span text:style-name="T184">KREIPIMASIS DĖL TRANSPORTO ORGANIZAVIMO PASLAUGOS<text:s/></text:span></text:p>
      <text:p text:style-name="P185"/>
      <text:p text:style-name="P186"><text:span text:style-name="T187">9</text:span><text:span text:style-name="T188">. Asmuo, pageidauja</text:span><text:span text:style-name="T189">ntis gauti transporto organizavimo paslaugą, ne vėliau kaip prieš 3 darbo dienas iki vykimo datos kreipiasi į Socialinių paslaugų centrą, pateikdamas darbuotojui asmens tapatybę patvirtinantį dokumentą (pasą, asmens tapatybės kortelę, leidimą laikinai gyve</text:span><text:span text:style-name="T190">nti Lietuvoje) ir užpildydamas<text:s/></text:span><text:span text:style-name="T191">prašymą-paraišką socialinėms paslaugoms gauti – SP-8 formą (toliau – prašymas-paraiška), patvirtintą Lietuvos Respublikos socialinės apsaugos ir darbo ministro 2005 m. birželio 27 d. įsakymu Nr. A1-183 „Dėl kai kurių socialin</text:span><text:span text:style-name="T192">ei paramai gauti reikalingų formų patvirtinimo“</text:span><text:span text:style-name="T193">. Prie prašymo-paraiškos asmuo pagal aplinkybes pateikia šiuos dokumentus:<text:s/></text:span></text:p>
      <text:p text:style-name="P194"><text:span text:style-name="T195">9.1</text:span><text:span text:style-name="T196">. išrašą iš medicininių dokumentų (Forma Nr. 027/a), išduotą asmens sveikatos priežiūros įstaigos šeimos gydytojo (asmenį gydanč</text:span><text:span text:style-name="T197">io gydytojo), pagrindžiantį judėjimo<text:s/></text:span><text:soft-page-break/><text:span text:style-name="T198">sutrikimus arba aprūpinimo techninės pagalbos priemonėmis sutartį (dėl judėjimo sutrikimų);</text:span></text:p>
      <text:p text:style-name="P199"><text:span text:style-name="T200">9.2</text:span><text:span text:style-name="T201">. vykimo tikslą patvirtinančius dokumentus (gydytojų siuntimą konsultacijoms, gydymui ar reabilitacijai, siuntimą į<text:s/></text:span><text:span text:style-name="T202">socialinės globos įstaigą bei kitus tikslą patvirtinančius dokumentus);</text:span></text:p>
      <text:p text:style-name="P203"><text:span text:style-name="T204">9.3</text:span><text:span text:style-name="T205">. jei asmuo (šeima) negali pateikti vykimo tikslą patvirtinančių dokumentų, transporto organizavimo paslaugos teikiamos tik Anykščių rajono savivaldybės administracijos (toliau<text:s/></text:span><text:span text:style-name="T206">– Administracija)</text:span><text:span text:style-name="T207"><text:s/></text:span><text:span text:style-name="T208">Socialinės paramos skyriaus socialinio darbo organizatoriui seniūnijoje arba Socialinių paslaugų centro socialiniam darbuotojui pateikus buities tyrimo aktą dėl šių paslaugų teikimo tikslingumo;</text:span></text:p>
      <text:p text:style-name="P209">Papunkčio pakeitimai:</text:p>
      <text:p text:style-name="P210"><text:span text:style-name="T211">Nr.<text:s/></text:span><text:a xlink:href="https://www.e-tar.lt/portal/legalAct.html?documentId=e134d610387811ec992fe4cdfceb5666" office:target-frame-name="_top" xlink:show="replace"><text:span text:style-name="T212">1-TS-288</text:span></text:a><text:span text:style-name="T213">, 2021-10-28, paskelbta TAR 2021-10-29, i. k. 2021-22567</text:span></text:p>
      <text:p text:style-name="Normal"/>
      <text:p text:style-name="P214"><text:span text:style-name="T215">9.4</text:span><text:span text:style-name="T216">. pažymą apie gaunamas asmens (šeimos) pajamas (nurodytas Lietuvos Respublikos socialinių paslaugų įst</text:span><text:span text:style-name="T217">atymo 30 straipsnio 1 dalyje) už tris praėjusius mėnesius iki kreipimosi mėnesio, arba kreipimosi mėnesio pajamas, jei kreipimosi mėnesį, palyginti su trimis praėjusiais mėnesiais, asmens (šeimos) pajamos pasikeitė. Jei asmeniui reikia mokėti už transporto</text:span><text:span text:style-name="T218"><text:s/>organizavimo paslaugą ir</text:span><text:span text:style-name="T219"><text:s/></text:span><text:span text:style-name="T220">asmuo sutinka mokėti visą transporto organizavimo paslaugos kainą, pažymos apie pajamas pateikti nereikia</text:span><text:span text:style-name="T221">.<text:s/></text:span></text:p>
      <text:p text:style-name="P222"><text:span text:style-name="T223">9.5</text:span><text:span text:style-name="T224">. Asmeniui nereikia pateikti duomenų, jei jie gaunami<text:s/></text:span><text:span text:style-name="T225">iš valstybės ir žinybinių registrų<text:s/></text:span><text:soft-page-break/><text:span text:style-name="T226">bei valstybės informacinių</text:span><text:span text:style-name="T227"><text:s/>sistemų</text:span><text:span text:style-name="T228">.<text:s/></text:span></text:p>
      <text:p text:style-name="P229"><text:span text:style-name="T230">9.6</text:span><text:span text:style-name="T231">.<text:s/></text:span><text:span text:style-name="T232">Darbuotojas gali pareikalauti kitų papildomų dokumentų, jei nėra galimybės gauti informacijos iš valstybės ir žinybinių registrų bei valstybės informacinių sistemų.</text:span></text:p>
      <text:p text:style-name="P233"><text:span text:style-name="T234">10</text:span><text:span text:style-name="T235">. Tais atvejais kai asmeniui reikalinga transporto organizavimo</text:span><text:span text:style-name="T236"><text:s/>paslauga ir jis pats negali atvykti į Socialinių paslaugų centrą pateikti prašymo-paraiškos, veikdami asmens (šeimos) ar visuomenės socialinio saugumo interesais,<text:s/></text:span><text:span text:style-name="T237">prašymą-paraišką</text:span><text:span text:style-name="T238"><text:s/>dėl transporto organizavimo paslaugos skyrimo asmeniui (šeimai) gali pateik</text:span><text:span text:style-name="T239">ti artimieji, socialiniai darbuotojai, bendruomenės nariai ar kiti suinteresuoti asmenys.<text:s/></text:span></text:p>
      <text:p text:style-name="P240"/>
      <text:p text:style-name="P241"><text:span text:style-name="T242">IV</text:span><text:span text:style-name="T243"><text:s/>SKYRIUS</text:span></text:p>
      <text:p text:style-name="P244"><text:span text:style-name="T245">TRANSPORTO ORGANIZAVIMO PASLAUGOS TEIKIMAS</text:span></text:p>
      <text:p text:style-name="P246"/>
      <text:p text:style-name="P247"><text:span text:style-name="T248">11</text:span><text:span text:style-name="T249">. Socialinių paslaugų centro atsakingas darbuotojas priima prašymą-paraišką dėl transporto<text:s/></text:span><text:span text:style-name="T250">organizavimo paslaugos, jį registruoja ir suveda duomenis į Socialinės paramos šeimai informacinę sistemą (toliau – SPIS).</text:span></text:p>
      <text:p text:style-name="P251"><text:span text:style-name="T252">12</text:span><text:span text:style-name="T253">. Sprendimą dėl transporto organizavimo paslaugos skyrimo priima Socialinių paslaugų centro direktorius ar jo įgaliotas asmuo n</text:span><text:span text:style-name="T254">e vėliau kaip per 2 darbo dienas nuo prašymo-paraiškos priėmimo ir visų trūkstamų dokumentų pateikimo dienos.<text:s/></text:span></text:p>
      <text:p text:style-name="P255"><text:span text:style-name="T256">13</text:span><text:span text:style-name="T257">. Duomenis apie teikiamas transporto organizavimo paslaugas Socialinių paslaugų centro atsakingas specialistas suveda į SPIS duomenų bazę.<text:s/></text:span></text:p>
      <text:p text:style-name="P258"><text:span text:style-name="T259">14</text:span><text:span text:style-name="T260">.<text:s/></text:span><text:span text:style-name="T261">Transporto organizavimo paslauga teikiama darbo dienomis ir darbo valandomis. Išimtinais atvejais (specialistų konsultacijos, krizinė situacija ar kt.) transporto organizavimo paslauga gali būti suteikta kitu laiku.</text:span></text:p>
      <text:p text:style-name="P262"><text:span text:style-name="T263">15</text:span><text:span text:style-name="T264">. Transporto paslaugos or</text:span><text:span text:style-name="T265">ganizuojamos taip, kad ta pačia transporto priemone ir tuo pačiu maršrutu būtų vežami keli asmenys ar Socialinių paslaugų centro darbuotojai transporte esant laisvų vietų tarnybinėms užduotims vykdyti.<text:s/></text:span></text:p>
      <text:p text:style-name="P266"><text:span text:style-name="T267">16</text:span><text:span text:style-name="T268">.<text:s/></text:span><text:span text:style-name="T269">Asmenį, pageidaujantį</text:span><text:span text:style-name="T270"><text:s/></text:span><text:span text:style-name="T271">gauti transporto<text:s/></text:span><text:span text:style-name="T272">organizavimo paslaugas, kuris</text:span><text:span text:style-name="T273"><text:s/></text:span><text:span text:style-name="T274">negali dėl negalios ar kitų priežasčių vykti vienas, transporto organizavimo paslaugą teikianti institucija pagal individulius asmens poreikius teikdama pagalbą, palydi asmenį iš jo namų iki transporto priemonės ir iš jos iki<text:s/></text:span><text:span text:style-name="T275">tikslo objekto ir atgal.</text:span></text:p>
      <text:p text:style-name="P276">Punkto pakeitimai:</text:p>
      <text:p text:style-name="P277"><text:span text:style-name="T278">Nr.<text:s/></text:span><text:a xlink:href="https://www.e-tar.lt/portal/legalAct.html?documentId=e134d610387811ec992fe4cdfceb5666" office:target-frame-name="_top" xlink:show="replace"><text:span text:style-name="T279">1-TS-288</text:span></text:a><text:span text:style-name="T280">, 2021-10-28, paskelbta TAR 2021-10-29, i. k. 2021-22567</text:span></text:p>
      <text:p text:style-name="Normal"/>
      <text:p text:style-name="P281"><text:span text:style-name="T282">17</text:span><text:span text:style-name="T283">. Socialinę riziką patiriančias š</text:span><text:span text:style-name="T284">eimas</text:span><text:span text:style-name="T285"><text:s/></text:span><text:span text:style-name="T286">lydi<text:s/></text:span><text:span text:style-name="T287">Socialinių paslaugų centro socialinis<text:s/></text:span><text:span text:style-name="T288">darbuotojas darbui su šeimomis</text:span><text:span text:style-name="T289">.</text:span></text:p>
      <text:p text:style-name="P290"><text:span text:style-name="T291">18</text:span><text:span text:style-name="T292">. Vairuotojas ir (arba) lydintis asmuo neatsako už asmens sveikatos būklę kelionės metu, išskyrus atvejus, kai asmens sveikata buvo sutrikdyta dėl vairuotojo ar lydinčio asme</text:span><text:span text:style-name="T293">ns netinkamų<text:s/></text:span><text:soft-page-break/><text:span text:style-name="T294">veiksmų.</text:span></text:p>
      <text:p text:style-name="P295"><text:span text:style-name="T296">19</text:span><text:span text:style-name="T297">. Socialinių paslaugų centras gali suteikti transporto organizavimo paslaugą prašymo-paraiškos pateikimo dieną tik tuo atveju jei tą dieną nėra suplanuoti iš anksto suderinti maršrutai. Šiuo atveju sprendimas priimamas nesilaika</text:span><text:span text:style-name="T298">nt 12 punkte nustatyto termino.</text:span></text:p>
      <text:p text:style-name="P299"><text:span text:style-name="T300">20</text:span><text:span text:style-name="T301">. Tais atvejais, kai asmuo (šeima) patiria fizinį ar psichologinį smurtą arba kyla grėsmė jo fiziniam ar emociniam saugumui ir reikalinga skubi transporto organizavimo paslauga, asmenims, nurodytiems 7.6, 7.7 ir 7.8<text:s/></text:span><text:span text:style-name="T302">papunkčiuose, ši paslauga gali būti teikiama nesilaikant šio aprašo 9 ir 12 punktų nuostatų. Sprendimą dėl transporto organizavimo paslaugos skubos tvarka priima Socialinių paslaugų centro direktorius.</text:span></text:p>
      <text:p text:style-name="P303">Punkto pakeitimai:</text:p>
      <text:p text:style-name="P304"><text:span text:style-name="T305">Nr.<text:s/></text:span><text:a xlink:href="https://www.e-tar.lt/portal/legalAct.html?documentId=e134d610387811ec992fe4cdfceb5666" office:target-frame-name="_top" xlink:show="replace"><text:span text:style-name="T306">1-TS-288</text:span></text:a><text:span text:style-name="T307">, 2021-10-28, paskelbta TAR 2021-10-29, i. k. 2021-22567</text:span></text:p>
      <text:p text:style-name="Normal"/>
      <text:p text:style-name="P308"><text:span text:style-name="T309">V</text:span><text:span text:style-name="T310"><text:s/>SKYRIUS</text:span></text:p>
      <text:p text:style-name="P311"><text:span text:style-name="T312">TRANSPORTO ORGANIZAVIMO PASLAUGOS TEIKIMO ATVEJAI<text:s/></text:span></text:p>
      <text:p text:style-name="P313"/>
      <text:p text:style-name="P314"><text:span text:style-name="T315">21</text:span><text:span text:style-name="T316">. Vadovaujantis šiuo Aprašu transporto<text:s/></text:span><text:span text:style-name="T317">organizavimo paslaugos organizuojamos ir teikiamos šiais atvejais:</text:span></text:p>
      <text:p text:style-name="P318"><text:span text:style-name="T319">21.1</text:span><text:span text:style-name="T320">. Gydymo ir reabilitacijos tikslais:</text:span></text:p>
      <text:p text:style-name="P321"><text:span text:style-name="T322">21</text:span><text:span text:style-name="T323">.1.1</text:span><text:span text:style-name="T324">. vykti į Anykščių rajono</text:span><text:span text:style-name="T325"><text:s/></text:span><text:span text:style-name="T326">gydymo įstaigas ir kitas gydymo ir/arba reabilitacijos įstaigas</text:span><text:span text:style-name="T327">,</text:span><text:span text:style-name="T328"><text:s/>sanatorinio – kurortinio gydymo įstaigas,</text:span><text:span text:style-name="T329"><text:s/>esanč</text:span><text:span text:style-name="T330">ias už rajono ribų</text:span><text:span text:style-name="T331"><text:s/>ir iš jų</text:span><text:span text:style-name="T332">;</text:span></text:p>
      <text:p text:style-name="P333"><text:span text:style-name="T334">21.1.2</text:span><text:span text:style-name="T335">. vykti į chemoterapijos, spindulinės terapijos ir kt. procedūras ir iš jų;<text:s/></text:span></text:p>
      <text:p text:style-name="P336"><text:span text:style-name="T337">21.1.3</text:span><text:span text:style-name="T338">. vykti į Neįgalumo ir darbingumo nustatymo tarnybą (NDNT) ir iš jos.</text:span></text:p>
      <text:p text:style-name="P339"><text:span text:style-name="T340">21.2</text:span><text:span text:style-name="T341">. Vykti į kitų rajonų/miestų stacionarias<text:s/></text:span><text:span text:style-name="T342">socialinės globos įstaigas ir iš jų.</text:span></text:p>
      <text:p text:style-name="P343"><text:span text:style-name="T344">21.3</text:span><text:span text:style-name="T345">. Kitais nenumatytais atvejais, esant pagrįstam poreikiui ir atsižvelgiant į socialinio darbuotojo vertinimą ir rekomendacijas.</text:span></text:p>
      <text:p text:style-name="P346"><text:span text:style-name="T347">22</text:span><text:span text:style-name="T348">. Socialinių paslaugų centras</text:span><text:span text:style-name="T349"><text:s/>turi teisę neteikti transporto organizavimo p</text:span><text:span text:style-name="T350">aslaugų asmenims, sergantiems infekcinėmis ligomis. Socialinių paslaugų centras gali atsisakyti teikti transporto organizavimo paslaugą tik tuo atveju, jei medikų išduotoje pažymoje yra įrašas dėl infekcinės ligos.<text:s/></text:span></text:p>
      <text:p text:style-name="P351"/>
      <text:p text:style-name="P352"><text:span text:style-name="T353">VI</text:span><text:span text:style-name="T354"><text:s/>SKYRIUS</text:span></text:p>
      <text:p text:style-name="P355"><text:span text:style-name="T356">MOKĖJIMO UŽ TRANSPORTO</text:span><text:span text:style-name="T357"><text:s/>ORGANIZAVIMO PASLAUGĄ TVARKA</text:span></text:p>
      <text:p text:style-name="P358"/>
      <text:p text:style-name="P359"><text:span text:style-name="T360">23</text:span><text:span text:style-name="T361">. Transporto organizavimo paslaugos teikiamos nemokamai:</text:span></text:p>
      <text:p text:style-name="P362"><text:span text:style-name="T363">23.1</text:span><text:span text:style-name="T364">. 7 punkte išvardintiems paslaugos gavėjams du kartus per kalendorinius metus;</text:span></text:p>
      <text:p text:style-name="P365"><text:span text:style-name="T366">23.2</text:span><text:span text:style-name="T367">. asmeniui (šeimai), teisės aktų nustatyta tvarka gaunančiam socialin</text:span><text:span text:style-name="T368">ę pašalpą, arba asmeniui (šeimai), kurio pajamos (vidutinės šeimos pajamos, tenkančios vienam šeimos nariui) mažesnės už valstybės remiamų pajamų (toliau – VRP) dvigubą dydį. <text:s/></text:span></text:p>
      <text:p text:style-name="P369"><text:span text:style-name="T370">23.3</text:span><text:span text:style-name="T371">. Pagalbos į namus, dienos socialinės globos asmens namuose paslaugų ga</text:span><text:span text:style-name="T372">vėjams ir 7.9 papunktyje nurodytiems asmenims, bet ne daugiau nei 4 kartus per metus.<text:s/></text:span></text:p>
      <text:p text:style-name="P373"><text:span text:style-name="T374">24</text:span><text:span text:style-name="T375">. Transporto organizavimo paslaugos teikiamos iš dalies mokant:</text:span></text:p>
      <text:p text:style-name="P376"><text:span text:style-name="T377">24.1</text:span><text:span text:style-name="T378">. Asmenims (šeimoms), kurių pajamos (vidutinės šeimos pajamos, tenkančios vienam šeimos<text:s/></text:span><text:span text:style-name="T379">nariui) didesnės už valstybės remiamų pajamų dvigubą dydį, už transporto organizavimo paslaugas mokant:</text:span></text:p>
      <text:p text:style-name="P380"><text:span text:style-name="T381">24.1.1</text:span><text:span text:style-name="T382">. 50 proc. paslaugos kainos, jei pajamos – nuo 2 iki 3 valstybės remiamų pajamų dydžio;</text:span></text:p>
      <text:p text:style-name="P383"><text:span text:style-name="T384">24.1.2</text:span><text:span text:style-name="T385">. 80 proc. paslaugos kainos, jei pajamos - nuo</text:span><text:span text:style-name="T386"><text:s/>3 iki 4 valstybės remiamų pajamų dydžio.</text:span></text:p>
      <text:p text:style-name="P387"><text:span text:style-name="T388">25</text:span><text:span text:style-name="T389">. Transporto paslaugos gavėjai, kurių pajamos (vidutinės šeimos pajamos, tenkančios vienam šeimos nariui) didesnės už 4 valstybės remiamų pajamų dydžius, moka pilną paslaugos kainą.</text:span></text:p>
      <text:p text:style-name="P390"><text:span text:style-name="T391">26</text:span><text:span text:style-name="T392">. Paslaugų gavėj</text:span><text:span text:style-name="T393">ą lydintiems asmenims taikoma ta pati mokėjimo tvarka, kaip ir paslaugų gavėjams.</text:span><text:span text:style-name="T394"><text:s/></text:span></text:p>
      <text:p text:style-name="P395"><text:span text:style-name="T396">27</text:span><text:span text:style-name="T397">. Jei kartu vyksta keli asmenys, mokėjimas už transporto organizavimo paslaugą skaičiuojamas kiekvienam asmeniui atskirai pagal jo maršruto kilometražą.</text:span></text:p>
      <text:p text:style-name="P398"><text:span text:style-name="T399">28</text:span><text:span text:style-name="T400">.<text:s/></text:span><text:span text:style-name="T401">Atskaičius nustatytą asmens (šeimos) mokėjimo už transporto organizavimo paslaugas dalį, asmens (vidutinės šeimos pajamos, tenkančios vienam šeimos nariui) mėnesio pajamos negali likti mažesnės už valstybės remiamų pajamų dvigubą dydį.</text:span></text:p>
      <text:p text:style-name="P402"><text:span text:style-name="T403">29</text:span><text:span text:style-name="T404">. Paslaugos ga</text:span><text:span text:style-name="T405">vėjas už transporto organizavimo paslaugą moka vadovaujantis šio Aprašo nuostatomis ir Savivaldybės tarybos 2016 m. gruodžio 22 d. Nr. 1-TS-327 sprendimu „Dėl Anykščių rajono socialinių paslaugų centro transporto organizavimo ir teikimo paslaugos kainos su</text:span><text:span text:style-name="T406">derinimo“ patvirtinta Socialinių paslaugų centro transporto organizavimo ir teikimo paslaugos kaina.</text:span></text:p>
      <text:p text:style-name="P407"><text:span text:style-name="T408">30</text:span><text:span text:style-name="T409">. Už suteiktas transporto organizavimo paslaugas fiziniai asmenys moka pagal pateiktą sąskaitą-faktūrą į Socialinių paslaugų centro nurodytą atsiskai</text:span><text:span text:style-name="T410">tomąją banko sąskaitą, ne vėliau kaip per vieną mėnesį nuo sąskaitos išrašymo dienos.</text:span></text:p>
      <text:p text:style-name="P411"><text:span text:style-name="T412">31</text:span><text:span text:style-name="T413">. Jeigu asmuo nesumoka už transporto organizavimo paslaugas ilgiau kaip 2 mėn., netenka teisės naudotis transporto organizavimo paslaugomis. Transporto organizavimo</text:span><text:span text:style-name="T414"><text:s/>paslaugos teikimas atnaujinamas, likvidavus įsiskolinimą už suteiktas paslaugas.</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2</text:span><text:span text:style-name="T424">. Transporto organizavimo paslaugos teikimą koordinuoja Administracijos Socialinės paramos skyrius.</text:span></text:p>
      <text:p text:style-name="P425"><text:span text:style-name="T426">33</text:span><text:span text:style-name="T427">. Socialinių<text:s/></text:span><text:span text:style-name="T428">paslaugų centras už kiekvieną ketvirtį iki kito mėnesio 15 d. pateikia Socialinės paramos skyriui ataskaitą</text:span><text:span text:style-name="T429"><text:s/></text:span><text:span text:style-name="T430">apie suteiktas transporto organizavimo paslaugas.</text:span></text:p>
      <text:p text:style-name="P431"><text:span text:style-name="T432">34</text:span><text:span text:style-name="T433">. Socialinių paslaugų centras atsako už kokybišką transporto organizavimo paslaugos teikimą<text:s/></text:span><text:span text:style-name="T434">ir gautų Savivaldybės biudžeto lėšų panaudojimą pagal paskirtį teisės aktų nustatyta tvarka.</text:span></text:p>
      <text:p text:style-name="P435"><text:span text:style-name="T436">________________________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Anykščių rajono savivaldybės taryba, Sprendimas</text:span></text:p>
      <text:p text:style-name="P446"><text:span text:style-name="T447">Nr.<text:s/></text:span><text:a xlink:href="https://www.e-tar.lt/portal/legalAct.html?documentId=e134d610387811ec992fe4cdfceb5666" office:target-frame-name="_top" xlink:show="replace"><text:span text:style-name="T448">1-TS-288</text:span></text:a><text:span text:style-name="T449">, 2021-10-28, paskelbta TAR 2021-10-29, i. k. 2021-22567</text:span></text:p>
      <text:p text:style-name="P450"><text:span text:style-name="T451">Dėl Anykščių rajono tarybos 2019 m. gruodžio 30 d. sprendimo Nr. 1-TS-378 „Dėl Transporto organ</text:span><text:span text:style-name="T452">izavimo paslaugos Anykščių rajono savivaldybėje tvarkos apraš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15T05:22:00Z</meta:creation-date>
    <dc:date>2023-09-15T05:22:00Z</dc:date>
    <meta:print-date>2019-12-19T07:09:00Z</meta:print-date>
    <meta:template xlink:href="Normal.dotm" xlink:type="simple"/>
    <meta:editing-cycles>2</meta:editing-cycles>
    <meta:editing-duration>PT0S</meta:editing-duration>
    <meta:document-statistic meta:page-count="14" meta:paragraph-count="160" meta:word-count="2062" meta:character-count="16034" meta:row-count="588" meta:non-whitespace-character-count="14132"/>
  </office:meta>
</office:document-meta>
</file>