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text-indent="0.9013in"/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29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15%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6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7" style:parent-style-name="Normal" style:family="paragraph">
      <style:paragraph-properties fo:text-align="justify" fo:line-height="115%" fo:text-indent="0.9013in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7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8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9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0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1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2" style:parent-style-name="Normal" style:family="paragraph">
      <style:paragraph-properties fo:text-align="justify" fo:line-height="115%" fo:text-indent="0.901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901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01 iki 2018-10-01</text:span></text:p>
      <text:p text:style-name="P4"/>
      <text:p text:style-name="P5"><text:span text:style-name="T6">Įsakymas paskelbtas: TAR 2017-03-01, i. k. 2017-0343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NEĮGALIŲJŲ REIKALŲ TARYBOS SUDĖTIES PATVIRTINIMO <text:s/></text:p>
      <text:p text:style-name="P17"/>
      <text:p text:style-name="P18">2017 m. vasario 28<text:s/>d. Nr. A1-97</text:p>
      <text:p text:style-name="P19">Vilnius</text:p>
      <text:p text:style-name="P20"/>
      <text:p text:style-name="P21"/>
      <text:p text:style-name="P22"><text:span text:style-name="T23">Vadovaudamasis Lietuvos Respublikos neįgaliųjų socialinės integracijos įstatymo 17 straipsnio 1 punktu, Neįgaliųjų reikalų tarybos nuostatų, patvirtintų Lietuvos Respublikos Vyriausybės 2005 m. gruodžio 23 d. nutarimu Nr. 1426 „Dėl N</text:span><text:span text:style-name="T24">eįgaliųjų reikalų tarybos nuostatų patvirtinimo“, 9 punktu:</text:span></text:p>
      <text:p text:style-name="P25"><text:span text:style-name="T26">1</text:span><text:span text:style-name="T27">. T v i r t i n u šios sudėties Neįgaliųjų reikalų tarybą (toliau – Taryba):</text:span></text:p>
      <text:p text:style-name="P28">Linas Kukuraitis – socialinės apsaugos ir darbo ministras (Tarybos pirmininkas);</text:p>
      <text:p text:style-name="P29">Aidas Aldakauskas – Lietuvos Respublikos švietimo ir mokslo ministerijos Švietimo kokybės ir regioninės politikos departamento direktorius;</text:p>
      <text:p text:style-name="P30"><text:span text:style-name="T31">Stefanija Ališauskienė – Šiaulių universiteto<text:s/></text:span><text:span text:style-name="T32">Specialiosios pedagogikos katedros profesorė</text:span><text:span text:style-name="T33">;</text:span></text:p>
      <text:p text:style-name="P34">Sigitas Armonas – Lietuvos aklųjų ir silpnaregių sąjungos<text:s/>pirmininkas;</text:p>
      <text:p text:style-name="P35">Rėda Brandišauskienė – aplinkos viceministrė;</text:p>
      <text:p text:style-name="P36">Egidijus Gailiūnas – kultūros ministro patarėjas;</text:p>
      <text:p text:style-name="P37"><text:span text:style-name="T38">Paulius Gradeckas</text:span><text:span text:style-name="T39"><text:s/>– Ministro Pirmininko patarėjas;</text:span></text:p>
      <text:p text:style-name="P40">Jelena Ivančenko – Lietuvos neįgaliųjų draugijos pirmininkė;</text:p>
      <text:p text:style-name="P41">Asta Kandratavičienė – Neįgaliųjų<text:s/>reikalų departamento prie Socialinės apsaugos ir darbo ministerijos direktorė;</text:p>
      <text:p text:style-name="P42">Rasa Kavaliauskaitė – Lietuvos žmonių su negalia sąjungos prezidentė;</text:p>
      <text:p text:style-name="P43">Darius Kazlauskas – sveikatos apsaugos ministro patarėjas;</text:p>
      <text:p text:style-name="P44">Ričardas Malinauskas – Lietuvos savivaldybių asociacijos prezidentas;</text:p>
      <text:p text:style-name="P45">Paulius Martinkus – susisiekimo viceministras;</text:p>
      <text:p text:style-name="P46">Dana Migaliova – Lietuvos sutrikusio intelekto žmonių globos bendrijos „Viltis“ vadovė;</text:p>
      <text:p text:style-name="P47">Nijolė Milkevičienė – Lietuvos žmonių su negalia aplinkos pritaikymo asociacijos pirmininkė;</text:p>
      <text:p text:style-name="P48">Marius<text:s/>Minkevičius – Lietuvos kurčiųjų sporto komiteto generalinis sekretorius;</text:p>
      <text:p text:style-name="P49">Vaidotas Nikžentaitis – Lietuvos sutrikusios psichikos žmonių globos bendrijos vadovas;</text:p>
      <text:p text:style-name="P50">Darius Urbonas – vidaus reikalų viceministras;</text:p>
      <text:soft-page-break/>
      <text:p text:style-name="P51">Kęstutis Vaišnora – Lietuvos kurčiųjų draugijos<text:s/>prezidentas;</text:p>
      <text:p text:style-name="P52"><text:span text:style-name="T53">Viktorija Vitaitė – Lietuvos specialiosios kūrybos draugijos „Guboja“ pirmininkė.</text:span><text:s/></text:p>
      <text:p text:style-name="P54">Punkto pakeitimai:</text:p>
      <text:p text:style-name="P55"><text:span text:style-name="T56">Nr.<text:s/></text:span><text:a xlink:href="https://www.e-tar.lt/portal/legalAct.html?documentId=1bde1930139311e79800e8266c1e5d1b" office:target-frame-name="_top" xlink:show="replace"><text:span text:style-name="T57">A1-145</text:span></text:a><text:span text:style-name="T58">, 2017-03-28, paskelbta TAR 2017</text:span><text:span text:style-name="T59">-03-29, i. k. 2017-05014</text:span></text:p>
      <text:p text:style-name="P60"><text:span text:style-name="T61">Nr.<text:s/></text:span><text:a xlink:href="https://www.e-tar.lt/portal/legalAct.html?documentId=e1d38840987d11e78871f4322bb82f27" office:target-frame-name="_top" xlink:show="replace"><text:span text:style-name="T62">A1-478</text:span></text:a><text:span text:style-name="T63">, 2017-09-13, paskelbta TAR 2017-09-18, i. k. 2017-14776</text:span></text:p>
      <text:p text:style-name="P64"><text:span text:style-name="T65">Nr.<text:s/></text:span><text:a xlink:href="https://www.e-tar.lt/portal/legalAct.html?documentId=dbbedf100a5411e8a5fc9d9b3a58917b" office:target-frame-name="_top" xlink:show="replace"><text:span text:style-name="T66">A1-46</text:span></text:a><text:span text:style-name="T67">, 2018-02-05, paskelbta TAR 2018-02-05, i. k. 2018-01796</text:span></text:p>
      <text:p text:style-name="P68"><text:span text:style-name="T69">Nr.<text:s/></text:span><text:a xlink:href="https://www.e-tar.lt/portal/legalAct.html?documentId=68d26b904f6211e8bfc4ce79f90502d4" office:target-frame-name="_top" xlink:show="replace"><text:span text:style-name="T70">A1-195</text:span></text:a><text:span text:style-name="T71">, 2018-05-03, paskelbta TAR 2018-05-08, i. k. 2018</text:span><text:span text:style-name="T72">-07416</text:span></text:p>
      <text:p text:style-name="P73"><text:span text:style-name="T74">Nr.<text:s/></text:span><text:a xlink:href="https://www.e-tar.lt/portal/legalAct.html?documentId=7dd5db707b6911e8ae2bfd1913d66d57" office:target-frame-name="_top" xlink:show="replace"><text:span text:style-name="T75">A1-338</text:span></text:a><text:span text:style-name="T76">, 2018-06-29, paskelbta TAR 2018-06-30, i. k. 2018-10950</text:span></text:p>
      <text:p text:style-name="Normal"/>
      <text:p text:style-name="P77"><text:span text:style-name="T78">2</text:span><text:span text:style-name="T79">. P a v e d u Neįgaliųjų reikalų departamentui prie Socialinės apsaugos ir dar</text:span><text:span text:style-name="T80">bo ministerijos techniškai ir ūkiškai aptarnauti Tarybą. <text:s text:c="2"/></text:span></text:p>
      <text:p text:style-name="Normal"/>
      <text:p text:style-name="Normal"/>
      <text:p text:style-name="Normal"/>
      <text:p text:style-name="Normal"><text:span text:style-name="T81">Socialinės apsaugos ir darbo ministras<text:s/></text:span><text:span text:style-name="T82"><text:tab/></text:span><text:span text:style-name="T83"><text:tab/></text:span><text:span text:style-name="T84"><text:tab/></text:span><text:span text:style-name="T85"><text:tab/>Linas Kukuraitis<text:s/>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ocialinės apsaugos ir darbo ministerija, Įsakymas</text:span></text:p>
      <text:p text:style-name="P95"><text:span text:style-name="T96">Nr.<text:s/></text:span><text:a xlink:href="https://www.e-tar.lt/portal/legalAct.html?documentId=1bde1930139311e79800e8266c1e5d1b" office:target-frame-name="_top" xlink:show="replace"><text:span text:style-name="T97">A1-145</text:span></text:a><text:span text:style-name="T98">, 2017-03-28, paskelbta TAR 2017-03-29, i. k. 2017-05014</text:span></text:p>
      <text:p text:style-name="P99"><text:span text:style-name="T100">Dėl Lietuvos Respublikos socialinės apsaugos ir darbo ministro 2017 m. vasario 28 d. įsakymo Nr.<text:s/></text:span><text:span text:style-name="T101">A1-97 „Dėl Neįgaliųjų reikalų tarybos sudėties patvirtinimo“ pakeitimo</text:span></text:p>
      <text:p text:style-name="P102"/>
      <text:p text:style-name="P103"><text:span text:style-name="T104">2.</text:span></text:p>
      <text:p text:style-name="P105"><text:span text:style-name="T106">Lietuvos Respublikos socialinės apsaugos ir darbo ministerija, Įsakymas</text:span></text:p>
      <text:p text:style-name="P107"><text:span text:style-name="T108">Nr.<text:s/></text:span><text:a xlink:href="https://www.e-tar.lt/portal/legalAct.html?documentId=e1d38840987d11e78871f4322bb82f27" office:target-frame-name="_top" xlink:show="replace"><text:span text:style-name="T109">A1-478</text:span></text:a><text:span text:style-name="T110">,</text:span><text:span text:style-name="T111"><text:s/>2017-09-13, paskelbta TAR 2017-09-18, i. k. 2017-14776</text:span></text:p>
      <text:p text:style-name="P112"><text:span text:style-name="T113">Dėl Lietuvos Respublikos socialinės apsaugos ir darbo ministro 2017 m. vasario 28 d. įsakymo Nr. A1-97 „Dėl Neįgaliųjų reikalų tarybos sudėties patvirtinimo“ pakeitimo</text:span></text:p>
      <text:p text:style-name="P114"/>
      <text:p text:style-name="P115"><text:span text:style-name="T116">3.</text:span></text:p>
      <text:p text:style-name="P117"><text:span text:style-name="T118">Lietuvos Respublikos sociali</text:span><text:span text:style-name="T119">nės apsaugos ir darbo ministerija, Įsakymas</text:span></text:p>
      <text:p text:style-name="P120"><text:span text:style-name="T121">Nr.<text:s/></text:span><text:a xlink:href="https://www.e-tar.lt/portal/legalAct.html?documentId=dbbedf100a5411e8a5fc9d9b3a58917b" office:target-frame-name="_top" xlink:show="replace"><text:span text:style-name="T122">A1-46</text:span></text:a><text:span text:style-name="T123">, 2018-02-05, paskelbta TAR 2018-02-05, i. k. 2018-01796</text:span></text:p>
      <text:p text:style-name="P124"><text:span text:style-name="T125">Dėl Lietuvos Respublikos socialinės apsaugos ir<text:s/></text:span><text:span text:style-name="T126">darbo ministro 2017 m. vasario 28 d. įsakymo Nr. A1-97 „Dėl Neįgaliųjų reikalų tarybos sudėties patvirtinimo“ pakeitimo</text:span></text:p>
      <text:p text:style-name="P127"/>
      <text:p text:style-name="P128"><text:span text:style-name="T129">4.</text:span></text:p>
      <text:p text:style-name="P130"><text:span text:style-name="T131">Lietuvos Respublikos socialinės apsaugos ir darbo ministerija, Įsakymas</text:span></text:p>
      <text:p text:style-name="P132"><text:span text:style-name="T133">Nr.<text:s/></text:span><text:a xlink:href="https://www.e-tar.lt/portal/legalAct.html?documentId=68d26b904f6211e8bfc4ce79f90502d4" office:target-frame-name="_top" xlink:show="replace"><text:span text:style-name="T134">A1-195</text:span></text:a><text:span text:style-name="T135">, 2018-05-03, paskelbta TAR 2018-05-08, i. k. 2018-07416</text:span></text:p>
      <text:p text:style-name="P136"><text:span text:style-name="T137">Dėl Lietuvos Respublikos socialinės apsaugos ir darbo ministro 2017 m. vasario 28 d. įsakymo Nr. A1-97 „Dėl Neįgaliųjų reikalų tarybos sudėties patvirt</text:span><text:span text:style-name="T138">inimo“ pakeitimo</text:span></text:p>
      <text:p text:style-name="P139"/>
      <text:p text:style-name="P140"><text:span text:style-name="T141">5.</text:span></text:p>
      <text:p text:style-name="P142"><text:span text:style-name="T143">Lietuvos Respublikos socialinės apsaugos ir darbo ministerija, Įsakymas</text:span></text:p>
      <text:p text:style-name="P144"><text:span text:style-name="T145">Nr.<text:s/></text:span><text:a xlink:href="https://www.e-tar.lt/portal/legalAct.html?documentId=7dd5db707b6911e8ae2bfd1913d66d57" office:target-frame-name="_top" xlink:show="replace"><text:span text:style-name="T146">A1-338</text:span></text:a><text:span text:style-name="T147">, 2018-06-29, paskelbta TAR 2018-06-30, i. k. 2018-1095</text:span><text:span text:style-name="T148">0</text:span></text:p>
      <text:p text:style-name="P149"><text:span text:style-name="T150">Dėl Lietuvos Respublikos socialinės apsaugos ir darbo ministro 2017 m. vasario 28 d. įsakymo Nr. A1-97 „Dėl Neįgaliųjų reikalų tarybos sudėties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02T08:32:00Z</meta:creation-date>
    <dc:date>2018-10-02T08:32:00Z</dc:date>
    <meta:print-date>2017-02-22T11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rojekto derinimas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2" meta:paragraph-count="404" meta:word-count="689" meta:character-count="4856" meta:row-count="571" meta:non-whitespace-character-count="4571"/>
  </office:meta>
</office:document-meta>
</file>