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  <style:text-properties style:font-size-complex="12pt"/>
    </style:style>
    <style:style style:name="P29" style:parent-style-name="Normal" style:family="paragraph">
      <style:paragraph-properties fo:text-align="justify" fo:text-indent="0.8861in"/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  <style:text-properties style:font-size-complex="12pt"/>
    </style:style>
    <style:style style:name="P35" style:parent-style-name="Normal" style:family="paragraph">
      <style:paragraph-properties fo:text-align="justify" fo:text-indent="0.8861in"/>
      <style:text-properties style:font-size-complex="12pt"/>
    </style:style>
    <style:style style:name="P36" style:parent-style-name="Normal" style:family="paragraph">
      <style:paragraph-properties fo:text-align="justify" fo:text-indent="0.8861in"/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  <style:text-properties style:font-size-complex="12pt"/>
    </style:style>
    <style:style style:name="P41" style:parent-style-name="Normal" style:family="paragraph">
      <style:paragraph-properties fo:text-align="justify" fo:text-indent="0.8861in"/>
      <style:text-properties style:font-size-complex="12pt"/>
    </style:style>
    <style:style style:name="P42" style:parent-style-name="Normal" style:family="paragraph">
      <style:paragraph-properties fo:text-align="justify" fo:text-indent="0.8861in"/>
      <style:text-properties style:font-size-complex="12pt"/>
    </style:style>
    <style:style style:name="P43" style:parent-style-name="Normal" style:family="paragraph">
      <style:paragraph-properties fo:text-align="justify" fo:text-indent="0.8861in"/>
      <style:text-properties style:font-size-complex="12pt"/>
    </style:style>
    <style:style style:name="P44" style:parent-style-name="Normal" style:family="paragraph">
      <style:paragraph-properties fo:text-align="justify" fo:text-indent="0.8861in"/>
      <style:text-properties style:font-size-complex="12pt"/>
    </style:style>
    <style:style style:name="P45" style:parent-style-name="Normal" style:family="paragraph">
      <style:paragraph-properties fo:text-align="justify" fo:text-indent="0.8861in"/>
      <style:text-properties style:font-size-complex="12pt"/>
    </style:style>
    <style:style style:name="P46" style:parent-style-name="Normal" style:family="paragraph">
      <style:paragraph-properties fo:text-align="justify" fo:text-indent="0.8861in"/>
      <style:text-properties style:font-size-complex="12pt"/>
    </style:style>
    <style:style style:name="P47" style:parent-style-name="Normal" style:family="paragraph">
      <style:paragraph-properties fo:text-align="justify" fo:text-indent="0.8861in"/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justify" fo:text-indent="0.8861in"/>
      <style:text-properties style:font-size-complex="12pt"/>
    </style:style>
    <style:style style:name="P51" style:parent-style-name="Normal" style:family="paragraph">
      <style:paragraph-properties fo:text-align="justify" fo:text-indent="0.8861in"/>
      <style:text-properties style:font-size-complex="12pt"/>
    </style:style>
    <style:style style:name="P52" style:parent-style-name="Normal" style:family="paragraph">
      <style:paragraph-properties fo:text-align="justify" fo:text-indent="0.8861in"/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901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09 iki 2018-06-30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 ir mokslo ministerijos Švietimo kokybės ir regioninės politikos departamento direktorius;</text:p>
      <text:p text:style-name="P30"><text:span text:style-name="T31">Stefanija Ališauskienė – Šiaulių universiteto<text:s/></text:span><text:span text:style-name="T32">Specialiosios pedagogikos katedros profesorė</text:span><text:span text:style-name="T33">;</text:span></text:p>
      <text:p text:style-name="P34">Sigitas Armonas – Lietuvos aklųjų ir silpnaregių sąjungos<text:s/>pirmininkas;</text:p>
      <text:p text:style-name="P35">Rėda Brandišauskienė – aplinkos viceministrė;</text:p>
      <text:p text:style-name="P36">Egidijus Gailiūnas – kultūros ministro patarėjas;</text:p>
      <text:p text:style-name="P37"><text:span text:style-name="T38">Paulius Gradeckas</text:span><text:span text:style-name="T39"><text:s/>– Ministro Pirmininko patarėjas;</text:span></text:p>
      <text:p text:style-name="P40">Jelena Ivančenko – Lietuvos neįgaliųjų draugijos pirmininkė;</text:p>
      <text:p text:style-name="P41">Asta Kandratavičienė – Neįgaliųjų<text:s/>reikalų departamento prie Socialinės apsaugos ir darbo ministerijos direktorė;</text:p>
      <text:p text:style-name="P42">Rasa Kavaliauskaitė – Lietuvos žmonių su negalia sąjungos prezidentė;</text:p>
      <text:p text:style-name="P43">Darius Kazlauskas – sveikatos apsaugos ministro patarėjas;</text:p>
      <text:p text:style-name="P44">Ričardas Malinauskas – Lietuvos savivaldybių asociacijos prezidentas;</text:p>
      <text:p text:style-name="P45">Paulius Martinkus – susisiekimo viceministras;</text:p>
      <text:p text:style-name="P46">Dana Migaliova – Lietuvos sutrikusio intelekto žmonių globos bendrijos „Viltis“ vadovė;</text:p>
      <text:p text:style-name="P47">Nijolė Milkevičienė – Lietuvos žmonių su negalia aplinkos pritaikymo asociacijos pirmininkė;</text:p>
      <text:p text:style-name="P48">Marius<text:s/>Minkevičius – Lietuvos kurčiųjų sporto komiteto generalinis sekretorius;</text:p>
      <text:p text:style-name="P49">Vaidotas Nikžentaitis – Lietuvos sutrikusios psichikos žmonių globos bendrijos vadovas;</text:p>
      <text:p text:style-name="P50">Vytautas Pivoras – Lietuvos kurčiųjų draugijos prezidentas;</text:p>
      <text:p text:style-name="P51">Darius Urbonas – vidaus reikalų viceministras;</text:p>
      <text:p text:style-name="P52">Viktorija Vitaitė – Lietuvos specialiosios kūrybos draugijos „Guboja“ pirmininkė.</text:p>
      <text:p text:style-name="P53">Punkto pakeitimai:</text:p>
      <text:soft-page-break/>
      <text:p text:style-name="P54"><text:span text:style-name="T55">Nr.<text:s/></text:span><text:a xlink:href="https://www.e-tar.lt/portal/legalAct.html?documentId=1bde1930139311e79800e8266c1e5d1b" office:target-frame-name="_top" xlink:show="replace"><text:span text:style-name="T56">A1-145</text:span></text:a><text:span text:style-name="T57">, 2017-03-28, paskelbta TAR 2017-0</text:span><text:span text:style-name="T58">3-29, i. k. 2017-05014</text:span></text:p>
      <text:p text:style-name="P59"><text:span text:style-name="T60">Nr.<text:s/></text:span><text:a xlink:href="https://www.e-tar.lt/portal/legalAct.html?documentId=e1d38840987d11e78871f4322bb82f27" office:target-frame-name="_top" xlink:show="replace"><text:span text:style-name="T61">A1-478</text:span></text:a><text:span text:style-name="T62">, 2017-09-13, paskelbta TAR 2017-09-18, i. k. 2017-14776</text:span></text:p>
      <text:p text:style-name="P63"><text:span text:style-name="T64">Nr.<text:s/></text:span><text:a xlink:href="https://www.e-tar.lt/portal/legalAct.html?documentId=dbbedf100a5411e8a5fc9d9b3a58917b" office:target-frame-name="_top" xlink:show="replace"><text:span text:style-name="T65">A1-46</text:span></text:a><text:span text:style-name="T66">, 2018-02-05, paskelbta TAR 2018-02-05, i. k. 2018-01796</text:span></text:p>
      <text:p text:style-name="P67"><text:span text:style-name="T68">Nr.<text:s/></text:span><text:a xlink:href="https://www.e-tar.lt/portal/legalAct.html?documentId=68d26b904f6211e8bfc4ce79f90502d4" office:target-frame-name="_top" xlink:show="replace"><text:span text:style-name="T69">A1-195</text:span></text:a><text:span text:style-name="T70">, 2018-05-03, paskelbta TAR 2018-05-08, i. k. 2018-0</text:span><text:span text:style-name="T71">7416</text:span></text:p>
      <text:p text:style-name="Normal"/>
      <text:p text:style-name="P72"><text:span text:style-name="T73">2</text:span><text:span text:style-name="T74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75">Socialinės apsaugos ir darbo ministras<text:s/></text:span><text:span text:style-name="T76"><text:tab/></text:span><text:span text:style-name="T77"><text:tab/></text:span><text:span text:style-name="T78"><text:tab/></text:span><text:span text:style-name="T79"><text:tab/>Linas Kukuraitis<text:s/>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<text:s/></text:span><text:span text:style-name="T89">socialinės apsaugos ir darbo ministerija, Įsakymas</text:span></text:p>
      <text:p text:style-name="P90"><text:span text:style-name="T91">Nr.<text:s/></text:span><text:a xlink:href="https://www.e-tar.lt/portal/legalAct.html?documentId=1bde1930139311e79800e8266c1e5d1b" office:target-frame-name="_top" xlink:show="replace"><text:span text:style-name="T92">A1-145</text:span></text:a><text:span text:style-name="T93">, 2017-03-28, paskelbta TAR 2017-03-29, i. k. 2017-05014</text:span></text:p>
      <text:p text:style-name="P94"><text:span text:style-name="T95">Dėl Lietuvos Respublikos socialinės apsa</text:span><text:span text:style-name="T96">ugos ir darbo ministro 2017 m. vasario 28 d. įsakymo Nr. A1-97 „Dėl Neįgaliųjų reikalų tarybos sudėties patvirtinimo“ pakeitimo</text:span></text:p>
      <text:p text:style-name="P97"/>
      <text:p text:style-name="P98"><text:span text:style-name="T99">2.</text:span></text:p>
      <text:p text:style-name="P100"><text:span text:style-name="T101">Lietuvos Respublikos socialinės apsaugos ir darbo ministerija, Įsakymas</text:span></text:p>
      <text:p text:style-name="P102"><text:span text:style-name="T103">Nr.<text:s/></text:span><text:a xlink:href="https://www.e-tar.lt/portal/legalAct.html?documentId=e1d38840987d11e78871f4322bb82f27" office:target-frame-name="_top" xlink:show="replace"><text:span text:style-name="T104">A1-478</text:span></text:a><text:span text:style-name="T105">, 2017-09-13, paskelbta TAR 2017-09-18, i. k. 2017-14776</text:span></text:p>
      <text:p text:style-name="P106"><text:span text:style-name="T107">Dėl Lietuvos Respublikos socialinės apsaugos ir darbo ministro 2017 m. vasario 28 d. įsakymo Nr. A1-97 „Dėl Neįgaliųjų reikalų tarybos sudėties</text:span><text:span text:style-name="T108"><text:s/>patvirtinimo“ pakeitimo</text:span></text:p>
      <text:p text:style-name="P109"/>
      <text:p text:style-name="P110"><text:span text:style-name="T111">3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dbbedf100a5411e8a5fc9d9b3a58917b" office:target-frame-name="_top" xlink:show="replace"><text:span text:style-name="T116">A1-46</text:span></text:a><text:span text:style-name="T117">, 2018-02-05, paskelbta TAR 2018-02-05, i. k. 20</text:span><text:span text:style-name="T118">18-01796</text:span></text:p>
      <text:p text:style-name="P119"><text:span text:style-name="T120">Dėl Lietuvos Respublikos socialinės apsaugos ir darbo ministro 2017 m. vasario 28 d. įsakymo Nr. A1-97 „Dėl Neįgaliųjų reikalų tarybos sudėties patvirtinimo“ pakeitimo</text:span></text:p>
      <text:p text:style-name="P121"/>
      <text:p text:style-name="P122"><text:span text:style-name="T123">4.</text:span></text:p>
      <text:p text:style-name="P124"><text:span text:style-name="T125">Lietuvos Respublikos socialinės apsaugos ir darbo ministerija, Įsakymas</text:span></text:p>
      <text:p text:style-name="P126"><text:span text:style-name="T127">Nr.</text:span><text:span text:style-name="T128"><text:s/></text:span><text:a xlink:href="https://www.e-tar.lt/portal/legalAct.html?documentId=68d26b904f6211e8bfc4ce79f90502d4" office:target-frame-name="_top" xlink:show="replace"><text:span text:style-name="T129">A1-195</text:span></text:a><text:span text:style-name="T130">, 2018-05-03, paskelbta TAR 2018-05-08, i. k. 2018-07416</text:span></text:p>
      <text:p text:style-name="P131"><text:span text:style-name="T132">Dėl Lietuvos Respublikos socialinės apsaugos ir darbo ministro 2017 m. vasario 28 d. įsakymo N</text:span><text:span text:style-name="T133">r. A1-97 „Dėl Neįgaliųjų reikalų tarybo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7-02T06:54:00Z</meta:creation-date>
    <dc:date>2018-07-02T06:54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49" meta:word-count="589" meta:character-count="4635" meta:row-count="157" meta:non-whitespace-character-count="4095"/>
  </office:meta>
</office:document-meta>
</file>