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52" style:parent-style-name="Normal" style:family="paragraph">
      <style:paragraph-properties fo:text-align="justify" fo:line-height="150%" fo:text-indent="0.901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901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06 iki 2018-05-08</text:span></text:p>
      <text:p text:style-name="P4"/>
      <text:p text:style-name="P5"><text:span text:style-name="T6">Įsakymas paskelbtas: TAR 2017-03-01, i. k. 2017-0343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NEĮGALIŲJŲ REIKALŲ TARYBOS SUDĖTIES PATVIRTINIMO <text:s/></text:p>
      <text:p text:style-name="P17"/>
      <text:p text:style-name="P18">2017 m. vasario 28<text:s/>d. Nr. A1-97</text:p>
      <text:p text:style-name="P19">Vilnius</text:p>
      <text:p text:style-name="P20"/>
      <text:p text:style-name="P21"/>
      <text:p text:style-name="P22"><text:span text:style-name="T23">Vadovaudamasis Lietuvos Respublikos neįgaliųjų socialinės integracijos įstatymo 17 straipsnio 1 punktu, Neįgaliųjų reikalų tarybos nuostatų, patvirtintų Lietuvos Respublikos Vyriausybės 2005 m. gruodžio 23 d. nutarimu Nr. 1426 „Dėl N</text:span><text:span text:style-name="T24">eįgaliųjų reikalų tarybos nuostatų patvirtinimo“, 9 punktu:</text:span></text:p>
      <text:p text:style-name="P25"><text:span text:style-name="T26">1</text:span><text:span text:style-name="T27">. T v i r t i n u <text:s/>šios sudėties Neįgaliųjų reikalų tarybą (toliau – Taryba):</text:span></text:p>
      <text:p text:style-name="P28">Linas Kukuraitis – socialinės apsaugos ir darbo ministras (Tarybos pirmininkas);</text:p>
      <text:p text:style-name="P29">Aidas Aldakauskas – Lietuvos Respublikos švietimo ir mokslo ministerijos Švietimo kokybės ir regioninės politikos departamento direktorius;</text:p>
      <text:p text:style-name="P30"><text:span text:style-name="T31">Stefanija Ališauskienė – Šiaulių universiteto<text:s/></text:span><text:span text:style-name="T32">Specialiosios pedagogikos katedros profesorė</text:span><text:span text:style-name="T33">;</text:span></text:p>
      <text:p text:style-name="P34">Sigitas Armonas – Lietuvos aklųjų ir silpnaregių sąjungos pirmininkas;</text:p>
      <text:p text:style-name="P35">Rėda Brandišauskienė – aplinkos viceministrė;</text:p>
      <text:p text:style-name="P36"><text:span text:style-name="T37">Paulius Gradeckas</text:span><text:span text:style-name="T38"><text:s/>– Ministro Pirmininko patarėjas;</text:span></text:p>
      <text:p text:style-name="P39">Jelena Ivančenko – Lietuvos neįgaliųjų draugijos pirmininkė;</text:p>
      <text:p text:style-name="P40">Asta Kandratavičienė – Neįgaliųjų reikalų departamento prie Socialinės apsaugos ir<text:s/>darbo ministerijos direktorė;</text:p>
      <text:p text:style-name="P41">Rasa Kavaliauskaitė – Lietuvos žmonių su negalia sąjungos prezidentė;</text:p>
      <text:p text:style-name="P42">Darius Kazlauskas – sveikatos apsaugos ministro patarėjas;</text:p>
      <text:p text:style-name="P43">Ričardas Malinauskas – Lietuvos savivaldybių asociacijos prezidentas;</text:p>
      <text:p text:style-name="P44">Paulius Martinkus – susisiekimo viceministras;</text:p>
      <text:p text:style-name="P45">Dana Migaliova – Lietuvos sutrikusio intelekto žmonių globos bendrijos „Viltis“ vadovė;</text:p>
      <text:soft-page-break/>
      <text:p text:style-name="P46">Nijolė Milkevičienė – Lietuvos žmonių su negalia aplinkos pritaikymo asociacijos pirmininkė;</text:p>
      <text:p text:style-name="P47">Marius Minkevičius – Lietuvos kurčiųjų sporto komiteto<text:s/>generalinis sekretorius;</text:p>
      <text:p text:style-name="P48">Vaidotas Nikžentaitis – Lietuvos sutrikusios psichikos žmonių globos bendrijos vadovas;</text:p>
      <text:p text:style-name="P49">Aurimas Pautienius – kultūros ministro patarėjas;</text:p>
      <text:p text:style-name="P50">Vytautas Pivoras – Lietuvos kurčiųjų draugijos prezidentas;</text:p>
      <text:p text:style-name="P51">Darius Urbonas – vidaus reikalų<text:s/>viceministras;</text:p>
      <text:p text:style-name="P52"><text:span text:style-name="T53">Viktorija Vitaitė – Lietuvos specialiosios kūrybos draugijos „Guboja“ pirmininkė.</text:span><text:s/></text:p>
      <text:p text:style-name="P54">Punkto pakeitimai:</text:p>
      <text:p text:style-name="P55"><text:span text:style-name="T56">Nr.<text:s/></text:span><text:a xlink:href="https://www.e-tar.lt/portal/legalAct.html?documentId=1bde1930139311e79800e8266c1e5d1b" office:target-frame-name="_top" xlink:show="replace"><text:span text:style-name="T57">A1-145</text:span></text:a><text:span text:style-name="T58">, 2017-03-28, paskelbta TAR 201</text:span><text:span text:style-name="T59">7-03-29, i. k. 2017-05014</text:span></text:p>
      <text:p text:style-name="P60"><text:span text:style-name="T61">Nr.<text:s/></text:span><text:a xlink:href="https://www.e-tar.lt/portal/legalAct.html?documentId=e1d38840987d11e78871f4322bb82f27" office:target-frame-name="_top" xlink:show="replace"><text:span text:style-name="T62">A1-478</text:span></text:a><text:span text:style-name="T63">, 2017-09-13, paskelbta TAR 2017-09-18, i. k. 2017-14776</text:span></text:p>
      <text:p text:style-name="P64"><text:span text:style-name="T65">Nr.<text:s/></text:span><text:a xlink:href="https://www.e-tar.lt/portal/legalAct.html?documentId=dbbedf100a5411e8a5fc9d9b3a58917b" office:target-frame-name="_top" xlink:show="replace"><text:span text:style-name="T66">A1-46</text:span></text:a><text:span text:style-name="T67">, 2018-02-05, paskelbta TAR 2018-02-05, i. k. 2018-01796</text:span></text:p>
      <text:p text:style-name="Normal"/>
      <text:p text:style-name="P68"><text:span text:style-name="T69">2</text:span><text:span text:style-name="T70">. P a v e d u Neįgaliųjų reikalų departamentui prie Socialinės apsaugos ir darbo min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71">Socialin</text:span><text:span text:style-name="T72">ės apsaugos ir darbo ministras<text:s/></text:span><text:span text:style-name="T73"><text:tab/></text:span><text:span text:style-name="T74"><text:tab/></text:span><text:span text:style-name="T75"><text:tab/></text:span><text:span text:style-name="T76"><text:tab/>Linas Kukuraitis<text:s/>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socialinės apsaugos ir darbo ministerija, Įsakymas</text:span></text:p>
      <text:p text:style-name="P86"><text:span text:style-name="T87">Nr.<text:s/></text:span><text:a xlink:href="https://www.e-tar.lt/portal/legalAct.html?documentId=1bde1930139311e79800e8266c1e5d1b" office:target-frame-name="_top" xlink:show="replace"><text:span text:style-name="T88">A1-145</text:span></text:a><text:span text:style-name="T89">,<text:s/></text:span><text:span text:style-name="T90">2017-03-28, paskelbta TAR 2017-03-29, i. k. 2017-05014</text:span></text:p>
      <text:p text:style-name="P91"><text:span text:style-name="T92">Dėl Lietuvos Respublikos socialinės apsaugos ir darbo ministro 2017 m. vasario 28 d. įsakymo Nr. A1-97 „Dėl Neįgaliųjų reikalų tarybos sudėties patvirtinimo“ pakeitimo</text:span></text:p>
      <text:p text:style-name="P93"/>
      <text:p text:style-name="P94"><text:span text:style-name="T95">2.</text:span></text:p>
      <text:p text:style-name="P96"><text:span text:style-name="T97">Lietuvos Respublikos socialin</text:span><text:span text:style-name="T98">ės apsaugos ir darbo ministerija, Įsakymas</text:span></text:p>
      <text:p text:style-name="P99"><text:span text:style-name="T100">Nr.<text:s/></text:span><text:a xlink:href="https://www.e-tar.lt/portal/legalAct.html?documentId=e1d38840987d11e78871f4322bb82f27" office:target-frame-name="_top" xlink:show="replace"><text:span text:style-name="T101">A1-478</text:span></text:a><text:span text:style-name="T102">, 2017-09-13, paskelbta TAR 2017-09-18, i. k. 2017-14776</text:span></text:p>
      <text:p text:style-name="P103"><text:span text:style-name="T104">Dėl Lietuvos Respublikos socialinės apsaugos ir<text:s/></text:span><text:span text:style-name="T105">darbo ministro 2017 m. vasario 28 d. įsakymo Nr. A1-97 „Dėl Neįgaliųjų reikalų tarybos sudėties patvirtinimo“ pakeitimo</text:span></text:p>
      <text:p text:style-name="P106"/>
      <text:p text:style-name="P107"><text:span text:style-name="T108">3.</text:span></text:p>
      <text:p text:style-name="P109"><text:span text:style-name="T110">Lietuvos Respublikos socialinės apsaugos ir darbo ministerija, Įsakymas</text:span></text:p>
      <text:p text:style-name="P111"><text:span text:style-name="T112">Nr.<text:s/></text:span><text:a xlink:href="https://www.e-tar.lt/portal/legalAct.html?documentId=dbbedf100a5411e8a5fc9d9b3a58917b" office:target-frame-name="_top" xlink:show="replace"><text:span text:style-name="T113">A1-46</text:span></text:a><text:span text:style-name="T114">, 2018-02-05, paskelbta TAR 2018-02-05, i. k. 2018-01796</text:span></text:p>
      <text:p text:style-name="P115"><text:span text:style-name="T116">Dėl Lietuvos Respublikos socialinės apsaugos ir darbo ministro 2017 m. vasario 28 d. įsakymo Nr. A1-97 „Dėl Neįgaliųjų reikalų tarybos sudėties patvirti</text:span><text:span text:style-name="T117">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09T05:49:00Z</meta:creation-date>
    <dc:date>2018-05-09T05:49:00Z</dc:date>
    <meta:print-date>2017-02-22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44" meta:word-count="538" meta:character-count="4068" meta:row-count="162" meta:non-whitespace-character-count="3574"/>
  </office:meta>
</office:document-meta>
</file>