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3-30 iki 2017-09-18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Sigitas Armonas – Lietuvos aklųjų<text:s/>ir silpnaregių sąjungos pirmininkas;</text:p>
      <text:p text:style-name="P30">Romalda Baranauskienė – Lietuvos Respublikos sveikatos apsaugos ministerijos Asmens sveikatos priežiūros departamento direktoriaus pavaduotoja;</text:p>
      <text:p text:style-name="P31">Rėda Brandišauskienė – aplinkos viceministrė;</text:p>
      <text:p text:style-name="P32">Remigijus Bubnys – Šiaulių universiteto studijų prorektorius;</text:p>
      <text:p text:style-name="P33"><text:span text:style-name="T34">Paulius Gradeckas</text:span><text:span text:style-name="T35"><text:s/>– Ministro Pirmininko patarėjas;</text:span></text:p>
      <text:p text:style-name="P36">Jelena Ivančenko – Lietuvos neįgaliųjų draugijos pirmininkė;</text:p>
      <text:p text:style-name="P37">Asta Kandratavičienė – Neįgaliųjų reikalų departamento prie Socialinės apsaugos ir darbo ministerijos<text:s/>direktorė;</text:p>
      <text:p text:style-name="P38">Rasa Kavaliauskaitė – Lietuvos žmonių su negalia sąjungos prezidentė;</text:p>
      <text:p text:style-name="P39">Ričardas Malinauskas – Lietuvos savivaldybių asociacijos prezidentas;</text:p>
      <text:p text:style-name="P40">Paulius Martinkus – susisiekimo viceministras;</text:p>
      <text:p text:style-name="P41">Dana Migaliova – Lietuvos sutrikusio intelekto žmonių globos bendrijos „Viltis“ vadovė;</text:p>
      <text:p text:style-name="P42">Nijolė Milkevičienė – Lietuvos žmonių su negalia aplinkos pritaikymo asociacijos pirmininkė;</text:p>
      <text:soft-page-break/>
      <text:p text:style-name="P43">Marius Minkevičius – Lietuvos kurčiųjų sporto komiteto generalinis sekretorius;</text:p>
      <text:p text:style-name="P44">Vaidotas Nikžentaitis – Lietuvos sutrikusios psichikos žmonių globos bendrijos vadovas;</text:p>
      <text:p text:style-name="P45">Aurimas Pautienius – kultūros ministro patarėjas;</text:p>
      <text:p text:style-name="P46">Vytautas Pivoras – Lietuvos kurčiųjų draugijos prezidentas;</text:p>
      <text:p text:style-name="P47">Darius Urbonas – vidaus reikalų viceministras;</text:p>
      <text:p text:style-name="P48">Viktorija Vitaitė – Lietuvos specialiosios kūrybos draugijos<text:s/>„Guboja“ pirmininkė;</text:p>
      <text:p text:style-name="P49"><text:span text:style-name="T50">Žydronė Žukauskaitė-Kasparienė – Lietuvos Respublikos švietimo ir mokslo ministerijos Bendrojo ugdymo departamento direktorė.</text:span><text:s/></text:p>
      <text:p text:style-name="P51">Punkto pakeitimai:</text:p>
      <text:p text:style-name="P52"><text:span text:style-name="T53">Nr.<text:s/></text:span><text:a xlink:href="https://www.e-tar.lt/portal/legalAct.html?documentId=1bde1930139311e79800e8266c1e5d1b" office:target-frame-name="_top" xlink:show="replace"><text:span text:style-name="T54">A1-145</text:span></text:a><text:span text:style-name="T55">, 2017-03-28, paskelbta TAR 2017-03-29, i. k. 2017-05014</text:span></text:p>
      <text:p text:style-name="Normal"/>
      <text:p text:style-name="P56"><text:span text:style-name="T57">2</text:span><text:span text:style-name="T58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59">Socialinės apsaugos ir darbo mi</text:span><text:span text:style-name="T60">nistras<text:s/></text:span><text:span text:style-name="T61"><text:tab/></text:span><text:span text:style-name="T62"><text:tab/></text:span><text:span text:style-name="T63"><text:tab/></text:span><text:span text:style-name="T64"><text:tab/>Linas Kukuraitis<text:s/>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ocialinės apsaugos ir darbo ministerija, Įsakymas</text:span></text:p>
      <text:p text:style-name="P74"><text:span text:style-name="T75">Nr.<text:s/></text:span><text:a xlink:href="https://www.e-tar.lt/portal/legalAct.html?documentId=1bde1930139311e79800e8266c1e5d1b" office:target-frame-name="_top" xlink:show="replace"><text:span text:style-name="T76">A1-145</text:span></text:a><text:span text:style-name="T77">, 2017-03-28, paskelbta<text:s/></text:span><text:span text:style-name="T78">TAR 2017-03-29, i. k. 2017-05014</text:span></text:p>
      <text:p text:style-name="P79"><text:span text:style-name="T80">Dėl Lietuvos Respublikos socialinės apsaugos ir darbo ministro 2017 m. vasario 28 d. įsakymo Nr. A1-97 „Dėl Neįgaliųjų reikalų tarybos sudėties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19T13:06:00Z</meta:creation-date>
    <dc:date>2017-09-19T13:06:00Z</dc:date>
    <meta:print-date>2017-02-22T11:44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200" meta:word-count="224" meta:character-count="2806" meta:row-count="278" meta:non-whitespace-character-count="2782"/>
  </office:meta>
</office:document-meta>
</file>