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236in"/>
    </style:style>
    <style:style style:name="TableColumn42" style:family="table-column">
      <style:table-column-properties style:column-width="0.2354in"/>
    </style:style>
    <style:style style:name="TableColumn43" style:family="table-column">
      <style:table-column-properties style:column-width="3.4048in"/>
    </style:style>
    <style:style style:name="Table40" style:family="table">
      <style:table-properties style:width="5.9638in" fo:margin-left="0.58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letter-spacing="0.0416in" style:font-size-complex="12pt" fo:language="en" fo:country="US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0.0416in" style:font-size-complex="12pt" style:language-asian="lt" style:country-asian="LT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24</text:span></text:p>
      <text:p text:style-name="P9"/>
      <text:p text:style-name="P10"><text:span text:style-name="T11">Įsakymas paskelbtas: TAR 2022-08-01, i. k. 2022-16437</text:span></text:p>
      <text:p text:style-name="P12"/>
      <text:p text:style-name="P13"><text:span text:style-name="T1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VIEŠO KONKURSO EITI NOTARO PAREIGAS KOMISIJOS SUDARYMO</text:p>
      <text:p text:style-name="P20"/>
      <text:p text:style-name="P21"><text:span text:style-name="T22">2022 m. rugpjūčio<text:s/></text:span><text:span text:style-name="T23">1</text:span><text:span text:style-name="T24"><text:s/>d. Nr. 1R-265</text:span></text:p>
      <text:p text:style-name="P25"><text:span text:style-name="T26">Vilnius</text:span></text:p>
      <text:p text:style-name="P27"/>
      <text:p text:style-name="P28"/>
      <text:p text:style-name="P29"><text:span text:style-name="T30">Vadovaudamasi Viešo konkurso eiti notaro pareigas nuostatų, patvirtintų Lietuvos Respublikos teisingumo ministro 2007 m. sausio 25 d. įsakymu Nr. 1R-34 „Dėl Viešo konkurso eiti notaro pareigas nuostatų patvirtinimo“, 15 punktu ir atsižvelgdama į Lietuvos n</text:span><text:span text:style-name="T31">otarų rūmų prezidiumo siūlymą, pateiktą<text:s/></text:span><text:span text:style-name="T32">Lietuvos notarų rūmų 2022 m. birželio 13 d. raštu Nr. </text:span><text:span text:style-name="T33">S-258</text:span><text:span text:style-name="T34">:</text:span></text:p>
      <text:p text:style-name="P35"><text:span text:style-name="T36">1</text:span><text:span text:style-name="T37">.<text:s/></text:span><text:span text:style-name="T38">Sudarau</text:span><text:span text:style-name="T39"><text:s/>šios sudėties Viešo konkurso eiti notaro pareigas komisiją (toliau 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imas Lil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teisingumo ministro patarėjas (Komisijos pirmininkas);</text:p>
          </table:table-cell>
        </table:table-row>
        <table:table-row table:style-name="TableRow51">
          <table:table-cell table:style-name="TableCell52">
            <text:p text:style-name="P53">Daiva Lukaševičiūtė-Binkul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notarų rūmų viceprezidentė, Vilniaus miesto 2-ojo notarų biuro notarė (Komisijos pirmininko pavaduotoja);</text:p>
          </table:table-cell>
        </table:table-row>
        <text:soft-page-break/>
        <table:table-row table:style-name="TableRow58">
          <table:table-cell table:style-name="TableCell59">
            <text:p text:style-name="P60">Ričard Dzikovič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teisingumo ministerijos Teisinio atstovavimo grupės<text:s/>vadovas;</text:p>
          </table:table-cell>
        </table:table-row>
        <table:table-row table:style-name="TableRow65">
          <table:table-cell table:style-name="TableCell66">
            <text:p text:style-name="P67">Ramunė Džavachid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miesto 26-ojo notarų biuro notarė;</text:p>
          </table:table-cell>
        </table:table-row>
        <table:table-row table:style-name="TableRow72">
          <table:table-cell table:style-name="TableCell73">
            <text:p text:style-name="P74">Marius Stračkait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notarų rūmų prezidentas, Klaipėdos miesto 1-ojo notarų biuro notaras;</text:p>
          </table:table-cell>
        </table:table-row>
        <table:table-row table:style-name="TableRow79">
          <table:table-cell table:style-name="TableCell80">
            <text:p text:style-name="P81">Jolita Šli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Teisingumo ministerijos Teisėkūros politikos grupės vadovė;</text:p>
          </table:table-cell>
        </table:table-row>
        <table:table-row table:style-name="TableRow86">
          <table:table-cell table:style-name="TableCell87">
            <text:p text:style-name="P88">dr. Vigita Vėbr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ilniaus universiteto Teisės fakulteto Privatinės teisės katedros docentė.</text:p>
          </table:table-cell>
        </table:table-row>
      </table:table>
      <text:p text:style-name="P93"/>
      <text:p text:style-name="P94">Punkto pakeitimai:</text:p>
      <text:p text:style-name="P95"><text:span text:style-name="T96">Nr.<text:s/></text:span><text:a xlink:href="https://www.e-tar.lt/portal/legalAct.html?documentId=4c3607c4da2111efa5ddd96c482819f5" office:target-frame-name="_top" xlink:show="replace"><text:span text:style-name="T97">1R-17</text:span></text:a><text:span text:style-name="T98">, 2025-01-24, paskelbta TAR<text:s/></text:span><text:span text:style-name="T99">2025-01-24, i. k. 2025-00948</text:span></text:p>
      <text:p text:style-name="Normal"/>
      <text:p text:style-name="P100"><text:span text:style-name="T101">2</text:span><text:span text:style-name="T102">.<text:s/></text:span><text:span text:style-name="T103">Skiriu</text:span><text:span text:style-name="T104"><text:s/></text:span><text:span text:style-name="T105">Komisijos sekretoriumi Teisingumo ministerijos Teisinių paslaugų politikos grupės vyriausiąjį specialistą Augustiną Zabulionį, o jo nesant Komisijos sekretore – šios grupės patarėją Rugilę Matulevičienę.</text:span></text:p>
      <text:p text:style-name="P106">Punkto pakeitimai:</text:p>
      <text:p text:style-name="P107"><text:span text:style-name="T108">Nr.<text:s/></text:span><text:a xlink:href="https://www.e-tar.lt/portal/legalAct.html?documentId=80bf0590a90011ed8df094f359a60216" office:target-frame-name="_top" xlink:show="replace"><text:span text:style-name="T109">1R-57</text:span></text:a><text:span text:style-name="T110">, 2023-02-10, paskelbta TAR 2023-02-10, i. k. 2023-02531</text:span></text:p>
      <text:p text:style-name="Normal"/>
      <text:p text:style-name="P111"><text:span text:style-name="T112">3</text:span><text:span text:style-name="T113">.<text:s/></text:span><text:span text:style-name="T114">Pripažįstu<text:s/></text:span>netekusiu galios Lietuvos Respublikos teisingumo ministro<text:s/>2019 m. gegužės 10 d. įsakymą Nr. 1R-162 „Dėl Viešo konkurso eiti notaro pareigas komisijos sudarymo“ su visais pakeitimais ir papildymais.</text:p>
      <text:p text:style-name="P115"/>
      <text:p text:style-name="P116"/>
      <text:p text:style-name="P117"/>
      <text:p text:style-name="P118"><text:span text:style-name="T119">Teisingumo ministrė<text:s/></text:span><text:span text:style-name="T120"><text:tab/></text:span><text:span text:style-name="T121"><text:tab/></text:span><text:span text:style-name="T122"><text:tab/></text:span><text:span text:style-name="T123"><text:tab/><text:s text:c="16"/>Ewelina Dobrowolska</text:span></text:p>
      <text:p text:style-name="P124"/>
      <text:p text:style-name="P125"/>
      <text:p text:style-name="P126"><text:span text:style-name="T127">Pakeitimai:</text:span></text:p>
      <text:p text:style-name="P128"/>
      <text:soft-page-break/>
      <text:p text:style-name="P129"><text:span text:style-name="T130">1.</text:span></text:p>
      <text:p text:style-name="P131"><text:span text:style-name="T132">Lietuvos Respublikos teisingumo</text:span><text:span text:style-name="T133"><text:s/>ministerija, Įsakymas</text:span></text:p>
      <text:p text:style-name="P134"><text:span text:style-name="T135">Nr.<text:s/></text:span><text:a xlink:href="https://www.e-tar.lt/portal/legalAct.html?documentId=e1147440253211edb4cae1b158f98ea5" office:target-frame-name="_top" xlink:show="replace"><text:span text:style-name="T136">1R-296</text:span></text:a><text:span text:style-name="T137">, 2022-08-26, paskelbta TAR 2022-08-26, i. k. 2022-17638</text:span></text:p>
      <text:p text:style-name="P138"><text:span text:style-name="T139">Dėl teisingumo ministro 2022 m. rugpjūčio 1 d. įsakymo Nr. 1R-265 „D</text:span><text:span text:style-name="T140">ėl Viešo konkurso eiti notaro pareigas komisijos sudarymo“ pakeitimo</text:span></text:p>
      <text:p text:style-name="P141"/>
      <text:p text:style-name="P142"><text:span text:style-name="T143">2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80bf0590a90011ed8df094f359a60216" office:target-frame-name="_top" xlink:show="replace"><text:span text:style-name="T148">1R-57</text:span></text:a><text:span text:style-name="T149">, 2023-02-10, paskelbt</text:span><text:span text:style-name="T150">a TAR 2023-02-10, i. k. 2023-02531</text:span></text:p>
      <text:p text:style-name="P151"><text:span text:style-name="T152">Dėl teisingumo ministro 2022 m. rugpjūčio 1 d. įsakymo Nr. 1R-265 „Dėl Viešo konkurso eiti notaro pareigas komisijos sudarymo“ pakeitimo</text:span></text:p>
      <text:p text:style-name="P153"/>
      <text:p text:style-name="P154"><text:span text:style-name="T155">3.</text:span></text:p>
      <text:p text:style-name="P156"><text:span text:style-name="T157">Lietuvos Respublikos teisingumo ministerija, Įsakymas</text:span></text:p>
      <text:p text:style-name="P158"><text:span text:style-name="T159">Nr.<text:s/></text:span><text:a xlink:href="https://www.e-tar.lt/portal/legalAct.html?documentId=4c3607c4da2111efa5ddd96c482819f5" office:target-frame-name="_top" xlink:show="replace"><text:span text:style-name="T160">1R-17</text:span></text:a><text:span text:style-name="T161">, 2025-01-24, paskelbta TAR 2025-01-24, i. k. 2025-00948</text:span></text:p>
      <text:p text:style-name="P162"><text:span text:style-name="T163">Dėl teisingumo ministro 2022 m. rugpjūčio 1 d. įsakymo Nr. 1R-265 „Dėl Viešo konkurso eiti notaro<text:s/></text:span><text:span text:style-name="T164">pareigas komisijos sudar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5-01-27T06:11:00Z</meta:creation-date>
    <dc:date>2025-01-27T06:11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3" meta:paragraph-count="333" meta:word-count="548" meta:character-count="3001" meta:row-count="398" meta:non-whitespace-character-count="2786"/>
  </office:meta>
</office:document-meta>
</file>