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5.1187in"/>
          <style:tab-stop style:type="left" style:position="5.5125in"/>
        </style:tab-stops>
      </style:paragraph-properties>
    </style:style>
    <style:style style:name="P42" style:parent-style-name="Normal" style:family="paragraph">
      <style:paragraph-properties fo:text-align="justify">
        <style:tab-stops>
          <style:tab-stop style:type="left" style:position="5.1187in"/>
          <style:tab-stop style:type="left" style:position="5.5125in"/>
        </style:tab-stops>
      </style:paragraph-properties>
    </style:style>
    <style:style style:name="P43" style:parent-style-name="Normal" style:family="paragraph">
      <style:paragraph-properties fo:text-align="justify">
        <style:tab-stops>
          <style:tab-stop style:type="left" style:position="5.1187in"/>
          <style:tab-stop style:type="left" style:position="5.5125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6423in" style:page-number="1">
        <style:tab-stops/>
      </style:paragraph-properties>
      <style:text-properties style:font-name-asian="Calibri" fo:color="#000000" style:font-size-complex="12pt" style:language-asian="lt" style:country-asian="LT"/>
    </style:style>
    <style:style style:name="P50" style:parent-style-name="Normal" style:family="paragraph">
      <style:paragraph-properties fo:margin-left="3.6423in">
        <style:tab-stops/>
      </style:paragraph-properties>
      <style:text-properties style:font-name-asian="Calibri" fo:color="#000000" style:font-size-complex="12pt" style:language-asian="lt" style:country-asian="LT"/>
    </style:style>
    <style:style style:name="P51" style:parent-style-name="Normal" style:family="paragraph">
      <style:paragraph-properties fo:margin-left="3.6423in">
        <style:tab-stops/>
      </style:paragraph-properties>
      <style:text-properties style:font-name-asian="Calibri" fo:color="#000000" style:font-size-complex="12pt" style:language-asian="lt" style:country-asian="LT"/>
    </style:style>
    <style:style style:name="P52" style:parent-style-name="Normal" style:family="paragraph">
      <style:paragraph-properties fo:margin-left="3.6423in">
        <style:tab-stops/>
      </style:paragraph-properties>
      <style:text-properties style:font-name-asian="Calibri" fo:color="#000000" style:font-size-complex="12pt" style:language-asian="lt" style:country-asian="LT"/>
    </style:style>
    <style:style style:name="P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text-properties style:font-size-complex="12pt"/>
    </style:style>
    <style:style style:name="P59" style:parent-style-name="Normal" style:family="paragraph">
      <style:paragraph-properties fo:text-align="center" fo:margin-left="0.5in" fo:text-indent="-0.25in">
        <style:tab-stops/>
      </style:paragraph-properties>
    </style:style>
    <style:style style:name="T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0263in"/>
      <style:text-properties style:font-name-asian="Calibri"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1.0833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margin-left="0.5909in">
        <style:tab-stops/>
      </style:paragraph-properties>
    </style:style>
    <style:style style:name="P171" style:parent-style-name="Normal" style:family="paragraph">
      <style:paragraph-properties fo:text-align="center" fo:margin-left="0.5in" fo:text-indent="-0.25in">
        <style:tab-stops/>
      </style:paragraph-properties>
    </style:style>
    <style:style style:name="T1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6" style:parent-style-name="Normal" style:family="paragraph">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1.181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1.1812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1.1812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1.1812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687in"/>
    </style:style>
    <style:style style:name="P221" style:parent-style-name="Normal" style:family="paragraph">
      <style:paragraph-properties fo:text-align="center" fo:margin-left="0.5in" fo:text-indent="-0.25in">
        <style:tab-stops/>
      </style:paragraph-properties>
    </style:style>
    <style:style style:name="T2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text-indent="0.5687in"/>
      <style:text-properties style:font-name-asian="Calibri"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FF0000"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P348" style:parent-style-name="Normal" style:family="paragraph">
      <style:paragraph-properties fo:text-align="center" fo:margin-left="0.4465in" fo:text-indent="-0.25in">
        <style:tab-stops/>
      </style:paragraph-properties>
    </style:style>
    <style:style style:name="T3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4" style:parent-style-name="Normal" style:family="paragraph">
      <style:paragraph-properties fo:text-align="justify" fo:text-indent="0.2256in"/>
      <style:text-properties style:font-name-asian="Calibri"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1.0833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text-indent="0.5909in" fo:background-color="#FFFFFF">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fo:background-color="#FFFFFF">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fo:background-color="#FFFFFF">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fo:background-color="#FFFFFF">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text-indent="0.5687in"/>
      <style:text-properties style:font-name-asian="Calibri" fo:font-weight="bold" style:font-weight-asian="bold" style:font-weight-complex="bold" fo:color="#000000" style:font-size-complex="12pt" style:language-asian="lt" style:country-asian="LT"/>
    </style:style>
    <style:style style:name="TableColumn474" style:family="table-column">
      <style:table-column-properties style:column-width="1.0486in"/>
    </style:style>
    <style:style style:name="TableColumn475" style:family="table-column">
      <style:table-column-properties style:column-width="5.0423in"/>
    </style:style>
    <style:style style:name="TableColumn476" style:family="table-column">
      <style:table-column-properties style:column-width="0.5951in"/>
    </style:style>
    <style:style style:name="Table473" style:family="table">
      <style:table-properties style:width="6.6861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89" style:family="table-row">
      <style:table-row-properties/>
    </style:style>
    <style:style style:name="P490" style:parent-style-name="Normal" style:family="paragraph">
      <style:text-properties style:font-name-asian="Calibri"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495" style:family="table-row">
      <style:table-row-properties/>
    </style:style>
    <style:style style:name="P496" style:parent-style-name="Normal" style:family="paragraph">
      <style:text-properties style:font-name-asian="Calibri"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01" style:family="table-row">
      <style:table-row-properties/>
    </style:style>
    <style:style style:name="P502" style:parent-style-name="Normal" style:family="paragraph">
      <style:text-properties style:font-name-asian="Calibri"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ableRow514" style:family="table-row">
      <style:table-row-properties/>
    </style:style>
    <style:style style:name="P515" style:parent-style-name="Normal" style:family="paragraph">
      <style:text-properties style:font-name-asian="Calibri"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fo:color="#000000"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20" style:family="table-row">
      <style:table-row-properties/>
    </style:style>
    <style:style style:name="P521" style:parent-style-name="Normal" style:family="paragraph">
      <style:text-properties style:font-name-asian="Calibri"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26" style:family="table-row">
      <style:table-row-properties/>
    </style:style>
    <style:style style:name="P527" style:parent-style-name="Normal" style:family="paragraph">
      <style:text-properties style:font-name-asian="Calibri"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37" style:family="table-row">
      <style:table-row-properties/>
    </style:style>
    <style:style style:name="P538" style:parent-style-name="Normal" style:family="paragraph">
      <style:text-properties style:font-name-asian="Calibri"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sian="Calibri"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43" style:family="table-row">
      <style:table-row-properties/>
    </style:style>
    <style:style style:name="P544" style:parent-style-name="Normal" style:family="paragraph">
      <style:text-properties style:font-name-asian="Calibri"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asian="Calibri"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50" style:family="table-row">
      <style:table-row-properties style:min-row-height="0.4534in"/>
    </style:style>
    <style:style style:name="P551" style:parent-style-name="Normal" style:family="paragraph">
      <style:text-properties style:font-name-asian="Calibri" fo:color="#00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asian="Calibri"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sian="Calibri"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62" style:family="table-row">
      <style:table-row-properties/>
    </style:style>
    <style:style style:name="P563" style:parent-style-name="Normal" style:family="paragraph">
      <style:text-properties style:font-name-asian="Calibri"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68" style:family="table-row">
      <style:table-row-properties/>
    </style:style>
    <style:style style:name="P569" style:parent-style-name="Normal" style:family="paragraph">
      <style:text-properties style:font-name-asian="Calibri"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574" style:family="table-row">
      <style:table-row-properties/>
    </style:style>
    <style:style style:name="P575" style:parent-style-name="Normal" style:family="paragraph">
      <style:text-properties style:font-name-asian="Calibri"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center" fo:margin-left="0.5in" fo:text-indent="-0.25in">
        <style:tab-stops/>
      </style:paragraph-properties>
    </style:style>
    <style:style style:name="T5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6" style:parent-style-name="Normal" style:family="paragraph">
      <style:paragraph-properties fo:text-align="center" fo:text-indent="0.6173in"/>
      <style:text-properties style:font-name-asian="Calibri" fo:color="#000000"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ru" style:country-asian="RU"/>
    </style:style>
    <style:style style:name="P656" style:parent-style-name="Normal" style:family="paragraph">
      <style:paragraph-properties fo:text-align="justify" fo:text-indent="0.5909in"/>
    </style:style>
    <style:style style:name="P657" style:parent-style-name="Normal" style:family="paragraph">
      <style:paragraph-properties fo:text-align="center" fo:margin-left="0.5in" fo:text-indent="-0.25in">
        <style:tab-stops/>
      </style:paragraph-properties>
    </style:style>
    <style:style style:name="T6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text-indent="0.6118in"/>
      <style:text-properties style:font-name-asian="Calibri"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indent="0.5909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name-asian="Calibri" style:font-size-complex="12pt"/>
    </style:style>
    <style:style style:name="P686" style:parent-style-name="Normal" style:master-page-name="MPF2" style:family="paragraph">
      <style:paragraph-properties fo:break-before="page" fo:margin-left="7.0875in" style:page-number="1">
        <style:tab-stops/>
      </style:paragraph-properties>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style:font-size-complex="12pt"/>
    </style:style>
    <style:style style:name="P690" style:parent-style-name="Normal" style:family="paragraph">
      <style:paragraph-properties fo:margin-left="7.0875in">
        <style:tab-stops/>
      </style:paragraph-properties>
      <style:text-properties style:font-name-asian="Calibri" style:font-size-complex="12pt"/>
    </style:style>
    <style:style style:name="P691" style:parent-style-name="Normal" style:family="paragraph">
      <style:paragraph-properties fo:margin-left="7.0875in">
        <style:tab-stops/>
      </style:paragraph-properties>
      <style:text-properties style:font-name-asian="Calibri" style:font-size-complex="12pt"/>
    </style:style>
    <style:style style:name="P692" style:parent-style-name="Normal" style:family="paragraph">
      <style:paragraph-properties fo:margin-left="7.0875in">
        <style:tab-stops/>
      </style:paragraph-properties>
      <style:text-properties style:font-name-asian="Calibri"/>
    </style:style>
    <style:style style:name="P693" style:parent-style-name="Normal" style:family="paragraph">
      <style:paragraph-properties fo:margin-left="7.0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margin-left="7.0875in">
        <style:tab-stops/>
      </style:paragraph-properties>
      <style:text-properties style:font-name-asian="Calibri" style:font-size-complex="12pt"/>
    </style:style>
    <style:style style:name="P697" style:parent-style-name="Normal" style:family="paragraph">
      <style:paragraph-properties fo:margin-left="7.0875in">
        <style:tab-stops/>
      </style:paragraph-properties>
      <style:text-properties style:font-name-asian="Calibri" style:font-size-complex="12pt"/>
    </style:style>
    <style:style style:name="P698" style:parent-style-name="Normal" style:family="paragraph">
      <style:paragraph-properties fo:margin-left="7.0875in">
        <style:tab-stops/>
      </style:paragraph-properties>
      <style:text-properties style:font-name-asian="Calibri" style:font-size-complex="12pt"/>
    </style:style>
    <style:style style:name="P699" style:parent-style-name="Normal" style:family="paragraph">
      <style:paragraph-properties fo:margin-left="7.0875in">
        <style:tab-stops/>
      </style:paragraph-properties>
      <style:text-properties style:font-name-asian="Calibri" style:font-size-complex="12pt"/>
    </style:style>
    <style:style style:name="P700" style:parent-style-name="Normal" style:family="paragraph">
      <style:paragraph-properties fo:margin-left="7.0875in">
        <style:tab-stops/>
      </style:paragraph-properties>
      <style:text-properties style:font-name-asian="Calibri" style:font-size-complex="12pt"/>
    </style:style>
    <style:style style:name="P701" style:parent-style-name="Normal" style:family="paragraph">
      <style:paragraph-properties fo:margin-left="7.0875in">
        <style:tab-stops/>
      </style:paragraph-properties>
      <style:text-properties style:font-name-asian="Calibri" style:font-size-complex="12pt"/>
    </style:style>
    <style:style style:name="P702" style:parent-style-name="Normal" style:family="paragraph">
      <style:paragraph-properties fo:margin-left="7.0875in">
        <style:tab-stops/>
      </style:paragraph-properties>
      <style:text-properties style:font-name-asian="Calibri" style:font-size-complex="12pt"/>
    </style:style>
    <style:style style:name="P703" style:parent-style-name="Normal" style:family="paragraph">
      <style:text-properties style:font-name-asian="Calibri" style:font-size-complex="12pt"/>
    </style:style>
    <style:style style:name="P704" style:parent-style-name="Normal" style:family="paragraph">
      <style:paragraph-properties fo:text-align="center">
        <style:tab-stops>
          <style:tab-stop style:type="left" style:position="3.5437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style:tab-stops>
          <style:tab-stop style:type="left" style:position="3.5437in"/>
        </style:tab-stops>
      </style:paragraph-properties>
      <style:text-properties style:font-weight-complex="bold" style:font-size-complex="12pt" style:language-asian="lt" style:country-asian="LT"/>
    </style:style>
    <style:style style:name="P708" style:parent-style-name="Normal" style:family="paragraph">
      <style:paragraph-properties fo:text-align="center">
        <style:tab-stops>
          <style:tab-stop style:type="left" style:position="3.5437in"/>
        </style:tab-stops>
      </style:paragraph-properties>
      <style:text-properties style:font-weight-complex="bold" style:font-size-complex="12pt" style:language-asian="lt" style:country-asian="LT"/>
    </style:style>
    <style:style style:name="P709" style:parent-style-name="Normal" style:family="paragraph">
      <style:paragraph-properties fo:text-align="center">
        <style:tab-stops>
          <style:tab-stop style:type="left" style:position="3.5437in"/>
        </style:tab-stops>
      </style:paragraph-properties>
      <style:text-properties style:font-weight-complex="bold" style:font-size-complex="12pt" style:language-asian="lt" style:country-asian="LT"/>
    </style:style>
    <style:style style:name="P710" style:parent-style-name="Normal" style:family="paragraph">
      <style:paragraph-properties fo:text-align="center">
        <style:tab-stops>
          <style:tab-stop style:type="left" style:position="3.5437in"/>
        </style:tab-stops>
      </style:paragraph-properties>
      <style:text-properties style:font-weight-complex="bold" fo:font-style="italic" style:font-style-asian="italic" style:text-position="sub 66.6%" style:font-size-complex="12pt" style:language-asian="lt" style:country-asian="LT"/>
    </style:style>
    <style:style style:name="P711" style:parent-style-name="Normal" style:family="paragraph">
      <style:paragraph-properties fo:text-align="justify" fo:margin-left="2.5979in" fo:text-indent="0.8659in">
        <style:tab-stops>
          <style:tab-stop style:type="left" style:position="0.9458in"/>
        </style:tab-stops>
      </style:paragraph-properties>
      <style:text-properties style:font-weight-complex="bold" style:font-size-complex="12pt" style:language-asian="lt" style:country-asian="LT"/>
    </style:style>
    <style:style style:name="P712"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713" style:parent-style-name="Normal" style:family="paragraph">
      <style:paragraph-properties>
        <style:tab-stops>
          <style:tab-stop style:type="left" style:position="3.5437in"/>
        </style:tab-stops>
      </style:paragraph-properties>
      <style:text-properties fo:font-weight="bold" style:font-weight-asian="bold" style:font-size-complex="12pt" style:language-asian="lt" style:country-asian="LT"/>
    </style:style>
    <style:style style:name="P714"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weight-complex="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letter-spacing="-0.0013in" style:font-size-complex="12pt" fo:hyphenate="false"/>
    </style:style>
    <style:style style:name="P719"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font-style="italic" style:font-style-asian="italic" style:font-style-complex="italic" fo:letter-spacing="-0.0013in" style:text-position="sub 66.6%" style:font-size-complex="12pt" fo:hyphenate="false"/>
    </style:style>
    <style:style style:name="P720" style:parent-style-name="Normal" style:family="paragraph">
      <style:paragraph-properties>
        <style:tab-stops>
          <style:tab-stop style:type="left" style:position="3.5437in"/>
        </style:tab-stops>
      </style:paragraph-properties>
      <style:text-properties style:font-name-asian="Calibri" style:font-size-complex="12pt"/>
    </style:style>
    <style:style style:name="P721" style:parent-style-name="Normal" style:family="paragraph">
      <style:paragraph-properties fo:text-align="center" fo:text-indent="0.5909in">
        <style:tab-stops>
          <style:tab-stop style:type="left" style:position="3.5437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indent="1.9687in">
        <style:tab-stops>
          <style:tab-stop style:type="left" style:position="1.9687in"/>
        </style:tab-stops>
      </style:paragraph-properties>
      <style:text-properties style:font-name-asian="Calibri" fo:font-style="italic" style:font-style-asian="italic" style:text-position="sub 66.6%" style:font-size-complex="12pt"/>
    </style:style>
    <style:style style:name="P72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728" style:parent-style-name="Normal" style:family="paragraph">
      <style:paragraph-properties fo:text-align="justify" fo:text-indent="0.5909in">
        <style:tab-stops>
          <style:tab-stop style:type="left" style:position="3.5437in"/>
        </style:tab-stops>
      </style:paragraph-properties>
      <style:text-properties style:font-name-asian="Calibri" style:font-size-complex="12pt"/>
    </style:style>
    <style:style style:name="TableColumn730" style:family="table-column">
      <style:table-column-properties style:column-width="0.3958in"/>
    </style:style>
    <style:style style:name="TableColumn731" style:family="table-column">
      <style:table-column-properties style:column-width="1.9569in"/>
    </style:style>
    <style:style style:name="TableColumn732" style:family="table-column">
      <style:table-column-properties style:column-width="0.9652in"/>
    </style:style>
    <style:style style:name="TableColumn733" style:family="table-column">
      <style:table-column-properties style:column-width="0.993in"/>
    </style:style>
    <style:style style:name="TableColumn734" style:family="table-column">
      <style:table-column-properties style:column-width="1.1854in"/>
    </style:style>
    <style:style style:name="TableColumn735" style:family="table-column">
      <style:table-column-properties style:column-width="1.1805in"/>
    </style:style>
    <style:style style:name="TableColumn736" style:family="table-column">
      <style:table-column-properties style:column-width="1.4729in"/>
    </style:style>
    <style:style style:name="TableColumn737" style:family="table-column">
      <style:table-column-properties style:column-width="1.1965in"/>
    </style:style>
    <style:style style:name="TableColumn738" style:family="table-column">
      <style:table-column-properties style:column-width="0.0333in"/>
    </style:style>
    <style:style style:name="TableColumn739" style:family="table-column">
      <style:table-column-properties style:column-width="1.0444in"/>
    </style:style>
    <style:style style:name="TableColumn740" style:family="table-column">
      <style:table-column-properties style:column-width="0.0194in"/>
    </style:style>
    <style:style style:name="Table729" style:family="table">
      <style:table-properties style:width="10.4437in" fo:margin-left="0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3.5437in"/>
        </style:tab-stops>
      </style:paragraph-properties>
    </style:style>
    <style:style style:name="T760" style:parent-style-name="DefaultParagraphFont" style:family="text">
      <style:text-properties style:font-name-asian="Calibri" fo:font-weight="bold" style:font-weight-asian="bold" style:font-weight-complex="bold" style:font-size-complex="12pt"/>
    </style:style>
    <style:style style:name="T761" style:parent-style-name="DefaultParagraphFont" style:family="text">
      <style:text-properties style:font-name-asian="Calibri" fo:font-weight="bold" style:font-weight-asian="bold" style:font-weight-complex="bold" style:font-size-complex="12pt" fo:language="pt" fo:country="BR"/>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3.5437in"/>
        </style:tab-stops>
      </style:paragraph-properties>
      <style:text-properties style:font-name-asian="Calibri" fo:font-weight="bold" style:font-weight-asian="bold" style:font-weight-complex="bold" style:font-size-complex="12pt"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3.5437in"/>
        </style:tab-stops>
      </style:paragraph-properties>
    </style:style>
    <style:style style:name="T775" style:parent-style-name="DefaultParagraphFont" style:family="text">
      <style:text-properties style:font-name-asian="Calibri" fo:font-weight="bold" style:font-weight-asian="bold"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3.5437in"/>
        </style:tab-stops>
      </style:paragraph-properties>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3.543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3.5437in"/>
        </style:tab-stops>
      </style:paragraph-properties>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3.5437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3.5437in"/>
        </style:tab-stops>
      </style:paragraph-properties>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3.543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3.5437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end">
        <style:tab-stops>
          <style:tab-stop style:type="left" style:position="3.5437in"/>
        </style:tab-stops>
      </style:paragraph-properties>
    </style:style>
    <style:style style:name="T924" style:parent-style-name="DefaultParagraphFont" style:family="text">
      <style:text-properties style:font-name-asian="Calibri" fo:font-weight="bold" style:font-weight-asian="bold" style:font-weight-complex="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935" style:parent-style-name="Normal" style:family="paragraph">
      <style:paragraph-properties fo:text-align="justify" fo:text-indent="0.043in">
        <style:tab-stops>
          <style:tab-stop style:type="left" style:position="3.5437in"/>
        </style:tab-stops>
      </style:paragraph-properties>
      <style:text-properties style:font-name-asian="Calibri" fo:font-style="italic" style:font-style-asian="italic" style:font-style-complex="italic" style:font-size-complex="12pt"/>
    </style:style>
    <style:style style:name="P936" style:parent-style-name="Normal" style:family="paragraph">
      <style:paragraph-properties fo:text-align="justify" fo:text-indent="0.4923in">
        <style:tab-stops>
          <style:tab-stop style:type="left" style:position="3.5437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3.5437in"/>
        </style:tab-stops>
      </style:paragraph-properties>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4923in">
        <style:tab-stops>
          <style:tab-stop style:type="left" style:position="3.5437in"/>
        </style:tab-stops>
      </style:paragraph-properties>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weight-complex="bold" style:font-size-complex="12pt"/>
    </style:style>
    <style:style style:name="P950" style:parent-style-name="Normal" style:family="paragraph">
      <style:paragraph-properties fo:text-align="justify" fo:text-indent="0.4923in">
        <style:tab-stops>
          <style:tab-stop style:type="left" style:position="3.5437in"/>
        </style:tab-stops>
      </style:paragraph-properties>
      <style:text-properties fo:font-weight="bold" style:font-weight-asian="bold" style:font-size-complex="12pt"/>
    </style:style>
    <style:style style:name="P951" style:parent-style-name="Normal" style:family="paragraph">
      <style:paragraph-properties fo:text-align="justify" fo:margin-left="0.7423in" fo:text-indent="-0.2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margin-left="0.7423in" fo:text-indent="-0.2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P963" style:parent-style-name="Normal" style:family="paragraph">
      <style:paragraph-properties fo:text-align="justify" fo:margin-left="0.7423in" fo:text-indent="-0.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margin-left="0.7423in" fo:text-indent="-0.2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left="0.7423in" fo:text-indent="-0.2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7423in" fo:text-indent="-0.2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font-style="italic" style:font-style-asian="italic" style:font-style-complex="italic" fo:color="#000000" style:font-size-complex="12pt"/>
    </style:style>
    <style:style style:name="P983" style:parent-style-name="Normal" style:family="paragraph">
      <style:paragraph-properties fo:text-align="justify" fo:margin-left="0.7423in">
        <style:tab-stops/>
      </style:paragraph-properties>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tyle="italic" style:font-style-asian="italic" style:font-style-complex="italic" fo:color="#000000" style:font-size-complex="12pt" style:language-asian="lt" style:country-asian="LT"/>
    </style:style>
    <style:style style:name="P988" style:parent-style-name="Normal" style:family="paragraph">
      <style:paragraph-properties fo:text-align="justify" fo:margin-left="0.7423in">
        <style:tab-stops/>
      </style:paragraph-properties>
      <style:text-properties fo:color="#000000" style:font-size-complex="12pt" style:language-asian="lt" style:country-asian="LT"/>
    </style:style>
    <style:style style:name="P989" style:parent-style-name="Normal" style:family="paragraph">
      <style:paragraph-properties fo:text-align="justify" fo:text-indent="0.4923in">
        <style:tab-stops>
          <style:tab-stop style:type="left" style:position="3.5437in"/>
        </style:tab-stops>
      </style:paragraph-properties>
      <style:text-properties style:font-size-complex="12pt"/>
    </style:style>
    <style:style style:name="P990" style:parent-style-name="Normal" style:family="paragraph">
      <style:paragraph-properties fo:text-align="justify" fo:text-indent="1.3784in">
        <style:tab-stops>
          <style:tab-stop style:type="left" style:position="1.3784in"/>
          <style:tab-stop style:type="left" style:position="4.3125in"/>
        </style:tab-stops>
      </style:paragraph-properties>
    </style:style>
    <style:style style:name="T991" style:parent-style-name="DefaultParagraphFont" style:family="text">
      <style:text-properties fo:font-style="italic" style:font-style-asian="italic" style:text-position="super 66.6%" style:font-size-complex="12pt"/>
    </style:style>
    <style:style style:name="T992" style:parent-style-name="DefaultParagraphFont" style:family="text">
      <style:text-properties style:font-weight-complex="bold" fo:font-style="italic" style:font-style-asian="italic" style:text-position="super 66.6%" style:font-size-complex="12pt" style:language-asian="lt" style:country-asian="LT"/>
    </style:style>
    <style:style style:name="T993" style:parent-style-name="DefaultParagraphFont" style:family="text">
      <style:text-properties style:font-weight-complex="bold" fo:font-style="italic" style:font-style-asian="italic" style:text-position="super 66.6%" style:font-size-complex="12pt" style:language-asian="lt" style:country-asian="LT"/>
    </style:style>
    <style:style style:name="T994" style:parent-style-name="DefaultParagraphFont" style:family="text">
      <style:text-properties style:font-weight-complex="bold" fo:font-style="italic" style:font-style-asian="italic" style:text-position="super 66.6%" style:font-size-complex="12pt" style:language-asian="lt" style:country-asian="LT"/>
    </style:style>
    <style:style style:name="P995" style:parent-style-name="Normal" style:master-page-name="MPF3" style:family="paragraph">
      <style:paragraph-properties fo:break-before="page" fo:margin-left="4.5in" style:page-number="1">
        <style:tab-stops/>
      </style:paragraph-properties>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text-properties style:font-name-asian="Calibri" style:font-size-complex="12pt"/>
    </style:style>
    <style:style style:name="P1003" style:parent-style-name="Normal" style:family="paragraph">
      <style:paragraph-properties fo:text-align="center">
        <style:tab-stops>
          <style:tab-stop style:type="left" style:position="3.5437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name-asian="Calibri" fo:font-weight="bold" style:font-weight-asian="bold" style:font-weight-complex="bold" style:font-size-complex="12pt"/>
    </style:style>
    <style:style style:name="P1006" style:parent-style-name="Normal" style:family="paragraph">
      <style:paragraph-properties fo:text-align="center"/>
      <style:text-properties style:font-name-asian="Calibri" fo:font-weight="bold" style:font-weight-asian="bold" style:font-weight-complex="bold" style:font-size-complex="12pt"/>
    </style:style>
    <style:style style:name="P1007" style:parent-style-name="Normal" style:family="paragraph">
      <style:paragraph-properties fo:text-align="center"/>
    </style:style>
    <style:style style:name="T1008" style:parent-style-name="DefaultParagraphFont" style:family="text">
      <style:text-properties style:font-name-asian="Calibri" fo:font-weight="bold" style:font-weight-asian="bold" style:font-weight-complex="bold" style:font-size-complex="12pt"/>
    </style:style>
    <style:style style:name="T1009" style:parent-style-name="DefaultParagraphFont" style:family="text">
      <style:text-properties style:font-name-asian="Calibri" fo:font-weight="bold" style:font-weight-asian="bold" style:font-weight-complex="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indent="2.6583in"/>
      <style:text-properties fo:font-style="italic" style:font-style-asian="italic" style:font-style-complex="italic" style:font-size-complex="12pt"/>
    </style:style>
    <style:style style:name="P1014" style:parent-style-name="Normal" style:family="paragraph">
      <style:paragraph-properties fo:text-align="center"/>
      <style:text-properties style:font-size-complex="12pt"/>
    </style:style>
    <style:style style:name="P1015" style:parent-style-name="Normal" style:family="paragraph">
      <style:text-properties style:font-size-complex="12pt"/>
    </style:style>
    <style:style style:name="P1016" style:parent-style-name="Normal" style:family="paragraph">
      <style:paragraph-properties fo:margin-left="0.5in" fo:text-indent="-0.25in">
        <style:tab-stops/>
      </style:paragraph-properties>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margin-left="0.5in">
        <style:tab-stops/>
      </style:paragraph-properties>
      <style:text-properties style:font-size-complex="12pt"/>
    </style:style>
    <style:style style:name="P1021" style:parent-style-name="Normal" style:family="paragraph">
      <style:paragraph-properties fo:text-align="center" fo:text-indent="0.3937in"/>
    </style:style>
    <style:style style:name="T1022" style:parent-style-name="DefaultParagraphFont" style:family="text">
      <style:text-properties style:font-name-asian="Calibri"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fo:font-weight="bold" style:font-weight-asian="bold" style:font-weight-complex="bold" style:font-size-complex="12pt"/>
    </style:style>
    <style:style style:name="T1028" style:parent-style-name="DefaultParagraphFont" style:family="text">
      <style:text-properties style:font-name-asian="Calibri"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tyle-complex="italic" style:text-position="super 66.6%" style:font-size-complex="12pt"/>
    </style:style>
    <style:style style:name="P1031" style:parent-style-name="Normal" style:family="paragraph">
      <style:paragraph-properties fo:text-align="justify" fo:text-indent="0.3937in"/>
      <style:text-properties style:font-size-complex="12pt"/>
    </style:style>
    <style:style style:name="P1032" style:parent-style-name="Normal" style:family="paragraph">
      <style:paragraph-properties fo:text-align="justify" fo:text-indent="0.3937in"/>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ext-properties style:font-size-complex="12pt"/>
    </style:style>
    <style:style style:name="P1038" style:parent-style-name="Normal" style:family="paragraph">
      <style:paragraph-properties fo:text-align="justify" fo:text-indent="0.4368in"/>
    </style:style>
    <style:style style:name="P1039" style:parent-style-name="Normal" style:family="paragraph">
      <style:paragraph-properties fo:text-align="justify" fo:margin-left="0.5in" fo:text-indent="-0.25in">
        <style:tab-stops/>
      </style:paragraph-properties>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1044" style:parent-style-name="Normal" style:family="paragraph">
      <style:paragraph-properties fo:text-align="justify" fo:text-indent="0.5in"/>
      <style:text-properties style:font-size-complex="12pt"/>
    </style:style>
    <style:style style:name="P1045" style:parent-style-name="Normal" style:family="paragraph">
      <style:paragraph-properties fo:text-indent="5.2958in"/>
      <style:text-properties fo:font-style="italic" style:font-style-asian="italic" style:font-style-complex="italic" style:text-position="super 66.6%"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tab-stops>
          <style:tab-stop style:type="left" style:position="0.7875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fo:background-color="#FFFFFF"/>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fo:background-color="#FFFFFF"/>
    </style:style>
    <style:style style:name="T1056" style:parent-style-name="DefaultParagraphFont" style:family="text">
      <style:text-properties fo:color="#212529" fo:background-color="#FFFFFF"/>
    </style:style>
    <style:style style:name="T1057" style:parent-style-name="DefaultParagraphFont" style:family="text">
      <style:text-properties fo:color="#212529" fo:background-color="#FFFFFF"/>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fo:background-color="#FFFFFF"/>
    </style:style>
    <style:style style:name="T1067" style:parent-style-name="DefaultParagraphFont" style:family="text">
      <style:text-properties fo:background-color="#FFFFFF"/>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7875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3937in">
        <style:tab-stops>
          <style:tab-stop style:type="left" style:position="0.7875in"/>
        </style:tab-stops>
      </style:paragraph-propertie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margin-left="0.75in" fo:text-indent="-0.25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size-complex="12pt" style:language-asian="ru" style:country-asian="RU"/>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ru" style:country-asian="RU"/>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name-asian="Calibri" style:font-weight-complex="bold"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size-complex="12pt"/>
    </style:style>
    <style:style style:name="TableColumn1129" style:family="table-column">
      <style:table-column-properties style:column-width="0.3958in"/>
    </style:style>
    <style:style style:name="TableColumn1130" style:family="table-column">
      <style:table-column-properties style:column-width="1.975in"/>
    </style:style>
    <style:style style:name="TableColumn1131" style:family="table-column">
      <style:table-column-properties style:column-width="1.6715in"/>
    </style:style>
    <style:style style:name="TableColumn1132" style:family="table-column">
      <style:table-column-properties style:column-width="1.2805in"/>
    </style:style>
    <style:style style:name="TableColumn1133" style:family="table-column">
      <style:table-column-properties style:column-width="1.3631in"/>
    </style:style>
    <style:style style:name="Table1128" style:family="table">
      <style:table-properties style:width="6.6861in" fo:margin-left="0in" table:align="lef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P1143"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Row1146" style:family="table-row">
      <style:table-row-properties style:min-row-height="0.5486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3.5437in"/>
        </style:tab-stops>
      </style:paragraph-properties>
      <style:text-properties style:font-name-asian="Calibri" fo:font-style="italic" style:font-style-asian="italic" style:font-style-complex="italic"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end">
        <style:tab-stops>
          <style:tab-stop style:type="left" style:position="3.5437in"/>
        </style:tab-stops>
      </style:paragraph-properties>
    </style:style>
    <style:style style:name="T1160" style:parent-style-name="DefaultParagraphFont" style:family="text">
      <style:text-properties style:font-name-asian="Calibri" fo:font-weight="bold" style:font-weight-asian="bold" style:font-weight-complex="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5in">
        <style:tab-stops>
          <style:tab-stop style:type="left" style:position="0.37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tab-stops>
          <style:tab-stop style:type="left" style:position="0.375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in">
        <style:tab-stops>
          <style:tab-stop style:type="left" style:position="0.37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in">
        <style:tab-stops>
          <style:tab-stop style:type="left" style:position="0.37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37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37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letter-kerning="true" style:font-size-complex="12pt" style:language-asian="ar" style:country-asian="SA"/>
    </style:style>
    <style:style style:name="P1203" style:parent-style-name="Normal" style:family="paragraph">
      <style:paragraph-properties fo:text-align="justify" fo:text-indent="0.5in">
        <style:tab-stops>
          <style:tab-stop style:type="left" style:position="0.37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37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indent="0.3937in"/>
    </style:style>
    <style:style style:name="T1215" style:parent-style-name="DefaultParagraphFont" style:family="text">
      <style:text-properties style:font-name-asian="Calibri" fo:font-weight="bold" style:font-weight-asian="bold" style:font-weight-complex="bold" style:font-size-complex="12pt"/>
    </style:style>
    <style:style style:name="T1216" style:parent-style-name="DefaultParagraphFont" style:family="text">
      <style:text-properties style:font-name-asian="Calibri"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ableColumn1219" style:family="table-column">
      <style:table-column-properties style:column-width="3.15in"/>
    </style:style>
    <style:style style:name="TableColumn1220" style:family="table-column">
      <style:table-column-properties style:column-width="0.2958in"/>
    </style:style>
    <style:style style:name="TableColumn1221" style:family="table-column">
      <style:table-column-properties style:column-width="3.2479in"/>
    </style:style>
    <style:style style:name="Table1218" style:family="table">
      <style:table-properties style:width="6.6937in" fo:margin-left="0in" table:align="left"/>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font-weight="bold" style:font-weight-asian="bold" style:font-weight-complex="bold" style:font-size-complex="12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style:font-size-complex="12p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weight="bold" style:font-weight-asian="bold" style:font-weight-complex="bold" fo:font-style="italic" style:font-style-asian="italic" style:font-size-complex="12pt"/>
    </style:style>
    <style:style style:name="P1232" style:parent-style-name="Normal" style:family="paragraph">
      <style:paragraph-properties fo:text-align="justify" fo:text-indent="0.0263in"/>
      <style:text-properties fo:font-style="italic" style:font-style-asian="italic" style:font-size-complex="12pt"/>
    </style:style>
    <style:style style:name="P1233" style:parent-style-name="Normal" style:family="paragraph">
      <style:paragraph-properties fo:text-align="justify" fo:text-indent="0.0263in"/>
      <style:text-properties fo:font-style="italic" style:font-style-asian="italic" style:font-size-complex="12pt"/>
    </style:style>
    <style:style style:name="P1234" style:parent-style-name="Normal" style:family="paragraph">
      <style:paragraph-properties fo:text-align="justify" fo:text-indent="0.0263in"/>
      <style:text-properties fo:font-style="italic" style:font-style-asian="italic" style:font-size-complex="12pt"/>
    </style:style>
    <style:style style:name="P1235" style:parent-style-name="Normal" style:family="paragraph">
      <style:paragraph-properties fo:text-align="justify" fo:text-indent="0.0263in"/>
      <style:text-properties fo:font-style="italic" style:font-style-asian="italic" style:font-size-complex="12pt"/>
    </style:style>
    <style:style style:name="P1236" style:parent-style-name="Normal" style:family="paragraph">
      <style:paragraph-properties fo:text-align="justify" fo:text-indent="0.0263in"/>
      <style:text-properties fo:font-style="italic" style:font-style-asian="italic" style:font-size-complex="12pt"/>
    </style:style>
    <style:style style:name="P1237" style:parent-style-name="Normal" style:family="paragraph">
      <style:paragraph-properties fo:text-align="justify" fo:text-indent="0.0263in"/>
      <style:text-properties fo:font-style="italic" style:font-style-asian="italic" style:font-size-complex="12pt"/>
    </style:style>
    <style:style style:name="P1238" style:parent-style-name="Normal" style:family="paragraph">
      <style:paragraph-properties fo:text-align="justify" fo:text-indent="0.0263in"/>
      <style:text-properties fo:font-style="italic" style:font-style-asian="italic" style:font-size-complex="12pt"/>
    </style:style>
    <style:style style:name="P1239" style:parent-style-name="Normal" style:family="paragraph">
      <style:text-properties fo:font-style="italic" style:font-style-asian="italic" style:font-size-complex="12pt"/>
    </style:style>
    <style:style style:name="P1240" style:parent-style-name="Normal" style:family="paragraph">
      <style:text-properties fo:font-style="italic" style:font-style-asian="italic" style:font-size-complex="12pt"/>
    </style:style>
    <style:style style:name="P1241" style:parent-style-name="Normal" style:family="paragraph">
      <style:paragraph-properties fo:text-align="justify" fo:text-indent="1.5027in"/>
      <style:text-properties fo:font-style="italic" style:font-style-asian="italic" style:font-size-complex="12pt"/>
    </style:style>
    <style:style style:name="P1242" style:parent-style-name="Normal" style:family="paragraph">
      <style:paragraph-properties fo:text-align="justify" fo:text-indent="-0.0722in"/>
      <style:text-properties fo:font-style="italic" style:font-style-asian="italic" style:font-size-complex="12pt"/>
    </style:style>
    <style:style style:name="T1243" style:parent-style-name="DefaultParagraphFont" style:family="text">
      <style:text-properties fo:font-style="italic" style:font-style-asian="italic" style:font-size-complex="12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indent="1.1111in"/>
      <style:text-properties fo:font-style="italic" style:font-style-asian="italic" style:font-size-complex="12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font-weight="bold" style:font-weight-asian="bold" style:font-weight-complex="bold" fo:font-style="italic" style:font-style-asian="italic" style:font-size-complex="12pt"/>
    </style:style>
    <style:style style:name="P1248" style:parent-style-name="Normal" style:family="paragraph">
      <style:paragraph-properties fo:text-align="justify" fo:text-indent="0.025in"/>
      <style:text-properties fo:font-style="italic" style:font-style-asian="italic" style:font-size-complex="12pt"/>
    </style:style>
    <style:style style:name="P1249" style:parent-style-name="Normal" style:family="paragraph">
      <style:paragraph-properties fo:text-indent="0.025in"/>
      <style:text-properties fo:font-style="italic" style:font-style-asian="italic" style:font-size-complex="12pt"/>
    </style:style>
    <style:style style:name="P1250" style:parent-style-name="Normal" style:family="paragraph">
      <style:paragraph-properties fo:text-indent="0.025in"/>
      <style:text-properties fo:font-style="italic" style:font-style-asian="italic" style:font-size-complex="12pt"/>
    </style:style>
    <style:style style:name="P1251" style:parent-style-name="Normal" style:family="paragraph">
      <style:paragraph-properties fo:text-indent="0.025in"/>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fo:language="pt" fo:country="BR"/>
    </style:style>
    <style:style style:name="T1255" style:parent-style-name="DefaultParagraphFont" style:family="text">
      <style:text-properties fo:font-style="italic" style:font-style-asian="italic" style:font-size-complex="12pt" fo:language="pt" fo:country="BR"/>
    </style:style>
    <style:style style:name="P1256" style:parent-style-name="Normal" style:family="paragraph">
      <style:paragraph-properties fo:text-indent="0.025in"/>
      <style:text-properties fo:font-style="italic" style:font-style-asian="italic" style:font-size-complex="12pt"/>
    </style:style>
    <style:style style:name="P1257" style:parent-style-name="Normal" style:family="paragraph">
      <style:paragraph-properties fo:text-indent="0.025in"/>
      <style:text-properties fo:font-style="italic" style:font-style-asian="italic" style:font-size-complex="12pt"/>
    </style:style>
    <style:style style:name="P1258" style:parent-style-name="Normal" style:family="paragraph">
      <style:paragraph-properties fo:text-indent="0.025in"/>
      <style:text-properties fo:font-style="italic" style:font-style-asian="italic" style:font-size-complex="12pt"/>
    </style:style>
    <style:style style:name="P1259" style:parent-style-name="Normal" style:family="paragraph">
      <style:paragraph-properties fo:text-indent="0.025in"/>
      <style:text-properties fo:font-style="italic" style:font-style-asian="italic" style:font-size-complex="12pt"/>
    </style:style>
    <style:style style:name="P1260" style:parent-style-name="Normal" style:family="paragraph">
      <style:text-properties fo:font-style="italic" style:font-style-asian="italic" style:font-size-complex="12pt"/>
    </style:style>
    <style:style style:name="P1261" style:parent-style-name="Normal" style:family="paragraph">
      <style:paragraph-properties fo:text-indent="0.025in"/>
      <style:text-properties fo:font-style="italic" style:font-style-asian="italic" style:font-size-complex="12pt"/>
    </style:style>
    <style:style style:name="P1262" style:parent-style-name="Normal" style:family="paragraph">
      <style:paragraph-properties fo:text-indent="0.025in"/>
      <style:text-properties fo:font-style="italic" style:font-style-asian="italic" style:font-size-complex="12pt"/>
    </style:style>
    <style:style style:name="P1263" style:parent-style-name="Normal" style:family="paragraph">
      <style:text-properties fo:font-style="italic" style:font-style-asian="italic" style:font-size-complex="12pt"/>
    </style:style>
    <style:style style:name="T1264" style:parent-style-name="DefaultParagraphFont" style:family="text">
      <style:text-properties fo:font-style="italic" style:font-style-asian="italic" style:font-size-complex="12pt"/>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master-page-name="MPF4" style:family="paragraph">
      <style:paragraph-properties fo:break-before="page" fo:margin-left="3.8395in" style:page-number="1">
        <style:tab-stops/>
      </style:paragraph-properties>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margin-left="4.5in">
        <style:tab-stops/>
      </style:paragraph-properties>
      <style:text-properties style:font-name-asian="Calibri" fo:color="#000000" style:font-size-complex="12pt" style:language-asian="lt" style:country-asian="LT"/>
    </style:style>
    <style:style style:name="P1273" style:parent-style-name="Normal" style:family="paragraph">
      <style:paragraph-properties fo:text-align="center">
        <style:tab-stops>
          <style:tab-stop style:type="left" style:position="3.5437in"/>
        </style:tab-stops>
      </style:paragraph-properties>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1277"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1278"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1279" style:parent-style-name="Normal" style:family="paragraph">
      <style:paragraph-properties fo:text-align="center">
        <style:tab-stops>
          <style:tab-stop style:type="left" style:position="3.5437in"/>
        </style:tab-stops>
      </style:paragraph-properties>
    </style:style>
    <style:style style:name="T1280" style:parent-style-name="DefaultParagraphFont" style:family="text">
      <style:text-properties style:font-weight-complex="bold" fo:font-style="italic" style:font-style-asian="italic" style:text-position="sub 66.6%" style:font-size-complex="12pt" style:language-asian="lt" style:country-asian="LT"/>
    </style:style>
    <style:style style:name="T1281" style:parent-style-name="DefaultParagraphFont" style:family="text">
      <style:text-properties style:font-name-asian="Calibri" fo:font-style="italic" style:font-style-asian="italic" style:text-position="sub 66.6%" style:font-size-complex="12pt"/>
    </style:style>
    <style:style style:name="T1282" style:parent-style-name="DefaultParagraphFont" style:family="text">
      <style:text-properties style:font-weight-complex="bold" fo:font-style="italic" style:font-style-asian="italic" style:text-position="sub 66.6%" style:font-size-complex="12pt" style:language-asian="lt" style:country-asian="LT"/>
    </style:style>
    <style:style style:name="P1283" style:parent-style-name="Normal" style:family="paragraph">
      <style:paragraph-properties fo:text-align="justify" fo:margin-left="2.5979in" fo:text-indent="0.8659in">
        <style:tab-stops>
          <style:tab-stop style:type="left" style:position="0.9458in"/>
        </style:tab-stops>
      </style:paragraph-properties>
      <style:text-properties style:font-weight-complex="bold" style:font-size-complex="12pt" style:language-asian="lt" style:country-asian="LT"/>
    </style:style>
    <style:style style:name="P1284"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1285" style:parent-style-name="Normal" style:family="paragraph">
      <style:paragraph-properties fo:text-align="center"/>
      <style:text-properties style:font-name-asian="Calibri" fo:font-weight="bold" style:font-weight-asian="bold" style:font-weight-complex="bold" style:font-size-complex="12pt"/>
    </style:style>
    <style:style style:name="P1286" style:parent-style-name="Normal" style:family="paragraph">
      <style:paragraph-properties fo:text-align="center"/>
      <style:text-properties style:font-name-asian="Calibri" fo:font-weight="bold" style:font-weight-asian="bold" style:font-weight-complex="bold" style:font-size-complex="12pt"/>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style:font-weight-complex="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style:tab-stops>
          <style:tab-stop style:type="left" style:position="3.5437in"/>
        </style:tab-stops>
      </style:paragraph-properties>
      <style:text-properties fo:font-weight="bold" style:font-weight-asian="bold" style:font-size-complex="12pt" style:language-asian="lt" style:country-asian="LT"/>
    </style:style>
    <style:style style:name="P1291"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letter-spacing="-0.0013in" style:font-size-complex="12pt" fo:hyphenate="false"/>
    </style:style>
    <style:style style:name="P1292"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font-style="italic" style:font-style-asian="italic" style:font-style-complex="italic" fo:letter-spacing="-0.0013in" style:text-position="sub 66.6%" style:font-size-complex="12pt" fo:hyphenate="false"/>
    </style:style>
    <style:style style:name="P1293" style:parent-style-name="Normal" style:family="paragraph">
      <style:paragraph-properties>
        <style:tab-stops>
          <style:tab-stop style:type="left" style:position="3.5437in"/>
        </style:tab-stops>
      </style:paragraph-properties>
      <style:text-properties style:font-name-asian="Calibri" style:font-size-complex="12pt"/>
    </style:style>
    <style:style style:name="P1294" style:parent-style-name="Normal" style:family="paragraph">
      <style:paragraph-properties fo:text-align="justify" fo:text-indent="0.4923in">
        <style:tab-stops>
          <style:tab-stop style:type="left" style:position="3.5437in"/>
        </style:tab-stops>
      </style:paragraph-properties>
      <style:text-properties style:font-name-asian="Calibri" style:font-size-complex="12pt"/>
    </style:style>
    <style:style style:name="P1295" style:parent-style-name="Normal" style:family="paragraph">
      <style:paragraph-properties fo:text-align="center" fo:text-indent="0.0333in">
        <style:tab-stops>
          <style:tab-stop style:type="left" style:position="3.5437in"/>
        </style:tab-stops>
      </style:paragraph-properties>
      <style:text-properties style:font-name-asian="Calibri" fo:font-style="italic" style:font-style-asian="italic" style:text-position="sub 66.6%" style:font-size-complex="12pt"/>
    </style:style>
    <style:style style:name="P1296" style:parent-style-name="Normal" style:family="paragraph">
      <style:paragraph-properties fo:text-align="justify"/>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2.5in"/>
      <style:text-properties style:font-name-asian="Calibri" style:text-position="super 66.6%" style:font-size-complex="12pt"/>
    </style:style>
    <style:style style:name="P1302" style:parent-style-name="Normal" style:family="paragraph">
      <style:paragraph-properties fo:text-align="justify"/>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tyle-complex="italic" style:font-size-complex="12pt"/>
    </style:style>
    <style:style style:name="P1308" style:parent-style-name="Normal" style:family="paragraph">
      <style:paragraph-properties fo:text-align="justify" fo:text-indent="0.4923in">
        <style:tab-stops>
          <style:tab-stop style:type="left" style:position="0.5909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3.5437in"/>
        </style:tab-stops>
      </style:paragraph-properties>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weight-complex="bold" style:font-size-complex="12pt"/>
    </style:style>
    <style:style style:name="P1316" style:parent-style-name="Normal" style:family="paragraph">
      <style:paragraph-properties fo:text-align="justify" fo:text-indent="0.4923in">
        <style:tab-stops>
          <style:tab-stop style:type="left" style:position="3.5437in"/>
        </style:tab-stops>
      </style:paragraph-properties>
      <style:text-properties fo:font-weight="bold" style:font-weight-asian="bold" style:font-size-complex="12pt"/>
    </style:style>
    <style:style style:name="P1317" style:parent-style-name="Normal" style:family="paragraph">
      <style:paragraph-properties fo:text-align="justify" fo:text-indent="0.5687in"/>
    </style:style>
    <style:style style:name="T1318" style:parent-style-name="DefaultParagraphFont" style:family="text">
      <style:text-properties fo:text-transform="uppercase"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text-indent="0.5687in"/>
    </style:style>
    <style:style style:name="T1323" style:parent-style-name="DefaultParagraphFont" style:family="text">
      <style:text-properties fo:text-transform="uppercase"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text-indent="0.5687in"/>
    </style:style>
    <style:style style:name="T1326" style:parent-style-name="DefaultParagraphFont" style:family="text">
      <style:text-properties fo:text-transform="uppercase" style:font-size-complex="12pt" style:language-asian="lt" style:country-asian="LT"/>
    </style:style>
    <style:style style:name="T1327" style:parent-style-name="DefaultParagraphFont" style:family="text">
      <style:text-properties fo:text-transform="uppercase"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ab-stops>
          <style:tab-stop style:type="left" style:position="3.5437in"/>
        </style:tab-stops>
      </style:paragraph-properties>
      <style:text-properties style:font-size-complex="12pt"/>
    </style:style>
    <style:style style:name="P1330" style:parent-style-name="Normal" style:family="paragraph">
      <style:paragraph-properties fo:text-align="justify">
        <style:tab-stops>
          <style:tab-stop style:type="left" style:position="3.5437in"/>
        </style:tab-stops>
      </style:paragraph-properties>
      <style:text-properties style:font-size-complex="12pt"/>
    </style:style>
    <style:style style:name="P1331" style:parent-style-name="Normal" style:family="paragraph">
      <style:paragraph-properties fo:text-align="justify" fo:margin-left="3.6in" fo:text-indent="-1.8701in">
        <style:tab-stops>
          <style:tab-stop style:type="left" style:position="-0.0562in"/>
          <style:tab-stop style:type="left" style:position="0.7125in"/>
        </style:tab-stops>
      </style:paragraph-properties>
    </style:style>
    <style:style style:name="T1332" style:parent-style-name="DefaultParagraphFont" style:family="text">
      <style:text-properties fo:font-style="italic" style:font-style-asian="italic" style:text-position="super 66.6%"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text-position="super 66.6%" style:font-size-complex="12pt"/>
    </style:style>
    <style:style style:name="T1336" style:parent-style-name="DefaultParagraphFont" style:family="text">
      <style:text-properties style:font-weight-complex="bold" fo:font-style="italic" style:font-style-asian="italic" style:text-position="super 66.6%" style:font-size-complex="12pt" style:language-asian="lt" style:country-asian="LT"/>
    </style:style>
    <style:style style:name="P1337" style:parent-style-name="Normal" style:family="paragraph">
      <style:paragraph-properties fo:text-align="justify"/>
      <style:text-properties style:font-name="Arial" fo:font-weight="bold" style:font-weight-asian="bold" fo:font-size="10pt" style:font-size-asian="10pt"/>
    </style:style>
    <style:style style:name="P1338" style:parent-style-name="Normal" style:family="paragraph">
      <style:paragraph-properties fo:text-align="justify"/>
      <style:text-properties style:font-name="Arial"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weight="bold" style:font-weight-asian="bold" fo:font-size="10pt" style:font-size-asian="10pt"/>
    </style:style>
    <style:style style:name="P1341" style:parent-style-name="Normal" style:family="paragraph">
      <style:paragraph-properties fo:text-align="justify"/>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style:font-style-complex="italic" fo:font-size="10pt" style:font-size-asian="10pt"/>
    </style:style>
    <style:style style:name="T1350" style:parent-style-name="DefaultParagraphFont" style:family="text">
      <style:text-properties style:font-name="Arial"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text-properties style:font-name="Arial" fo:font-size="10pt" style:font-size-asian="10pt"/>
    </style:style>
    <style:style style:name="P13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19 iki 2024-07-16</text:span></text:p>
      <text:p text:style-name="P4"/>
      <text:p text:style-name="P5"><text:span text:style-name="T6">Sprendimas paskelbtas: TAR 2023-09-11, i. k. 2023-17965</text:span></text:p>
      <text:p text:style-name="P7"/>
      <text:p text:style-name="P8"><text:span text:style-name="T9"><draw:frame draw:style-name="a0" draw:name="Paveikslėlis 1" text:anchor-type="as-char" svg:x="0in" svg:y="0in" svg:width="0.71875in" svg:height="0.83333in" style:rel-width="scale" style:rel-height="scale"><draw:image xlink:href="media/image1.emf" xlink:type="simple" xlink:show="embed" xlink:actuate="onLoad"/><svg:title/><svg:desc/></draw:frame></text:span></text:p>
      <text:p text:style-name="P10">LAZDIJŲ RAJONO SAVIVALDYBĖS TARYBA</text:p>
      <text:p text:style-name="P11"/>
      <text:p text:style-name="P12">SPRENDIMAS</text:p>
      <text:p text:style-name="P13"><text:span text:style-name="T14">DĖL</text:span><text:span text:style-name="T15"><text:s/></text:span><text:span text:style-name="T16">LAZDIJŲ RAJONO SAVIVALDYBĖS DAUGIABUČIŲ NAMŲ BENDROJO NAUDOJIMO OBJEKTŲ REMONTO, REKONSTRUKCIJOS IR ATNAUJINIMO (MODERNIZAVIMO) FINANSAVIMO TVARKOS<text:s/></text:span><text:span text:style-name="T17">aprašo</text:span><text:span text:style-name="T18"><text:s/>PATVIRTINIMO</text:span></text:p>
      <text:p text:style-name="P19"/>
      <text:p text:style-name="P20"><text:span text:style-name="T21">2023 m. rugsėjo 6 d. Nr. 5TS-124</text:span></text:p>
      <text:p text:style-name="P22">Lazdijai</text:p>
      <text:p text:style-name="P23"/>
      <text:p text:style-name="P24"><text:span text:style-name="T25">Vadovaudamasi Lietuvos Respublikos vietos sa</text:span><text:span text:style-name="T26">vivaldos įstatymo 6 straipsnio 21 punktu ir 15 straipsnio 4 dalimi, Lietuvos Respublikos daugiabučių gyvenamųjų namų ir kitos paskirties pastatų savininkų bendrijų įstatymo 27 straipsnio 2 dalimi,<text:s/></text:span>vykdydama Lazdijų rajono savivaldybės 2023–2025 m. strateginio veiklos plano, patvirtinto Lazdijų rajono savivaldybės tarybos 2023 m. vasario 3 d. sprendimu<text:s/><text:span text:style-name="T27">Nr. 5TS-1283</text:span><text:s/>„Dėl Lazdijų rajono savivaldybės 2023–2025 m. strateginio veiklos plano patvirtinimo“, Lazdijų rajono savivaldybės infrastruktūros, teritorijų planavimo ir aplinkos kokybės gerinimo programos 3 tikslo „Sukurti ir išsaugoti subalansuotą ir sveiką aplinką savivaldybės teritorijoje“ 3.4 uždavinio „Skatinti daugiabučių renovaciją“ 3.4.1 priemonę „Daugiabučių namų atnaujinimo (modernizavimo) programos<text:s/><text:soft-page-break/>įgyvendinimas ir  administravimas bei daugiabučių namų modernizavimo ir remonto išlaidų dalinis kompensavimas“<text:span text:style-name="T28">, Lazdijų rajono savivaldybės taryba <text:s text:c="10"/>n u s p r e n d ž i a:</text:span></text:p>
      <text:p text:style-name="P29"><text:span text:style-name="T30">1</text:span><text:span text:style-name="T31">.</text:span><text:span text:style-name="T32"><text:tab/></text:span><text:span text:style-name="T33">P</text:span><text:span text:style-name="T34">atvirtinti L</text:span><text:span text:style-name="T35">azdijų rajono savivaldybės daugiabučių namų bendrojo naudojimo objektų remonto, rekonstrukcijos ir atnaujinimo (modernizavimo) finansavimo<text:s/></text:span><text:span text:style-name="T36">tvarkos aprašą (pridedama).</text:span></text:p>
      <text:p text:style-name="P37"><text:span text:style-name="T38">2</text:span><text:span text:style-name="T39">.</text:span><text:span text:style-name="T40"><text:tab/>Nustatyti, kad šis sprendimas įsigalioja 2023 m. rugsėjo 10 d.</text:span></text:p>
      <text:p text:style-name="P41"/>
      <text:p text:style-name="P42"/>
      <text:p text:style-name="P43"/>
      <text:p text:style-name="P44"><text:span text:style-name="T45">Savivaldybės<text:s/></text:span><text:span text:style-name="T46">merė</text:span><text:span text:style-name="T47"><text:tab/>Ausma Miškinienė<text:s/></text:span></text:p>
      <text:soft-page-break/>
      <text:p text:style-name="P48">PATVIRTINTA</text:p>
      <text:p text:style-name="P50">Lazdijų rajono savivaldybės tarybos</text:p>
      <text:p text:style-name="P51">2023 m. rugsėjo 6 d. sprendimu Nr. 5TS-124</text:p>
      <text:p text:style-name="P52"/>
      <text:p text:style-name="P53"/>
      <text:p text:style-name="P54"><text:span text:style-name="T55">LAZDIJŲ RAJONO SAVIVALDYBĖS DAUGIABUČIŲ NAMŲ BENDROJO NAUDOJIMO OBJEKTŲ REMONTO, REKON</text:span><text:span text:style-name="T56">STRUKCIJOS IR ATNAUJINIMO <text:s/>(MODERNIZAVIMO) FINANSAVIMO TVARKOS APRAŠAS</text:span></text:p>
      <text:p text:style-name="P57"/>
      <text:p text:style-name="P58"/>
      <text:p text:style-name="P59"><text:span text:style-name="T60">I.</text:span><text:span text:style-name="T61"><text:tab/></text:span><text:span text:style-name="T62">BENDROJI DALIS</text:span></text:p>
      <text:p text:style-name="P63"/>
      <text:p text:style-name="P64"><text:span text:style-name="T65">1</text:span><text:span text:style-name="T66">.</text:span><text:span text:style-name="T67"><text:tab/></text:span><text:span text:style-name="T68">Lazdijų rajono<text:s/></text:span><text:span text:style-name="T69">savivaldybės daugiabučių namų bendrojo naudojimo objektų remonto, rekonstrukcijos ir atnaujinimo (modernizavimo) finansavimo tvarkos aprašas (toliau – Aprašas) reglamentuoja Lazdijų rajono savivaldybės (toliau – Savivaldybė) teritorijoje esančių daugiabuči</text:span><text:span text:style-name="T70">ų namų bendrojo naudojimo objektų remonto, rekonstrukcijos ir atnaujinimo (modernizavimo) finansavimo iš Savivaldybės biudžeto lėšų tvarką, atvejus ir sąlygas daugiabučių namų savininkų bendrijoms, daugiabučių namų bendrojo naudojimo objektų administratori</text:span><text:span text:style-name="T71">ams bei daugiabučių namų savininkams, sudariusiems daugiabučio gyvenamojo namo bendrojo naudojimo objektų valdymo, naudojimo ir priežiūros jungtinės veiklos sutartį.<text:s/></text:span></text:p>
      <text:p text:style-name="P72"><text:span text:style-name="T73">2</text:span><text:span text:style-name="T74">.</text:span><text:span text:style-name="T75"><text:tab/></text:span><text:span text:style-name="T76">Aprašas parengtas vadovaujantis Lietuvos Respublikos daugiabučių namų ir kitos<text:s/></text:span><text:span text:style-name="T77">paskirties pastatų savininkų bendrijų įstatymu bei kitais teisės aktais.</text:span></text:p>
      <text:p text:style-name="P78"><text:span text:style-name="T79">3</text:span><text:span text:style-name="T80">.</text:span><text:span text:style-name="T81"><text:tab/></text:span><text:span text:style-name="T82">Dauguma daugiabučių namų Lazdijų rajono savivaldybės teritorijoje statyti praėjusiame šimtmetyje, todėl laikui bėgant jų būklė dėl nepakankamos techninės priežiūros vis prastėj</text:span><text:span text:style-name="T83">a. Tinkamai neprižiūrimų daugiabučių namų tiek techninė, tiek fizinė būklė neatitinka statybos techninio reglamento 1.12.05:2002 „Privalomieji statinių (gyvenamųjų namų) naudojimo ir priežiūros reikalavimai“ esminių reikalavimų, dėl to patiriama šilumos nu</text:span><text:span text:style-name="T84">ostolių, neracionaliai vartojama energija.</text:span></text:p>
      <text:p text:style-name="P85"><text:span text:style-name="T86">4</text:span><text:span text:style-name="T87">.</text:span><text:span text:style-name="T88"><text:tab/></text:span><text:span text:style-name="T89">Savivaldybė vykdo Lietuvos Respublikos vietos savivaldos įstatymo jai pavestą statinių naudojimo priežiūros funkciją, kad užtikrintų tinkamą daugiabučių namų naudojimo ir techninės priežiūros kontrolę.</text:span></text:p>
      <text:p text:style-name="P90"><text:span text:style-name="T91">5</text:span><text:span text:style-name="T92">.</text:span><text:span text:style-name="T93"><text:tab/></text:span><text:span text:style-name="T94">Vykdant statinio bendrojo naudojimo objektų (bendrosios pastato konstrukcijos, inžinerinės sistemos, bendrojo naudojimo patalpos, vietiniai inžineriniai tinklai) naudojimo ir priežiūros privalomuosius reikalavimus, kad būtų užtikrinamas pastato inžineri</text:span><text:span text:style-name="T95">nių sistemų fizinių ir energinių savybių atkūrimas, dėl nepakankamų ar nenuolatinių pajamų gyventojams sunkiai sekasi apmokėti bendrojo naudojimo objektų nuolatinės techninės priežiūros išlaidas. </text:span></text:p>
      <text:p text:style-name="P96"><text:span text:style-name="T97">6</text:span><text:span text:style-name="T98">.</text:span><text:span text:style-name="T99"><text:tab/></text:span><text:span text:style-name="T100">Šio Aprašo įgyvendinimas padės užtikrinti esminių st</text:span><text:span text:style-name="T101">atinio reikalavimų vykdymą daugiabučiuose namuose, skatinti bendrijas racionaliai vartoti energiją, gerinti pastatų techninę būklę ir estetinį rajono vaizdą.</text:span></text:p>
      <text:p text:style-name="P102"><text:span text:style-name="T103">7</text:span><text:span text:style-name="T104">.</text:span><text:span text:style-name="T105"><text:tab/>Šiame teisės akte vartojamos sąvokos:</text:span></text:p>
      <text:p text:style-name="P106"><text:span text:style-name="T107">7.1</text:span><text:span text:style-name="T108">.</text:span><text:span text:style-name="T109"><text:tab/></text:span><text:span text:style-name="T110">Daugiabutis namas – trijų ir daugiau butų gyve</text:span><text:span text:style-name="T111">namasis namas. Daugiabučiame name gali būti ir negyvenamųjų patalpų – prekybos, administracinių, viešo maitinimo ir kitų.<text:s/></text:span></text:p>
      <text:p text:style-name="P112"><text:span text:style-name="T113">7.2</text:span><text:span text:style-name="T114">.</text:span><text:span text:style-name="T115"><text:tab/></text:span><text:span text:style-name="T116">Daugiabučių namų ar kitos paskirties pastatų savininkų bendrija – ribotos civilinės atsakomybės pelno nesiekiantis juridinis</text:span><text:span text:style-name="T117"><text:s/>asmuo, įsteigtas daugiabučių namų butų ir kitų patalpų ar kitos paskirties pastatų savininkų bendrosios dalinės nuosavybės teisės objektams naudoti, valdyti, prižiūrėti ar jiems sukurti arba kitiems bendriesiems šių savininkų poreikiams.</text:span></text:p>
      <text:p text:style-name="P118"><text:span text:style-name="T119">7.3</text:span><text:span text:style-name="T120">.</text:span><text:span text:style-name="T121"><text:tab/></text:span><text:span text:style-name="T122"><text:s/>Daugiab</text:span><text:span text:style-name="T123">učio namo bendrojo naudojimo objektai – ši sąvoka naudojama tokia kaip nustatyta Daugiabučių gyvenamųjų namų ir kitos paskirties pastatų savininkų bendrijų įstatymo 2 straipsnio 15 papunktyje.“</text:span></text:p>
      <text:p text:style-name="P124"><text:span text:style-name="T125">7.4</text:span><text:span text:style-name="T126">.</text:span><text:span text:style-name="T127"><text:tab/></text:span><text:span text:style-name="T128">Bendrojo naudojimo objektų valdytojas (toliau – Valdy</text:span><text:span text:style-name="T129">tojas) –<text:s/></text:span><text:span text:style-name="T130">daugiabučio namo butų ir kitų patalpų savininkų bendrija, jungtinės veiklos sutartimi įgaliotas asmuo arba pagal Lietuvos Respublikos civilinio kodekso (toliau – Civilinis kodeksas) 4.84 straipsnį paskirtas daugiabučio namo bendrojo naudojimo obje</text:span><text:span text:style-name="T131">ktų administratorius.</text:span></text:p>
      <text:p text:style-name="P132"><text:span text:style-name="T133">7.5</text:span><text:span text:style-name="T134">.</text:span><text:span text:style-name="T135"><text:tab/>Daugiabučio namo atnaujinimas (modernizavimas)</text:span><text:span text:style-name="T136"><text:s/>(toliau – atnaujinimas)<text:s/></text:span><text:span text:style-name="T137">–<text:s/></text:span><text:span text:style-name="T138">statybos darbai, kuriais atkuriamos ar pagerinamos<text:s/></text:span><text:span text:style-name="T139">daugiabučio namo</text:span><text:span text:style-name="T140"><text:s/>ir (ar) jo inžinerinių sistemų fizinės ir energinės savybės ir (ar) kuriais užtikrin</text:span><text:span text:style-name="T141">amas iš atsinaujinančių energijos šaltinių gaunamos energijos naudojimas</text:span><text:span text:style-name="T142">;</text:span></text:p>
      <text:p text:style-name="P143"><text:span text:style-name="T144">7.6</text:span><text:span text:style-name="T145">.</text:span><text:span text:style-name="T146"><text:tab/></text:span><text:span text:style-name="T147">Prašymas – daugiabučio<text:s/></text:span><text:span text:style-name="T148">namo<text:s/></text:span><text:span text:style-name="T149">bendrojo naudojimo objektų valdytojo</text:span><text:span text:style-name="T150"><text:s/>teikiamas nustatytos formos prašymas Savivaldybei prisidėti prie daugiabučio namo bendrojo naudojimo objektų remonto,<text:s/></text:span><text:span text:style-name="T151">rekonstrukcijos<text:s/></text:span><text:span text:style-name="T152">ir atnaujinimo (modernizavimo) darbų.</text:span></text:p>
      <text:p text:style-name="P153"><text:span text:style-name="T154">7.7</text:span><text:span text:style-name="T155">.</text:span><text:span text:style-name="T156"><text:tab/></text:span><text:span text:style-name="T157">Komisija – Savivaldybės administracijos direktoriaus įsakymu sudaryta komi</text:span><text:span text:style-name="T158">sija, kuriai pavesta nagrinėti pateiktus daugiabučių namų Valdytojų prašymus ir teikti siūlymus Savivaldybės administracijos direktoriui dėl finansavimo skyrimo.</text:span></text:p>
      <text:p text:style-name="P159"><text:span text:style-name="T160">7.8</text:span><text:span text:style-name="T161">.</text:span><text:span text:style-name="T162"><text:tab/></text:span><text:span text:style-name="T163">Savivaldybės administracija – Lazdijų rajono savivaldybės administracija.</text:span></text:p>
      <text:p text:style-name="P164"><text:span text:style-name="T165">7.9</text:span><text:span text:style-name="T166">.</text:span><text:span text:style-name="T167"><text:tab/></text:span><text:span text:style-name="T168">Ki</text:span><text:span text:style-name="T169">tos šiame Apraše vartojamos sąvokos atitinka Lietuvos Respublikos statybos įstatymo, Lietuvos Respublikos daugiabučių namų bendrijų įstatymo ir kitų teisės aktų sąvokas.<text:s/></text:span></text:p>
      <text:p text:style-name="P170"/>
      <text:p text:style-name="P171"><text:span text:style-name="T172">II</text:span><text:span text:style-name="T173">.</text:span><text:span text:style-name="T174"><text:tab/></text:span><text:span text:style-name="T175">TEIKIAMO FINANSAVIMO TIKSLAS IR UŽDAVINIAI</text:span></text:p>
      <text:p text:style-name="P176"/>
      <text:p text:style-name="P177"><text:span text:style-name="T178">8</text:span><text:span text:style-name="T179">.</text:span><text:span text:style-name="T180"><text:tab/>A</text:span><text:span text:style-name="T181">prašas skirtas nusta</text:span><text:span text:style-name="T182">tyti teikiamą finansavimą daugiabučių namų savininkams, šalinant jų valdomų daugiabučių namų techninius defektus, kurie kelia grėsmę namo ar atskirų jo konstrukcijų stabilumui ir (ar) žmonių saugumui, atnaujinant bendrojo naudojimo objektus, didinant namo<text:s/></text:span><text:span text:style-name="T183">energijos vartojimo efektyvumą, skatinant gyventojus remontuotis bendrąsias patalpas, tvarką.</text:span></text:p>
      <text:p text:style-name="P184"><text:span text:style-name="T185">9</text:span><text:span text:style-name="T186">.</text:span><text:span text:style-name="T187"><text:tab/></text:span><text:span text:style-name="T188">Siekiama s</text:span><text:span text:style-name="T189">katinti daugiabučių namų savininkus, pasinaudojant teikiamu finansavimu, tinkamai prižiūrėti, remontuoti, rekonstruoti ir atnaujinti (modernizuot</text:span><text:span text:style-name="T190">i) bendrojo naudojimo objektus, sumažinti šiluminės energijos sąnaudas, pagerinti gyventojų gyvenimo kokybę bei komforto sąlygas, padidinti būsto vertę.</text:span></text:p>
      <text:p text:style-name="P191"><text:span text:style-name="T192">10</text:span><text:span text:style-name="T193">.</text:span><text:span text:style-name="T194"><text:tab/></text:span><text:span text:style-name="T195">Teikiamo finansavimo uždaviniai:</text:span></text:p>
      <text:p text:style-name="P196"><text:span text:style-name="T197">10.1</text:span><text:span text:style-name="T198">.</text:span><text:span text:style-name="T199"><text:tab/></text:span><text:span text:style-name="T200">padėti<text:s/></text:span><text:span text:style-name="T201">daugiabučių namų Valdytojams<text:s/></text:span><text:span text:style-name="T202">išvengti<text:s/></text:span><text:span text:style-name="T203">daugiabučių namų techninių defektų, kurie kelia grėsmę namo ar atskirų jo konstrukcijų stabilumui ir žmonių saugumui, atsiradimo;</text:span></text:p>
      <text:p text:style-name="P204"><text:span text:style-name="T205">10.2</text:span><text:span text:style-name="T206">.</text:span><text:span text:style-name="T207"><text:tab/></text:span><text:span text:style-name="T208">skatinti<text:s/></text:span><text:span text:style-name="T209">daugiabučių namų Valdytojus</text:span><text:span text:style-name="T210"><text:s/>įgyvendinti energiją taupančias priemones, rūpintis gyvenamuoju fondu ir supančia aplinka;</text:span></text:p>
      <text:p text:style-name="P211"><text:span text:style-name="T212">10.3</text:span><text:span text:style-name="T213">.</text:span><text:span text:style-name="T214"><text:tab/>užtikrinti, kad daugiabučiai namai atitiktų teisės aktuose numatytų esminių statinio reikalavimų visumą;</text:span></text:p>
      <text:p text:style-name="P215"><text:span text:style-name="T216">10.4</text:span><text:span text:style-name="T217">.</text:span><text:span text:style-name="T218"><text:tab/>užtikrinti Statybos įstatyme bei statyb</text:span><text:span text:style-name="T219">os techniniuose dokumentuose nustatytus statinių esminius reikalavimus per visą statinio ekonomiškai pagrįstą naudojimo trukmę, maksimaliai sumažinti avarijų tikimybę, grėsmę žmonių gyvybei, sveikatai ar aplinkai.</text:span></text:p>
      <text:p text:style-name="P220"/>
      <text:p text:style-name="P221"><text:span text:style-name="T222">III</text:span><text:span text:style-name="T223">.</text:span><text:span text:style-name="T224"><text:tab/></text:span><text:span text:style-name="T225">FINANSAVIMO ŠALTINIAI IR NAU</text:span><text:span text:style-name="T226">DOJIMAS</text:span></text:p>
      <text:p text:style-name="P227"/>
      <text:p text:style-name="P228"><text:span text:style-name="T229">11</text:span><text:span text:style-name="T230">.</text:span><text:span text:style-name="T231"><text:tab/></text:span><text:span text:style-name="T232">Aprašo įgyvendinimui kasmet numatomos Savivaldybės biudžeto lėšos.<text:s/></text:span></text:p>
      <text:p text:style-name="P233"><text:span text:style-name="T234">12</text:span><text:span text:style-name="T235">.</text:span><text:span text:style-name="T236"><text:tab/></text:span><text:span text:style-name="T237">Aprašo įgyvendinimui skirtų asignavimų valdytojas yra Savivaldybės administracijos</text:span><text:span text:style-name="T238"><text:s/></text:span><text:span text:style-name="T239">direktorius.</text:span></text:p>
      <text:p text:style-name="P240"><text:span text:style-name="T241">13</text:span><text:span text:style-name="T242">. Finansavimas pagal šį Aprašą gali būti skiriamas darbams da</text:span><text:span text:style-name="T243">ugiabučiuose namuose, modernizuotiems pagal Lazdijų rajono savivaldybės energinio efektyvumo didinimo daugiabučiuose namuose programą, kai po modernizavimo darbų praėjo ne mažiau kaip 10 metų, išskyrus atvejus, kada teikiamas prašymas dėl finansavimo skyri</text:span><text:span text:style-name="T244">mo daugiabučių namų modernizavimo darbų metu ar modernizavimo darbai įvykdyti kvietimo teikti prašymus skelbimo metais. Gautas finansavimas gali būti naudojamas tik patirtoms daugiabučio namo atnaujinimo (modernizavimo) darbų išlaidoms padengti (kaip kaupi</text:span><text:span text:style-name="T245">amosios išlaidos), modernizuojamo daugiabučio namo savininkų paskolos daliai padengti arba naujiems, dar neatliktiems daugiabučio namo atnaujinimo (modernizavimo) darbams apmokėti. Gautos lėšos negali būti išmokėtos (pervedamos) daugiabučio namo butų ir ki</text:span><text:span text:style-name="T246">tų patalpų savininkams.</text:span><text:s/></text:p>
      <text:p text:style-name="P247">Punkto pakeitimai:</text:p>
      <text:p text:style-name="P248"><text:span text:style-name="T249">Nr.<text:s/></text:span><text:a xlink:href="https://www.e-tar.lt/portal/legalAct.html?documentId=d8bdd2609d9911eea5a28c81c82193a8" office:target-frame-name="_top" xlink:show="replace"><text:span text:style-name="T250">5TS-214</text:span></text:a><text:span text:style-name="T251">, 2023-12-07, paskelbta TAR 2023-12-18, i. k. 2023-24428</text:span></text:p>
      <text:p text:style-name="Normal"/>
      <text:p text:style-name="P252"><text:span text:style-name="T253">14</text:span><text:span text:style-name="T254">.</text:span><text:span text:style-name="T255"><text:tab/></text:span><text:span text:style-name="T256">Lėšos skiriamos išlaidoms,<text:s/></text:span><text:span text:style-name="T257">susijusioms su daugiabučio gyvenamojo namo bendrojo naudojimo objektų remontavimu, rekonstrukcija ir atnaujinimu (modernizavimu) iš dalies padengti:</text:span></text:p>
      <text:p text:style-name="P258"><text:span text:style-name="T259">14.1</text:span><text:span text:style-name="T260">.</text:span><text:span text:style-name="T261"><text:tab/></text:span><text:span text:style-name="T262">stogams ir (ar) išorinėms namo sienoms (įskaitant cokolį)</text:span><text:span text:style-name="T263"><text:s/>remontuoti, rekonstruoti ir atnaujinti (m</text:span><text:span text:style-name="T264">odernizuoti)</text:span><text:span text:style-name="T265"><text:s/>skiriama iki 20 proc. reikalingos sumos,<text:s/></text:span><text:span text:style-name="T266">tačiau ne daugiau kaip 20 000 Eur (dvidešimt tūkstančių eurų</text:span><text:span text:style-name="T267">);</text:span></text:p>
      <text:p text:style-name="P268"><text:span text:style-name="T269">14.2</text:span><text:span text:style-name="T270">.</text:span><text:span text:style-name="T271"><text:tab/>šildymo ir (ar) karšto ir (ar) šalto vandens bei nuotekų inžinerinėms sistemoms<text:s/></text:span><text:span text:style-name="T272">remontuoti, rekonstruoti ir atnaujinti (modernizu</text:span><text:span text:style-name="T273">oti)</text:span><text:span text:style-name="T274"><text:s/>skiriama iki 20 proc. reikalingos sumos,<text:s/></text:span><text:span text:style-name="T275">tačiau ne daugiau kaip 10 000 Eur (dešimt tūkstančių eurų</text:span><text:span text:style-name="T276">);<text:s/></text:span></text:p>
      <text:p text:style-name="P277"><text:span text:style-name="T278">14.3</text:span><text:span text:style-name="T279">.</text:span><text:span text:style-name="T280"><text:tab/>daugiabučio namo šilumos punktui<text:s/></text:span><text:span text:style-name="T281">remontuoti, rekonstruoti ir atnaujinti (modernizuoti)</text:span><text:span text:style-name="T282"><text:s/>skiriama 20 proc. sumos, tačiau ne daugiau kaip 10 0</text:span><text:span text:style-name="T283">00 Eur (dešimt tūkstančių Eur);</text:span></text:p>
      <text:p text:style-name="P284"><text:span text:style-name="T285">14.4</text:span><text:span text:style-name="T286">.</text:span><text:span text:style-name="T287"><text:tab/>daugiabučio namo bendrojo naudojimo šildymo sistemai (šildymo katilui pakeisti ar naujai šildymo sistemai įdiegti)<text:s/></text:span><text:span text:style-name="T288">remontuoti, rekonstruoti ir atnaujinti (modernizuoti)</text:span><text:span text:style-name="T289"><text:s/>skiriama iki 20 proc. reikalingos sumos, tači</text:span><text:span text:style-name="T290">au ne daugiau kaip 20 000 Eur (dvidešimt tūkstančių Eur);</text:span></text:p>
      <text:p text:style-name="P291"><text:span text:style-name="T292">14.5</text:span><text:span text:style-name="T293">.</text:span><text:span text:style-name="T294"><text:tab/>daugiabučio namo konstrukcijų avarinės būklės nustatymo ekspertizei skiriama 50 proc., bet ne daugiau kaip 1000 Eur (vienas tūkstantis eurų) reikalingos sumos;</text:span></text:p>
      <text:p text:style-name="P295"><text:span text:style-name="T296">14.6</text:span><text:span text:style-name="T297">.</text:span><text:span text:style-name="T298"><text:tab/>daugiabučio namo g</text:span><text:span text:style-name="T299">rupiniams biologiniams valymo įrenginiams ir įrengimo darbams skiriama iki 50 proc., bet ne daugiau kaip 6000 Eur (šeši tūkstančiai eurų);</text:span></text:p>
      <text:p text:style-name="P300"><text:span text:style-name="T301">14.7</text:span><text:span text:style-name="T302">.</text:span><text:span text:style-name="T303"><text:tab/>daugiabučio namo savininkų bendrijų steigimosi ar jungtinės veiklos sutarties sudarymo išlaidoms apmokėti<text:s/></text:span><text:span text:style-name="T304">(notarinėms ir registravimo išlaidoms) – 100 proc. reikalingos sumos.</text:span></text:p>
      <text:p text:style-name="P305"><text:span text:style-name="T306">15</text:span><text:span text:style-name="T307">.</text:span><text:span text:style-name="T308"><text:tab/>Įrankių ir (ar) įrangos įsigijimo, sąmatų sudarymo išlaidos ar išlaidos, patirtos vykdant darbus ne daugiabučio namo bendrojo naudojimo patalpose ar pastato dalyse, nekompensuo</text:span><text:span text:style-name="T309">jamos.</text:span></text:p>
      <text:p text:style-name="P310"><text:span text:style-name="T311">16</text:span><text:span text:style-name="T312">.</text:span><text:span text:style-name="T313"><text:tab/>Vienam daugiabučiui namui atitinkamais metais gali būti skiriamas tik vienos rūšies finansavimas, Aprašo 14 punkte nurodytoms išlaidoms finansuoti.</text:span></text:p>
      <text:p text:style-name="P314"><text:span text:style-name="T315">17</text:span><text:span text:style-name="T316">.</text:span><text:span text:style-name="T317"><text:tab/></text:span><text:span text:style-name="T318">Centralizuotos šildymo sistemos trasos įrengimo iki daugiabučio namo išlaidos kompensuojamos 100 proc. Šios išlaidos kompensuojamos, jeigu yra gauta ne mažiau 50 proc. daugiabučio namo, kurį planuojama prijungti prie centralizuotos šildymo sistemos trasos,</text:span><text:span text:style-name="T319"><text:s/>butų savininkų sutikimų. Finansavimas skiriamas Savivaldybėje šilumą tiekiančiam tiekėjui UAB „Lazdijų šiluma“, kuris teikia Savivaldybei prašymą ir pateikia visus išlaidas pagrindžiančius dokumentus.<text:s/></text:span></text:p>
      <text:p text:style-name="P320"><text:span text:style-name="T321">18</text:span><text:span text:style-name="T322">.</text:span><text:span text:style-name="T323"><text:tab/></text:span><text:span text:style-name="T324">Daugiabučio namo atnaujinimo (modernizavimo)<text:s/></text:span><text:span text:style-name="T325">investicijų plano</text:span><text:span text:style-name="T326"><text:s/>parengimo ir (ar) energinio naudingumo sertifikato paslaugos gali būti finansuojamos apmokant / kompensuojant patirtas išlaidas, rengiant dokumentus daugiabučio namo modernizavimui<text:s/></text:span><text:span text:style-name="T327">pagal<text:s/></text:span><text:span text:style-name="T328">Savivaldybės energinio efektyvumo didinimo daugiabu</text:span><text:span text:style-name="T329">čiuose namuose programą</text:span><text:span text:style-name="T330">. Gali būti skiriama</text:span><text:span text:style-name="T331"><text:s/>iki 100 proc. reikalingos sumos.</text:span></text:p>
      <text:p text:style-name="P332"><text:span text:style-name="T333">19</text:span><text:span text:style-name="T334">.<text:s/></text:span><text:span text:style-name="T335">Finansavimas daugiabučiams namams, kurie dalyvauja valstybės skiriamos paramos projektuose, jeigu prašomos kompensuoti išlaidos yra arba buvo finansuojamos kitomis valstyb</text:span><text:span text:style-name="T336">ės programomis, kurių priemonės apima fondo finansuojamus darbus, gali būti skiriamas tik kitais finansavimo šaltiniais nefinansuojamoms išlaidoms kompensuoti (tik nuo daugiabučio namo savininkų paskolos dalies).</text:span><text:s/></text:p>
      <text:p text:style-name="P337">Punkto pakeitimai:</text:p>
      <text:p text:style-name="P338"><text:span text:style-name="T339">Nr.<text:s/></text:span><text:a xlink:href="https://www.e-tar.lt/portal/legalAct.html?documentId=d8bdd2609d9911eea5a28c81c82193a8" office:target-frame-name="_top" xlink:show="replace"><text:span text:style-name="T340">5TS-214</text:span></text:a><text:span text:style-name="T341">, 2023-12-07, paskelbta TAR 2023-12-18, i. k. 2023-24428</text:span></text:p>
      <text:p text:style-name="Normal"/>
      <text:p text:style-name="P342"><text:span text:style-name="T343">20</text:span><text:span text:style-name="T344">.</text:span><text:span text:style-name="T345"><text:tab/>Finansavimas gali būti skiriamas už faktiškai panaudotas medžiagas, kai tinkamus finansuoti darbus vykdo</text:span><text:span text:style-name="T346"><text:s/>savininkai ūkio būdu ir juos pripažįsta tinkamai atliktais atestuotas techninės priežiūros vadovas ar administruojančios įstaigos darbuotojas, turintis atitinkamą išsilavinimą ir kvalifikaciją.<text:s/></text:span></text:p>
      <text:p text:style-name="P347"/>
      <text:p text:style-name="P348"><text:span text:style-name="T349">IV</text:span><text:span text:style-name="T350">.</text:span><text:span text:style-name="T351"><text:tab/></text:span><text:span text:style-name="T352">PATEIKIAMI DOKUMENTAI, VERTINIMO KRITERIJAI IR FI</text:span><text:span text:style-name="T353">NANSAVIMO SKYRIMO TVARKA</text:span></text:p>
      <text:p text:style-name="P354"/>
      <text:p text:style-name="P355"><text:span text:style-name="T356">21</text:span><text:span text:style-name="T357">.</text:span><text:span text:style-name="T358"><text:tab/></text:span><text:span text:style-name="T359">Kiekvienais metais iki spalio 1 d. paskelbiamas kvietimas Valdytojams teikti prašymus finansinei paramai gauti. Kvietime nustatoma kvietimo apimtis, priimamų prašymų skaičius (prašymų limitų apskaičiavimo ir (ar)<text:s/></text:span><text:span text:style-name="T360">paskirstymo principai) arba kvietimo lėšų suma; tinkamos finansuoti išlaidos; vertinimo procedūros ir atrankos kriterijai, jeigu tokie taikomi; prašymų teikimo terminas ir būdai; kita su kvietimu susijusi ar prašymų teikėjams aktuali informacija. Prašymų p</text:span><text:span text:style-name="T361">riėmimo laikotarpį nustato Komisija protokoliniu sprendimu.</text:span></text:p>
      <text:p text:style-name="P362"><text:span text:style-name="T363">22</text:span><text:span text:style-name="T364">.</text:span><text:span text:style-name="T365"><text:tab/></text:span><text:span text:style-name="T366">Kvietimą teikti prašymus Savivaldybės administracija skelbia visuomenės informavimo priemonėse (Savivaldybės interneto tinklalapyje, vietinėje spaudoje).</text:span><text:span text:style-name="T367"><text:s/>Prašymai priimami Savivaldybės int</text:span><text:span text:style-name="T368">eresantų aptarnavimo langelyje arba siunčiami paštu Savivaldybės administracijai. Pareiškėjas bus informuotas apie jo prašymo gavimą.</text:span></text:p>
      <text:p text:style-name="P369"><text:span text:style-name="T370">23</text:span><text:span text:style-name="T371">.</text:span><text:span text:style-name="T372"><text:tab/></text:span><text:span text:style-name="T373">Valdytojai, norintys pasinaudoti teikiamu daliniu finansavimu, Savivaldybės administracijai turi pateikti šiuos do</text:span><text:span text:style-name="T374">kumentus:</text:span></text:p>
      <text:p text:style-name="P375"><text:span text:style-name="T376">23.1</text:span><text:span text:style-name="T377">.</text:span><text:span text:style-name="T378"><text:tab/></text:span><text:span text:style-name="T379">užpildytą ir Valdytojo pasirašytą prašymą (Aprašo 1 priedas, pasirašytas namo<text:s/></text:span><text:span text:style-name="T380">bendrojo naudojimo objektų valdytojo)</text:span><text:span text:style-name="T381"><text:s/>skirti lėšas, kuriame nurodomas prašomų finansuoti išlaidų pobūdis pagal Aprašo 14 punkto nuostatas, bendra investicijų su</text:span><text:span text:style-name="T382">ma, butų ir kitų patalpų savininkų šiam tikslui skiriamos lėšos ir (ar) skolinamos lėšos (pridedamas banko ar kitos finansų įstaigos pritarimas skolinti lėšas), prašomų finansuoti išlaidų dydis;</text:span></text:p>
      <text:p text:style-name="P383"><text:span text:style-name="T384">23.2</text:span><text:span text:style-name="T385">.</text:span><text:span text:style-name="T386"><text:tab/></text:span><text:span text:style-name="T387">daugiabučio namo butų savininkų susirinkimo protoko</text:span><text:span text:style-name="T388">lą (arba patvirtintą jo kopiją), kuriame turi būti pritarta Valdytojo kreipimuisi dėl finansavimo daugiabučio namo bendrojo naudojimo objektų remonto,<text:s/></text:span><text:span text:style-name="T389">rekonstrukcijos<text:s/></text:span><text:span text:style-name="T390">ar atnaujinimo darbams ir jų atlikimo darbų vertei. Sprendimas priimamas Lietuvos Respubl</text:span><text:span text:style-name="T391">ikos civilinio kodekso 4.85 straipsnio nustatyta tvarka;</text:span></text:p>
      <text:p text:style-name="P392"><text:span text:style-name="T393">23.3</text:span><text:span text:style-name="T394">.</text:span><text:span text:style-name="T395"><text:tab/></text:span><text:span text:style-name="T396">prašomų finansuoti darbų sąmatas ir (ar) planus (brėžinius ar principines schemas, nuotraukas ir kt. vaizdinę medžiagą) su matmenimis iš projekto arba kadastro duomenų bylos. Pridedamuose d</text:span><text:span text:style-name="T397">okumentuose turi būti aiškiai įvardijama, kokie darbai bus vykdomi, kokios jų apimtys ir pagrįsta darbų apskaičiavimo kaina;</text:span></text:p>
      <text:p text:style-name="P398"><text:span text:style-name="T399">23.4</text:span><text:span text:style-name="T400">.</text:span><text:span text:style-name="T401"><text:tab/></text:span><text:span text:style-name="T402">techninį projektą ir (ar) statybą leidžiantį dokumentą, kai, vadovaujantis Lietuvos Respublikos statybos įstatymu, tai<text:s/></text:span><text:span text:style-name="T403">yra privaloma;</text:span></text:p>
      <text:p text:style-name="P404"><text:span text:style-name="T405">23.5</text:span><text:span text:style-name="T406">.</text:span><text:span text:style-name="T407"><text:tab/></text:span><text:span text:style-name="T408">kitus finansavimui gauti reikalingus dokumentus, kurie gali būti aktualūs svarstant prašymus dėl finansavimo skyrimo.</text:span></text:p>
      <text:p text:style-name="P409"><text:span text:style-name="T410">24</text:span><text:span text:style-name="T411">.</text:span><text:span text:style-name="T412"><text:tab/></text:span><text:span text:style-name="T413">Valdytojas prašymą Savivaldybei teikia per kvietime nurodytus terminus. Pasibaigus kvietime nurodytam p</text:span><text:span text:style-name="T414">rašymų teikimo terminui, prašymai nepriimami, išskyrus atvejį, kai pratęsiamas prašymų pateikimo terminas.<text:s/></text:span></text:p>
      <text:p text:style-name="P415"><text:span text:style-name="T416">25</text:span><text:span text:style-name="T417">.</text:span><text:span text:style-name="T418"><text:tab/></text:span><text:span text:style-name="T419">Jeigu pasibaigus prašymų pateikimo terminui Savivaldybės administracija nustato, kad gauta mažiau prašymų nei nurodyta kvietime, ji priima s</text:span><text:span text:style-name="T420">prendimą dėl prašymų teikimo termino pratęsimo arba dėl naujo kvietimo skelbimo.<text:s/></text:span></text:p>
      <text:p text:style-name="P421"><text:span text:style-name="T422">26</text:span><text:span text:style-name="T423">.</text:span><text:span text:style-name="T424"><text:tab/></text:span><text:span text:style-name="T425">Gauti prašymai registruojami Savivaldybės administracijos naudojamoje dokumentų valdymo sistemoje. Prašymų eiliškumas nustatomas pagal prašymų gavimo ir registracijos Savivaldybės administracijoje datą. Savivaldybės administracijos specialistas, vykdantis<text:s/></text:span><text:span text:style-name="T426">daugiabučių namų valdytojų priežiūrą, per 20 (dvidešimt) dienų patikrina pateiktus prašymus, kitus pateiktus dokumentus bei prašyme nurodytų išlaidų tikslingumą ir ekonominį pagrįstumą, ir apibendrintą informaciją bei teikia Komisijai.<text:s/></text:span></text:p>
      <text:p text:style-name="P427"><text:span text:style-name="T428">27</text:span><text:span text:style-name="T429">.</text:span><text:span text:style-name="T430"><text:tab/></text:span><text:span text:style-name="T431">Jeigu prašy</text:span><text:span text:style-name="T432">mas pateiktas netinkamai užpildytas ar pateikiami ne visi reikalaujami dokumentai, Savivaldybės administracijos specialistas apie tai per 5 darbo dienas informuoja Valdytoją, nurodydamas iki 5 darbo dienų terminą pateiktiems dokumentams patikslinti ar papi</text:span><text:span text:style-name="T433">ldomiems dokumentams pateikti. Negavus patikslinimų ar nesulaukus trūkstamų dokumentų iki nurodyto termino, prašymas nenagrinėjamas, apie tai raštu ar el. paštu informuojamas Valdytojas.<text:s/></text:span></text:p>
      <text:p text:style-name="P434"><text:span text:style-name="T435">28</text:span><text:span text:style-name="T436">.</text:span><text:span text:style-name="T437"><text:tab/></text:span><text:span text:style-name="T438">Prašymas nenagrinėjamas, jeigu iki Komisijos posėdžio gaunam</text:span><text:span text:style-name="T439">as Valdytojo prašymas jo nenagrinėti.<text:s/></text:span></text:p>
      <text:p text:style-name="P440"><text:span text:style-name="T441">29</text:span><text:span text:style-name="T442">.</text:span><text:span text:style-name="T443"><text:tab/></text:span><text:span text:style-name="T444">Komisija, esant būtinybei (pavyzdžiui, kai iš Valdytojo pateiktų dokumentų negalima tiksliai nustatyti defektų ir kt.), pagal gautus prašymus gali vykti apžiūrėti objektus į vietą. Tokiu atveju surašomas fakti</text:span><text:span text:style-name="T445">nių aplinkybių patikrinimo aktas. Komisija į apžiūrą gali kviesti nepriklausomus ekspertus ar kitus specialistus nagrinėjamoms aplinkybėms nustatyti / patvirtinti. Objekto apžiūroje privalo dalyvauti Valdytojas.<text:s/></text:span></text:p>
      <text:p text:style-name="P446"><text:span text:style-name="T447">30</text:span><text:span text:style-name="T448">. Komisija vertina Valdytojų pateiktų</text:span><text:span text:style-name="T449"><text:s/>prašymų pagrįstumą ir per 30 dienų nuo prašymo pateikimo priima sprendimą dėl finansavimo dydžio ir lėšų skyrimo, ir nustato prašymų pirmumo eilę, kai prašymų pateikta didesnei sumai, negu skirta lėšų Savivaldybės biudžete. Į atitinkamų metų prašymų pirmu</text:span><text:span text:style-name="T450">mo eilę įtraukiami tik prašymai, kuriuose prašoma finansuoti jau atliktus darbus. Eiliškumas sudaromas pagal Aprašo 31 punkte<text:s/></text:span><text:span text:style-name="T451">įvardytus kriterijus.<text:s/></text:span><text:span text:style-name="T452">Jeigu finansavimo einamaisiais metais nepakanka,<text:s/></text:span><text:span text:style-name="T453">Valdytojų prašymai, kuriems nepaskirtas finansavimas, svars</text:span><text:span text:style-name="T454">tomi ateinančiais kalendoriniais metais.<text:s/></text:span><text:span text:style-name="T455">Prašymų nagrinėjimo terminas gali būti pratęsiamas papildomai 10 (dešimčiai) dienų, apie termino pratęsimą informuojamas prašymą pateikęs Valdytojas.</text:span><text:s/></text:p>
      <text:p text:style-name="P456">Punkto pakeitimai:</text:p>
      <text:p text:style-name="P457"><text:span text:style-name="T458">Nr.<text:s/></text:span><text:a xlink:href="https://www.e-tar.lt/portal/legalAct.html?documentId=d8bdd2609d9911eea5a28c81c82193a8" office:target-frame-name="_top" xlink:show="replace"><text:span text:style-name="T459">5TS-214</text:span></text:a><text:span text:style-name="T460">, 2023-12-07, paskelbta TAR 2023-12-18, i. k. 2023-24428</text:span></text:p>
      <text:p text:style-name="Normal"/>
      <text:p text:style-name="P461"><text:span text:style-name="T462">31</text:span><text:span text:style-name="T463">.</text:span><text:span text:style-name="T464"><text:tab/></text:span><text:span text:style-name="T465">Kai per kvietimo teikti Prašymus terminą gaunama Prašymų finansuoti darbų už daugiau lėšų nei tais metais Lazdijų rajono<text:s/></text:span><text:span text:style-name="T466">savivaldybės biudžete numatyta finansavimo suma, gautiems ir tinkamiems finansuoti prašymams suteikiama prašymų pirmumo eilės vertinimo kriterijai paramai gauti.</text:span><text:span text:style-name="T467"><text:s/>Maksimali vertinimo kriterijų suma sudaro 100 balų.</text:span><text:span text:style-name="T468"><text:s/></text:span><text:span text:style-name="T469">Žemiau pateikiami atrankos reikalavimai ir</text:span><text:span text:style-name="T470"><text:s/>jiems įvertinti nustatyti vertinimo kriterijai bei jų svoriai</text:span><text:span text:style-name="T471">:</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Reikalavimo Nr.</text:p>
          </table:table-cell>
          <table:table-cell table:style-name="TableCell480">
            <text:p text:style-name="P481">Vertinimo kriterijus</text:p>
          </table:table-cell>
          <table:table-cell table:style-name="TableCell482">
            <text:p text:style-name="P483">Svoris</text:p>
          </table:table-cell>
        </table:table-row>
        <table:table-row table:style-name="TableRow484">
          <table:table-cell table:style-name="TableCell485" table:number-rows-spanned="4">
            <text:p text:style-name="P486">31.1.</text:p>
          </table:table-cell>
          <table:table-cell table:style-name="TableCell487" table:number-columns-spanned="2">
            <text:p text:style-name="P488">Daugiabučio namo techninė būklė</text:p>
          </table:table-cell>
          <table:covered-table-cell/>
        </table:table-row>
        <table:table-row table:style-name="TableRow489">
          <table:covered-table-cell>
            <text:p text:style-name="P490"/>
          </table:covered-table-cell>
          <table:table-cell table:style-name="TableCell491">
            <text:p text:style-name="P492">31.1.1. Turi avarinės būklės požymių ir statinių naudojimo priežiūros patikrinimo akte yra nurodymas<text:s/>šalinti avarinės būklės požymius</text:p>
          </table:table-cell>
          <table:table-cell table:style-name="TableCell493">
            <text:p text:style-name="P494">20</text:p>
          </table:table-cell>
        </table:table-row>
        <table:table-row table:style-name="TableRow495">
          <table:covered-table-cell>
            <text:p text:style-name="P496"/>
          </table:covered-table-cell>
          <table:table-cell table:style-name="TableCell497">
            <text:p text:style-name="P498">31.1.2. Neturi avarinės būklės požymių, tačiau statinių naudojimo priežiūros patikrinimo akte yra nurodymas šalinti defektus, susijusius su išorinėmis konstrukcijomis, stogu, bendro naudojimo inžinerinėmis sistemomis</text:p>
          </table:table-cell>
          <table:table-cell table:style-name="TableCell499">
            <text:p text:style-name="P500">10</text:p>
          </table:table-cell>
        </table:table-row>
        <table:table-row table:style-name="TableRow501">
          <table:covered-table-cell>
            <text:p text:style-name="P502"/>
          </table:covered-table-cell>
          <table:table-cell table:style-name="TableCell503">
            <text:p text:style-name="P504">31.1.3. Neturi avarinės būklės požymių ir statinių naudojimo priežiūros patikrinimo akte nėra nurodymo šalinti defektų, susijusius su išorinėmis konstrukcijomis, stogu, inžinerinėmis sistemomis</text:p>
          </table:table-cell>
          <table:table-cell table:style-name="TableCell505">
            <text:p text:style-name="P506">0</text:p>
          </table:table-cell>
        </table:table-row>
        <table:table-row table:style-name="TableRow507">
          <table:table-cell table:style-name="TableCell508" table:number-rows-spanned="4">
            <text:p text:style-name="P509">31.2.</text:p>
          </table:table-cell>
          <table:table-cell table:style-name="TableCell510" table:number-columns-spanned="2">
            <text:p text:style-name="P511"><text:span text:style-name="T512">Daugiabučio namo butų savininkų prisidėjimo prie</text:span><text:span text:style-name="T513"><text:s/>atliekamų darbų dalis proc.:</text:span></text:p>
          </table:table-cell>
          <table:covered-table-cell/>
        </table:table-row>
        <table:table-row table:style-name="TableRow514">
          <table:covered-table-cell>
            <text:p text:style-name="P515"/>
          </table:covered-table-cell>
          <table:table-cell table:style-name="TableCell516">
            <text:p text:style-name="P517">31.2.1. prisidedama 50 ir daugiau proc.</text:p>
          </table:table-cell>
          <table:table-cell table:style-name="TableCell518">
            <text:p text:style-name="P519">30</text:p>
          </table:table-cell>
        </table:table-row>
        <table:table-row table:style-name="TableRow520">
          <table:covered-table-cell>
            <text:p text:style-name="P521"/>
          </table:covered-table-cell>
          <table:table-cell table:style-name="TableCell522">
            <text:p text:style-name="P523">31.2.2. prisidedama nuo 30 iki 50 proc.</text:p>
          </table:table-cell>
          <table:table-cell table:style-name="TableCell524">
            <text:p text:style-name="P525">20</text:p>
          </table:table-cell>
        </table:table-row>
        <table:table-row table:style-name="TableRow526">
          <table:covered-table-cell>
            <text:p text:style-name="P527"/>
          </table:covered-table-cell>
          <table:table-cell table:style-name="TableCell528">
            <text:p text:style-name="P529">31.2.3. prisidedama iki 30 proc.</text:p>
          </table:table-cell>
          <table:table-cell table:style-name="TableCell530">
            <text:p text:style-name="P531">10</text:p>
          </table:table-cell>
        </table:table-row>
        <table:table-row table:style-name="TableRow532">
          <table:table-cell table:style-name="TableCell533" table:number-rows-spanned="4">
            <text:p text:style-name="P534">31.3.</text:p>
          </table:table-cell>
          <table:table-cell table:style-name="TableCell535" table:number-columns-spanned="2">
            <text:p text:style-name="P536">Darbų vykdymui ir finansavimui pritarusių daugiabučio namo butų savininkų dalis, procentas</text:p>
          </table:table-cell>
          <table:covered-table-cell/>
        </table:table-row>
        <table:table-row table:style-name="TableRow537">
          <table:covered-table-cell>
            <text:p text:style-name="P538"/>
          </table:covered-table-cell>
          <table:table-cell table:style-name="TableCell539">
            <text:p text:style-name="P540">31.3.1. daugiabučio namo savininkų, pritarusių vykdomiems darbams ir finansavimui, dalis yra 70 proc. imtinai ir daugiau</text:p>
          </table:table-cell>
          <table:table-cell table:style-name="TableCell541">
            <text:p text:style-name="P542">25</text:p>
          </table:table-cell>
        </table:table-row>
        <table:table-row table:style-name="TableRow543">
          <table:covered-table-cell>
            <text:p text:style-name="P544"/>
          </table:covered-table-cell>
          <table:table-cell table:style-name="TableCell545">
            <text:p text:style-name="P546"><text:span text:style-name="T547">31.3.2. daugiabučio namo savininkų, pritarusių vykdomiems darbams ir finansavimui, dalis yra nuo 60 proc. imtinai iki 70 proc.</text:span></text:p>
          </table:table-cell>
          <table:table-cell table:style-name="TableCell548">
            <text:p text:style-name="P549">10</text:p>
          </table:table-cell>
        </table:table-row>
        <table:table-row table:style-name="TableRow550">
          <table:covered-table-cell>
            <text:p text:style-name="P551"/>
          </table:covered-table-cell>
          <table:table-cell table:style-name="TableCell552">
            <text:p text:style-name="P553"><text:span text:style-name="T554">31.3.3. daugiabučio namo savininkų, pritarusių vykdomiems darbams ir finansavimui, dalis yra nuo 50+1 proc. iki 60 proc.</text:span></text:p>
          </table:table-cell>
          <table:table-cell table:style-name="TableCell555">
            <text:p text:style-name="P556">0</text:p>
          </table:table-cell>
        </table:table-row>
        <table:table-row table:style-name="TableRow557">
          <table:table-cell table:style-name="TableCell558" table:number-rows-spanned="4">
            <text:p text:style-name="P559">31.4.<text:s/></text:p>
          </table:table-cell>
          <table:table-cell table:style-name="TableCell560" table:number-columns-spanned="2">
            <text:p text:style-name="P561">Finansavimo daugiabučio namo remontui, rekonstrukcijai ir atnaujinimui (modernizavimui) skyrimo dažnumas, kartais</text:p>
          </table:table-cell>
          <table:covered-table-cell/>
        </table:table-row>
        <table:table-row table:style-name="TableRow562">
          <table:covered-table-cell>
            <text:p text:style-name="P563"/>
          </table:covered-table-cell>
          <table:table-cell table:style-name="TableCell564">
            <text:p text:style-name="P565">31.4.1. prašymas dėl finansavimo skyrimo darbams finansuoti pateiktas pirmą kartą pagal bet kurią priemonę, nurodytą Aprašo 14 punkte</text:p>
          </table:table-cell>
          <table:table-cell table:style-name="TableCell566">
            <text:p text:style-name="P567">25</text:p>
          </table:table-cell>
        </table:table-row>
        <table:table-row table:style-name="TableRow568">
          <table:covered-table-cell>
            <text:p text:style-name="P569"/>
          </table:covered-table-cell>
          <table:table-cell table:style-name="TableCell570">
            <text:p text:style-name="P571">31.4.2. daugiabučiam namui finansavimas pagal bet kurią priemonę, nurodytą Aprašo 14 punkte, buvo skirtas daugiau nei<text:s/>prieš metus</text:p>
          </table:table-cell>
          <table:table-cell table:style-name="TableCell572">
            <text:p text:style-name="P573">10</text:p>
          </table:table-cell>
        </table:table-row>
        <table:table-row table:style-name="TableRow574">
          <table:covered-table-cell>
            <text:p text:style-name="P575"/>
          </table:covered-table-cell>
          <table:table-cell table:style-name="TableCell576">
            <text:p text:style-name="P577">31.4.3. daugiabučiam namui buvo skirtas finansavimas pagal bet kurią priemonę, nurodytą Aprašo 14 punkte, praeitais finansiniais metais <text:s/></text:p>
          </table:table-cell>
          <table:table-cell table:style-name="TableCell578">
            <text:p text:style-name="P579">0</text:p>
          </table:table-cell>
        </table:table-row>
      </table:table>
      <text:p text:style-name="Normal"/>
      <text:p text:style-name="P580"><text:span text:style-name="T581">32</text:span><text:span text:style-name="T582">.<text:s/></text:span><text:span text:style-name="T583">Komisija, išnagrinėjusi prašymus, teikia siūlymą (Komisijos siūlymas įforminamas protoko</text:span><text:span text:style-name="T584">lu) Savivaldybės administracijos direktoriui priimti sprendimą dėl lėšų skyrimo Darbams, kurie yra atlikti. Komisija gali teikti siūlymą, kuriuose prašoma finansuoti Darbus, kurie dar nėra atlikti, įtraukti į ateinančiais finansiniais metais galimų finansu</text:span><text:span text:style-name="T585">oti objektų sąrašą.</text:span><text:s/></text:p>
      <text:p text:style-name="P586">Punkto pakeitimai:</text:p>
      <text:p text:style-name="P587"><text:span text:style-name="T588">Nr.<text:s/></text:span><text:a xlink:href="https://www.e-tar.lt/portal/legalAct.html?documentId=d8bdd2609d9911eea5a28c81c82193a8" office:target-frame-name="_top" xlink:show="replace"><text:span text:style-name="T589">5TS-214</text:span></text:a><text:span text:style-name="T590">, 2023-12-07, paskelbta TAR 2023-12-18, i. k. 2023-24428</text:span></text:p>
      <text:p text:style-name="Normal"/>
      <text:p text:style-name="P591"><text:span text:style-name="T592">V</text:span><text:span text:style-name="T593">.</text:span><text:span text:style-name="T594"><text:tab/></text:span><text:span text:style-name="T595">FINANSAVIMO SKYRIMO TVARKA</text:span></text:p>
      <text:p text:style-name="P596"/>
      <text:p text:style-name="P597"><text:span text:style-name="T598">33</text:span><text:span text:style-name="T599">.</text:span><text:span text:style-name="T600"><text:tab/></text:span><text:span text:style-name="T601">Savivaldybės administracijos direktorius, atsižvelgdamas į Komisijos siūlymą, ne vėliau kaip per 5 darbo dienas nuo siūlymo pateikimo dienos, įsakymu priima sprendimą dėl finansavimo skyrimo.<text:s/></text:span></text:p>
      <text:p text:style-name="P602"><text:span text:style-name="T603">34</text:span><text:span text:style-name="T604">.</text:span><text:span text:style-name="T605"><text:tab/>Įsigaliojus Savivaldybės administracijos direktoriaus į</text:span><text:span text:style-name="T606">sakymui dėl finansavimo skyrimo, finansavimas įforminamas tarp Savivaldybės administracijos ir Valdytojo pasirašant sutartį „D</text:span><text:span text:style-name="T607">ėl daugiabučių namų bendrojo naudojimo objektų remonto, rekonstrukcijos ir atnaujinimo (modernizavimo)</text:span><text:span text:style-name="T608"><text:s/>Lazdijų rajono savivaldybėj</text:span><text:span text:style-name="T609">e dalinio finansavimo skyrimo“<text:s/></text:span><text:span text:style-name="T610">(Aprašo 2 priedas). Savivaldybės vardu sutartį pasirašo Savivaldybės administracijos direktorius.</text:span></text:p>
      <text:p text:style-name="P611"><text:span text:style-name="T612">35</text:span><text:span text:style-name="T613">.</text:span><text:span text:style-name="T614"><text:tab/>Nutraukus sutartį, finansavimas nutraukiamas.</text:span></text:p>
      <text:p text:style-name="P615"><text:span text:style-name="T616">36</text:span><text:span text:style-name="T617">. Darbai turi būti atlikti arba vykdomi Lietuvos Respublikos statyb</text:span><text:span text:style-name="T618">os įstatymo ir kitų teisės aktų nustatyta tvarka.<text:s/></text:span><text:span text:style-name="T619">Įvykdžius daugiabučio namo remonto, rekonstrukcijos ir atnaujinimo (modernizavimo) darbus ir gavus darbų užbaigimo aktą ar kitą dokumentą, kuris patvirtina, kad darbai baigti tinkamai ir plačios apimties, V</text:span><text:span text:style-name="T620">aldytojo atstovas teikia Prašymą išmokėti skirtą finansavimą (Aprašo 3 priedas). Įvertinus atliktus darbus ir nustačius, kad visi darbai atlikti, lėšos per 30 dienų pervedamos į<text:s/></text:span><text:span text:style-name="T621">daugiabučio namo Valdytojo nurodytą banko atsiskaitomąją sąskaitą.</text:span><text:s/></text:p>
      <text:p text:style-name="P622">Punkto pakeitimai:</text:p>
      <text:p text:style-name="P623"><text:span text:style-name="T624">Nr.<text:s/></text:span><text:a xlink:href="https://www.e-tar.lt/portal/legalAct.html?documentId=d8bdd2609d9911eea5a28c81c82193a8" office:target-frame-name="_top" xlink:show="replace"><text:span text:style-name="T625">5TS-214</text:span></text:a><text:span text:style-name="T626">, 2023-12-07, paskelbta TAR 2023-12-18, i. k. 2023-24428</text:span></text:p>
      <text:p text:style-name="Normal"/>
      <text:p text:style-name="P627"><text:span text:style-name="T628">37</text:span><text:span text:style-name="T629">.</text:span><text:span text:style-name="T630"><text:tab/></text:span><text:span text:style-name="T631">Atlikus darbus ir sumažėjus jų kainai – finansuojama Aprašo 14 punkte nu</text:span><text:span text:style-name="T632">matytas procentas darbų vertės, padidėjus kainai – finansuojama sutartyje nurodyta suma. Finansavimas negali viršyti sutartyje nurodytos sumos.<text:s/></text:span></text:p>
      <text:p text:style-name="P633"><text:span text:style-name="T634">38</text:span><text:span text:style-name="T635">.</text:span><text:span text:style-name="T636"><text:tab/></text:span><text:span text:style-name="T637">Prašymą teikiančiam asmeniui nevykdant sutartyje numatytų darbų ar juos vykdant netinkamai, sutartis gali būti nutraukiama joje numatytomis sąlygomis.<text:s/></text:span></text:p>
      <text:p text:style-name="P638"><text:span text:style-name="T639">39</text:span><text:span text:style-name="T640">.</text:span><text:span text:style-name="T641"><text:tab/></text:span><text:span text:style-name="T642">I</text:span><text:span text:style-name="T643">šlaidos pagal šį Aprašą kompensuojamos tik už faktiškai atliktus darbus ar suteiktas paslaugas<text:s/></text:span><text:span text:style-name="T644">arba suteikiamas finansavimas pagal sudarytas statybos rangos darbų sutartis daugiabučio namo remontui, rekonstrukcijai ir atnaujinimo (modernizavimo) darbams atlikti ar kitus darbų kainą pagrindžiančius dokumentus.</text:span></text:p>
      <text:p text:style-name="P645"><text:span text:style-name="T646">40</text:span><text:span text:style-name="T647">.</text:span><text:span text:style-name="T648"><text:tab/></text:span><text:span text:style-name="T649">Visus su finansavimu susijusius<text:s/></text:span><text:span text:style-name="T650">dokumentus saugo asignavimų valdytojas.</text:span></text:p>
      <text:p text:style-name="P651"><text:span text:style-name="T652">41</text:span><text:span text:style-name="T653">.</text:span><text:span text:style-name="T654"><text:tab/></text:span><text:span text:style-name="T655">Kompensuojamos išlaidos, patirtos ne anksčiau kaip 2023 metais.</text:span></text:p>
      <text:p text:style-name="P656"/>
      <text:p text:style-name="P657"><text:span text:style-name="T658">VI</text:span><text:span text:style-name="T659">.</text:span><text:span text:style-name="T660"><text:tab/></text:span><text:span text:style-name="T661">BAIGIAMOSIOS NUOSTATOS</text:span></text:p>
      <text:p text:style-name="P662"/>
      <text:p text:style-name="P663"><text:span text:style-name="T664">42</text:span><text:span text:style-name="T665">.</text:span><text:span text:style-name="T666"><text:tab/></text:span><text:span text:style-name="T667">Aprašas gali būti pakeistas ar panaikintas Savivaldybės tarybos sprendimu.</text:span></text:p>
      <text:p text:style-name="P668"><text:span text:style-name="T669">43</text:span><text:span text:style-name="T670">.</text:span><text:span text:style-name="T671"><text:tab/></text:span><text:span text:style-name="T672">Kilę ginčai sprend</text:span><text:span text:style-name="T673">žiami Lietuvos Respublikos įstatymų nustatyta tvarka.</text:span></text:p>
      <text:p text:style-name="P674"><text:span text:style-name="T675">44</text:span><text:span text:style-name="T676">.</text:span><text:span text:style-name="T677"><text:tab/></text:span><text:span text:style-name="T678">Lėšų naudojimo kontrolę atlieka Savivaldybės Kontrolės ir audito tarnyba.</text:span></text:p>
      <text:p text:style-name="P679"><text:span text:style-name="T680">45</text:span><text:span text:style-name="T681">.</text:span><text:span text:style-name="T682"><text:tab/></text:span><text:span text:style-name="T683">Aprašo įgyvendinimo stebėseną atlieka Savivaldybės administracija.</text:span></text:p>
      <text:p text:style-name="P684"><text:span text:style-name="T685">______________________</text:span></text:p>
      <text:p text:style-name="P686"><text:span text:style-name="T688">Lazdijų rajono<text:s/></text:span><text:span text:style-name="T689">savivaldybės daugiabučių</text:span></text:p>
      <text:p text:style-name="P690">namų bendrojo naudojimo projektų</text:p>
      <text:p text:style-name="P691">remonto, rekonstrukcijos ir atnaujinimo</text:p>
      <text:p text:style-name="P692">(modernizavimo) finansavimo tvarkos aprašo</text:p>
      <text:p text:style-name="P693"><text:span text:style-name="T694">1</text:span><text:span text:style-name="T695"><text:s/>priedas<text:s/></text:span></text:p>
      <text:p text:style-name="P696"/>
      <text:p text:style-name="P697">PATVIRTINTA</text:p>
      <text:p text:style-name="P698">Lazdijų rajono savivaldybės tarybos<text:s/></text:p>
      <text:p text:style-name="P699">2023 m. rugsėjo 6 d. sprendimu Nr. 5TS-124</text:p>
      <text:p text:style-name="P700">(Lazdijų rajono savivaldybės<text:s/></text:p>
      <text:p text:style-name="P701">2023 m. gruodžio 7 d. sprendimo Nr. 5TS-214</text:p>
      <text:p text:style-name="P702">redakcija)</text:p>
      <text:p text:style-name="P703"/>
      <text:p text:style-name="P704"><text:span text:style-name="T705">(Prašymo forma)</text:span></text:p>
      <text:p text:style-name="P706"/>
      <text:p text:style-name="P707">______________________________________________________________________________</text:p>
      <text:p text:style-name="P708"/>
      <text:p text:style-name="P709">________________________________________________________________________________</text:p>
      <text:p text:style-name="P710">(Valdytojo pavadinimas, <text:s/>atstovo vardas, pavardė, pareigos adresas, el. paštas, telefono Nr.)</text:p>
      <text:p text:style-name="P711"/>
      <text:p text:style-name="P712">Lazdijų rajono savivaldybės administracijai<text:s/></text:p>
      <text:p text:style-name="P713"/>
      <text:p text:style-name="P714">PRAŠYMAS</text:p>
      <text:p text:style-name="P715"><text:span text:style-name="T716">DĖL DAUGIABUČIŲ NAMŲ BENDROJO NAUDOJIMO OBJEKTŲ REMONTO, REKONSTRUKCIJOS IR ATNAUJINIMO (MODERNIZAVIMO)<text:s/></text:span><text:span text:style-name="T717"><text:s/>LAZDIJŲ RAJONO SAVIVALDYBĖJE DALINIO FINANSAVIMO SKYRIMO</text:span></text:p>
      <text:p text:style-name="P718">_____________</text:p>
      <text:p text:style-name="P719">(pateikimo data)</text:p>
      <text:p text:style-name="P720"/>
      <text:p text:style-name="P721"><text:span text:style-name="T722">Aš,___________________________________________________________</text:span><text:span text:style-name="T723">________, vadovaudamasis<text:s/></text:span><text:span text:style-name="T724">Lazdijų rajono<text:s/></text:span><text:span text:style-name="T725">savivaldybės<text:s/></text:span></text:p>
      <text:p text:style-name="P726">(Bendrojo naudojimo objektų valdytojo atstovo vardas, pavardė, pareigos)</text:p>
      <text:p text:style-name="P727">daugiabučių namų bendrojo naudojimo objektų remonto, rekonstrukcijos ir atnaujinimo (modernizavimo) finansavimo tvarkos aprašu, prašau nustatyta tvarka iš dalies finansuoti daugiabučio namo, esančio adresu: _____________________________________________, remonto, rekonstrukcijos ir atnaujinimo (modernizavimo) darbus.</text:p>
      <text:p text:style-name="P728">Prašau suteikti kompensaciją už įgyvendintą (-as) priemonę (-es) (pasirenkama viena priemonė, pagal kurią prašoma skirti finansavimą):</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Priemonės pavadinimas</text:p>
          </table:table-cell>
          <table:table-cell table:style-name="TableCell746">
            <text:p text:style-name="P747">Didžiausias galimas kompen-sacijos dydis procentais</text:p>
          </table:table-cell>
          <table:table-cell table:style-name="TableCell748">
            <text:p text:style-name="P749">Didžiausia galima paramos suma</text:p>
          </table:table-cell>
          <table:table-cell table:style-name="TableCell750">
            <text:p text:style-name="P751">Visa darbams atlikti reikalinga suma<text:s/></text:p>
          </table:table-cell>
          <table:table-cell table:style-name="TableCell752">
            <text:p text:style-name="P753">ES ar kitomis lėšomis finansuojama darbų dalis, proc. ir Eur (nuo 5 stulpelio sumos)</text:p>
          </table:table-cell>
          <table:table-cell table:style-name="TableCell754">
            <text:p text:style-name="P755">Daugiabučio namo savininkų skiriama suma darbams, Eur/paskolos suma darbams (5 ir 6 stulpelio verčių skirtumas) Eur<text:s/></text:p>
          </table:table-cell>
          <table:table-cell table:style-name="TableCell756">
            <text:p text:style-name="P757">Prašomas kompensacijos dydis procentais (nuo bendros sumos ar nuo paskolos dalies)</text:p>
          </table:table-cell>
          <table:table-cell table:style-name="TableCell758" table:number-columns-spanned="2">
            <text:p text:style-name="P759"><text:span text:style-name="T760">Prašoma suma Eur su PVM (nuo bendros sumos arba nuo paskolos dalies<text:s/></text:span><text:span text:style-name="T761">(5-7 stulpelių skirtumas)</text:span></text:p>
          </table:table-cell>
          <table:covered-table-cell/>
          <table:table-cell>
            <text:p text:style-name="P759"/>
          </table:table-cell>
        </table:table-row>
        <table:table-row table:style-name="TableRow762">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cell table:style-name="TableCell771">
            <text:p text:style-name="P772">5</text:p>
          </table:table-cell>
          <table:table-cell table:style-name="TableCell773">
            <text:p text:style-name="P774"><text:span text:style-name="T775">6</text:span></text:p>
          </table:table-cell>
          <table:table-cell table:style-name="TableCell776">
            <text:p text:style-name="P777">7</text:p>
          </table:table-cell>
          <table:table-cell table:style-name="TableCell778">
            <text:p text:style-name="P779">8</text:p>
          </table:table-cell>
          <table:table-cell table:style-name="TableCell780" table:number-columns-spanned="2">
            <text:p text:style-name="P781">9</text:p>
          </table:table-cell>
          <table:covered-table-cell/>
          <table:table-cell>
            <text:p text:style-name="P781"/>
          </table:table-cell>
        </table:table-row>
        <table:table-row table:style-name="TableRow782">
          <table:table-cell table:style-name="TableCell783">
            <text:p text:style-name="P784">1.</text:p>
          </table:table-cell>
          <table:table-cell table:style-name="TableCell785">
            <text:p text:style-name="P786"><text:span text:style-name="T787">Stogams ir (ar) išorinėms namo sienoms (įskaitant cokolį)</text:span><text:span text:style-name="T788"><text:s/>remontuoti, rekonstruoti ir atnaujinti</text:span><text:span text:style-name="T789"><text:s/>(modernizuoti)</text:span></text:p>
          </table:table-cell>
          <table:table-cell table:style-name="TableCell790">
            <text:p text:style-name="P791">20</text:p>
          </table:table-cell>
          <table:table-cell table:style-name="TableCell792">
            <text:p text:style-name="P793">20 000</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ext:p text:style-name="P803"/>
          </table:table-cell>
        </table:table-row>
        <table:table-row table:style-name="TableRow804">
          <table:table-cell table:style-name="TableCell805">
            <text:p text:style-name="P806">2.</text:p>
          </table:table-cell>
          <table:table-cell table:style-name="TableCell807">
            <text:p text:style-name="P808"><text:span text:style-name="T809">Šildymo<text:s/></text:span><text:span text:style-name="T810">ir (ar) karšto ir (ar) šalto vandens bei nuotekų inžinerinėms sistemoms atnaujinti</text:span></text:p>
          </table:table-cell>
          <table:table-cell table:style-name="TableCell811">
            <text:p text:style-name="P812">20</text:p>
          </table:table-cell>
          <table:table-cell table:style-name="TableCell813">
            <text:p text:style-name="P814">10 000</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ext:p text:style-name="P824"/>
          </table:table-cell>
        </table:table-row>
        <table:table-row table:style-name="TableRow825">
          <table:table-cell table:style-name="TableCell826">
            <text:p text:style-name="P827">3.</text:p>
          </table:table-cell>
          <table:table-cell table:style-name="TableCell828">
            <text:p text:style-name="P829"><text:span text:style-name="T830">Daugiabučio namo šilumos punktui remontuoti, rekonstruoti ir atnaujinti (modernizuoti)<text:s/></text:span></text:p>
          </table:table-cell>
          <table:table-cell table:style-name="TableCell831">
            <text:p text:style-name="P832">20</text:p>
          </table:table-cell>
          <table:table-cell table:style-name="TableCell833">
            <text:p text:style-name="P834">5 000</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ext:p text:style-name="P844"/>
          </table:table-cell>
        </table:table-row>
        <table:table-row table:style-name="TableRow845">
          <table:table-cell table:style-name="TableCell846">
            <text:p text:style-name="P847">4.</text:p>
          </table:table-cell>
          <table:table-cell table:style-name="TableCell848">
            <text:p text:style-name="P849">Daugiabučio namo bendro naudojimo šildymo<text:s/>sistemai (šildymo katilui pakeisti ar naujai šildymo sistemai įdiegti) remontuoti, rekonstruoti ir atnaujinti (modernizuoti)</text:p>
          </table:table-cell>
          <table:table-cell table:style-name="TableCell850">
            <text:p text:style-name="P851">20</text:p>
          </table:table-cell>
          <table:table-cell table:style-name="TableCell852">
            <text:p text:style-name="P853">20000</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ext:p text:style-name="P863"/>
          </table:table-cell>
        </table:table-row>
        <table:table-row table:style-name="TableRow864">
          <table:table-cell table:style-name="TableCell865">
            <text:p text:style-name="P866">5.</text:p>
          </table:table-cell>
          <table:table-cell table:style-name="TableCell867">
            <text:p text:style-name="P868">Daugiabučių namų konstrukcijų avarinės būklės nustatymo ekspertizei</text:p>
          </table:table-cell>
          <table:table-cell table:style-name="TableCell869">
            <text:p text:style-name="P870">50</text:p>
          </table:table-cell>
          <table:table-cell table:style-name="TableCell871">
            <text:p text:style-name="P872">1000</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ext:p text:style-name="P882"/>
          </table:table-cell>
        </table:table-row>
        <table:table-row table:style-name="TableRow883">
          <table:table-cell table:style-name="TableCell884">
            <text:p text:style-name="P885">6.</text:p>
          </table:table-cell>
          <table:table-cell table:style-name="TableCell886">
            <text:p text:style-name="P887">Daugiabučių namų grupiniams<text:s/>biologiniams valymo įrenginiams ir įrengimo darbams</text:p>
          </table:table-cell>
          <table:table-cell table:style-name="TableCell888">
            <text:p text:style-name="P889">50</text:p>
          </table:table-cell>
          <table:table-cell table:style-name="TableCell890">
            <text:p text:style-name="P891">6000</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ext:p text:style-name="P901"/>
          </table:table-cell>
        </table:table-row>
        <table:table-row table:style-name="TableRow902">
          <table:table-cell table:style-name="TableCell903">
            <text:p text:style-name="P904">7.</text:p>
          </table:table-cell>
          <table:table-cell table:style-name="TableCell905">
            <text:p text:style-name="P906">Daugiabučių namų savininkų bendrijų steigimosi ar jungtinės veiklos sutarties sudarymo išlaidoms apmokėti (notarinėms ir registravimo išlaidoms)</text:p>
          </table:table-cell>
          <table:table-cell table:style-name="TableCell907">
            <text:p text:style-name="P908">100</text:p>
          </table:table-cell>
          <table:table-cell table:style-name="TableCell909">
            <text:p text:style-name="P910">nenustatoma</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ext:p text:style-name="P920"/>
          </table:table-cell>
        </table:table-row>
        <table:table-row table:style-name="TableRow921">
          <table:table-cell table:style-name="TableCell922" table:number-columns-spanned="4">
            <text:p text:style-name="P923"><text:span text:style-name="T924">VISO</text:span></text:p>
          </table:table-cell>
          <table:covered-table-cell/>
          <table:covered-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
      <text:p text:style-name="P935"/>
      <text:p text:style-name="P936"><text:span text:style-name="T937">Nustatyta tvarka skirtas lėšas prašau pervesti į<text:s/></text:span><text:span text:style-name="T938">(nurodomas banko pavadinimas)</text:span><text:span text:style-name="T939"><text:s/>banko atsiskaitomąją sąskaitą Nr.<text:s/></text:span><text:span text:style-name="T940">(nurodomas banko sąskaitos Nr.).</text:span><text:span text:style-name="T941"><text:s/></text:span></text:p>
      <text:p text:style-name="P942"><text:span text:style-name="T943">Sutinku,</text:span><text:span text:style-name="T944"><text:s/>kad mano asmens duomenys būtų naudojami svarstant mano Prašymą dėl atnaujinamų (modernizuojamų) daug</text:span><text:span text:style-name="T945">iabučių namų Lazdijų rajono savivaldybėje dalinio finansavimo skyrimo.</text:span></text:p>
      <text:p text:style-name="P946"><text:span text:style-name="T947">Patvirtinu,</text:span><text:span text:style-name="T948"><text:s/>kad<text:s/></text:span><text:span text:style-name="T949">prašyme pateikta informacija ir dokumentai (jų kopijos) yra teisingi ir atitinka Lietuvos Respublikos įstatymų ir kitų teisės aktų reikalavimus.</text:span></text:p>
      <text:p text:style-name="P950">Pateikiu šiuos dokumentus:</text:p>
      <text:p text:style-name="P951"><text:span text:style-name="T952">1.</text:span><text:span text:style-name="T953"><text:tab/></text:span><text:span text:style-name="T954">Notaro patvirtintą arba informacinių technologijų priemonėmis sudarytą ir valstybės įmonės Registrų centro įgaliojimų registre įregistruotą (https://igaliojimai.lt/) įgaliojimą atstovauti pareiškėją, jei pareiškėjas įgalioja kitą fizinį ar juridinį a</text:span><text:span text:style-name="T955">smenį už jį atlikti su finansavimu <text:s/>susijusius veiksmus;</text:span></text:p>
      <text:p text:style-name="P956"><text:span text:style-name="T957">2.</text:span><text:span text:style-name="T958"><text:tab/></text:span><text:span text:style-name="T959">Prašymą (Aprašo 1 priedas pasirašytas VALDYTOJO</text:span><text:span text:style-name="T960">)</text:span><text:span text:style-name="T961"><text:s/>skirti lėšas, kuriame nurodomas prašomų finansuoti išlaidų pobūdis pagal Aprašo 14 punkto nuostatas, bendra investicijų suma, butų ir kitų patalpų savininkų šiam tikslui skiriamos lėšos ir (ar) skolinamos lėšos (pridedamas banko ar kitos finansų įstaigos<text:s/></text:span><text:span text:style-name="T962">pritarimas skolinti lėšas), prašomų finansuoti išlaidų dydis;</text:span></text:p>
      <text:p text:style-name="P963"><text:span text:style-name="T964">3.</text:span><text:span text:style-name="T965"><text:tab/></text:span><text:span text:style-name="T966">Daugiabučio namo butų savininkų susirinkimo protokolą, kuriame pritarta darbams ir jų atlikimo darbų vertei;</text:span></text:p>
      <text:p text:style-name="P967"><text:span text:style-name="T968">4.</text:span><text:span text:style-name="T969"><text:tab/></text:span><text:span text:style-name="T970">Planuojamų vykdyti ar atliktų darbų sąmatas ar atliktų darbų aktus</text:span><text:span text:style-name="T971"><text:s/>ir (ar) plan</text:span><text:span text:style-name="T972">us (brėžinius ar principines schemas, nuotraukas ir kt. vaizdinę medžiagą) su matmenimis iš projekto arba kadastro duomenų bylos. Pridedamuose dokumentuose įvardijama, kokie darbai bus vykdomi, kokie jų kiekiai ir pagrįsta darbų apskaičiavimo kaina.</text:span></text:p>
      <text:p text:style-name="P973"><text:span text:style-name="T974">5.</text:span><text:span text:style-name="T975"><text:tab/></text:span><text:span text:style-name="T976">Tec</text:span><text:span text:style-name="T977">hninį projektą ir (ar) statybą leidžiantį dokumentą, vadovaujantis teisės aktų reikalavimais, kai tai yra privaloma.</text:span></text:p>
      <text:p text:style-name="P978"><text:span text:style-name="T979">6.</text:span><text:span text:style-name="T980"><text:tab/></text:span><text:span text:style-name="T981">Kitus finansavimui gauti reikalingus dokumentus<text:s/></text:span><text:span text:style-name="T982">(įrašomi pateikiamų dokumentų pavadinimai):</text:span></text:p>
      <text:p text:style-name="P983"><text:span text:style-name="T984">6.1.<text:s/></text:span><text:span text:style-name="T985">________________________________________</text:span><text:span text:style-name="T986"><text:s/></text:span><text:span text:style-name="T987">(įrašoma)</text:span></text:p>
      <text:p text:style-name="P988"/>
      <text:p text:style-name="P989">Daugiabučio namo valdytojas <text:s/>__________________<text:tab/>__________________<text:tab/><text:s/></text:p>
      <text:p text:style-name="P990"><text:span text:style-name="T991">(</text:span><text:span text:style-name="T992">Pareiškėjo pavadinimas, atstovo vardas, pavardė, pareigos)</text:span><text:span text:style-name="T993"><text:tab/></text:span><text:span text:style-name="T994"><text:tab/><text:s text:c="14"/>(parašas ir data)</text:span></text:p>
      <text:p text:style-name="P995"><text:span text:style-name="T997">Lazdijų ra</text:span><text:span text:style-name="T998">jono<text:s/></text:span><text:span text:style-name="T999">savivaldybės daugiabučių namų bendrojo naudojimo objektų remonto, rekonstrukcijos ir atnaujinimo (modernizavimo) finansavimo tvarkos aprašo<text:s/></text:span><text:span text:style-name="T1000">2</text:span><text:span text:style-name="T1001"><text:s/>priedas<text:s/></text:span></text:p>
      <text:p text:style-name="P1002"/>
      <text:p text:style-name="P1003"><text:span text:style-name="T1004">(Sutarties forma)</text:span></text:p>
      <text:p text:style-name="P1005"/>
      <text:p text:style-name="P1006">SUTARTIS</text:p>
      <text:p text:style-name="P1007"><text:span text:style-name="T1008">DĖL DAUGIABUČIŲ NAMŲ BENDROJO NAUDOJIMO OBJEKTŲ REMONTO,<text:s/></text:span><text:span text:style-name="T1009">REKONSTRUKCIJOS IR ATNAUJINIMO (MODERNIZAVIMO) FINANSAVIMO</text:span><text:span text:style-name="T1010"><text:s/>LAZDIJŲ RAJONO SAVIVALDYBĖJE DALINIO FINANSAVIMO SKYRIMO</text:span></text:p>
      <text:p text:style-name="P1011"/>
      <text:p text:style-name="P1012">___________ Nr. __________</text:p>
      <text:p text:style-name="P1013">(data)</text:p>
      <text:p text:style-name="P1014">Lazdijai</text:p>
      <text:p text:style-name="P1015"/>
      <text:p text:style-name="P1016"><text:span text:style-name="T1017">1</text:span><text:span text:style-name="T1018">.</text:span><text:span text:style-name="T1019"><text:tab/>Sutarties šalys<text:s/></text:span></text:p>
      <text:p text:style-name="P1020"/>
      <text:p text:style-name="P1021"><text:span text:style-name="T1022">Daugiabučio namo,<text:s/></text:span><text:span text:style-name="T1023">esančio</text:span><text:span text:style-name="T1024"><text:s/></text:span><text:span text:style-name="T1025">(nurodomas daugiabučio namo adresas)</text:span><text:span text:style-name="T1026">,<text:s/></text:span><text:span text:style-name="T1027">bendrojo</text:span><text:span text:style-name="T1028"><text:s/>naudojimo objektų valdytojas</text:span><text:span text:style-name="T1029">_____________________________________________________________<text:s/></text:span><text:span text:style-name="T1030">(pavadinimas ir įmonės kodas arba ar vardas, pavardė ir asmens kodas)</text:span></text:p>
      <text:p text:style-name="P1031">(toliau – Valdytojas),</text:p>
      <text:p text:style-name="P1032"/>
      <text:p text:style-name="P1033"><text:span text:style-name="T1034">Lazdijų rajono savivaldybės administracija<text:s/></text:span><text:span text:style-name="T1035">(toliau Savivaldybės adminis</text:span><text:span text:style-name="T1036">tracija), įstaigos kodas 188714992, adresas Vilniaus g. 1, Lazdijai, atstovaujama Savivaldybės administracijos direktoriaus ____________________________, veikiančio pagal Lazdijų rajono savivaldybės administracijos nuostatus,<text:s/></text:span></text:p>
      <text:p text:style-name="P1037">vadovaudamiesi Savivaldybės tarybos 202 <text:s/>m. _________________ d. sprendimu Nr. _________ „Dėl Lazdijų rajono savivaldybės daugiabučių namų bendrojo naudojimo objektų remonto, rekonstrukcijos ir atnaujinimo (modernizavimo) finansavimo tvarkos aprašo tvirtinimo“ patvirtintomis Lazdijų rajono savivaldybės atnaujinamų (modernizuojamų) daugiabučių namų bendrojo naudojimo objektų remonto, rekonstrukcijos ir atnaujinimo (modernizavimo) finansavimo tvarkos aprašo nuostatomis, sudarė šią sutartį (toliau – Sutartis).</text:p>
      <text:p text:style-name="P1038"/>
      <text:p text:style-name="P1039"><text:span text:style-name="T1040">2</text:span><text:span text:style-name="T1041">.</text:span><text:span text:style-name="T1042"><text:tab/>Sutarties objektas</text:span></text:p>
      <text:p text:style-name="P1043"/>
      <text:p text:style-name="P1044">Sutarties Šalys susitaria dėl lėšų skyrimo daugiabučio namo, esančio adresu: _______________________________________________________________________________,</text:p>
      <text:p text:style-name="P1045">(Sutarties objekto adresas)</text:p>
      <text:p text:style-name="P1046">Remonto, rekonstrukcijos ir atnaujinimo (modernizavimo) darbų daliniam<text:s/>finansavimui šioje Sutartyje ir Lazdijų rajono savivaldybės daugiabučių namų bendrojo naudojimo objektų remonto, rekonstrukcijos ir atnaujinimo (modernizavimo) finansavimo tvarkos apraše nustatyta tvarka.</text:p>
      <text:p text:style-name="P1047"/>
      <text:p text:style-name="P1048"><text:span text:style-name="T1049">3</text:span><text:span text:style-name="T1050">.</text:span><text:span text:style-name="T1051"><text:tab/>Pareiškėjo įsipareigojimai</text:span></text:p>
      <text:p text:style-name="P1052"><text:span text:style-name="T1053">3.1</text:span><text:span text:style-name="T1054">. Gautas L</text:span><text:span text:style-name="T1055">azdijų rajono savivaldybės biudžeto lėšas Pareiškėjas naudota tik daugiabučio namo atnaujinimo (modernizavimo) darbams apmokėti arba sumažinti (padengti) dalį k</text:span>redito daugiabučio namo atnaujinimo (modernizavimo) projekto įgyvendinimo finansavimui.<text:s/><text:span text:style-name="T1056">Išlaidas</text:span><text:span text:style-name="T1057"><text:s/>pagrindžiantys dokumentai yra sudėtinė šios Sutarties dalis.</text:span><text:s/></text:p>
      <text:p text:style-name="P1058">Papunkčio pakeitimai:</text:p>
      <text:p text:style-name="P1059"><text:span text:style-name="T1060">Nr.<text:s/></text:span><text:a xlink:href="https://www.e-tar.lt/portal/legalAct.html?documentId=d8bdd2609d9911eea5a28c81c82193a8" office:target-frame-name="_top" xlink:show="replace"><text:span text:style-name="T1061">5TS-214</text:span></text:a><text:span text:style-name="T1062">, 2023-12-07, paskelbta TAR 2023-12-18, i. k. 2023-24428</text:span></text:p>
      <text:p text:style-name="Normal"/>
      <text:p text:style-name="P1063"><text:span text:style-name="T1064">3.2</text:span><text:span text:style-name="T1065">. Valdytojas prisiima atsakomybę, kad gautas finansavimas bus<text:s/></text:span><text:span text:style-name="T1066">naudojamas patirtoms daugiabučio namo atnaujinimo (modernizavimo) darbų išlaidoms padengti (kaip kaupiamosios išlaidos), modernizuojamo daugiabučio namo savininkų paskolos daliai padengti a</text:span><text:span text:style-name="T1067">rba naujiems, dar neatliktiems daugiabučio namo atnaujinimo (modernizavimo) darbams apmokėti. Gautos lėšos nebus išmokėtos (pervedamos) daugiabučio namo butų ir kitų patalpų savininkams.</text:span><text:s/></text:p>
      <text:p text:style-name="P1068">Papunkčio pakeitimai:</text:p>
      <text:p text:style-name="P1069"><text:span text:style-name="T1070">Nr.<text:s/></text:span><text:a xlink:href="https://www.e-tar.lt/portal/legalAct.html?documentId=d8bdd2609d9911eea5a28c81c82193a8" office:target-frame-name="_top" xlink:show="replace"><text:span text:style-name="T1071">5TS-214</text:span></text:a><text:span text:style-name="T1072">, 2023-12-07, paskelbta TAR 2023-12-18, i. k. 2023-24428</text:span></text:p>
      <text:p text:style-name="Normal"/>
      <text:p text:style-name="P1073"><text:span text:style-name="T1074">3.3</text:span><text:span text:style-name="T1075">.</text:span><text:span text:style-name="T1076"><text:tab/></text:span><text:span text:style-name="T1077">Valdytojas patvirtina ir garantuoja, kad<text:s/></text:span><text:span text:style-name="T1078">yra pastato, esančio adresu:<text:s/></text:span><text:span text:style-name="T1079">(Nurodomas objekto adresas)</text:span><text:span text:style-name="T1080">, kurio unikalus numeris<text:s/></text:span><text:span text:style-name="T1081">(Nur</text:span><text:span text:style-name="T1082">odomas unikalus statinio numeris)</text:span><text:span text:style-name="T1083">, bendrojo naudojimo objektų valdytojas.</text:span></text:p>
      <text:p text:style-name="P1084"><text:span text:style-name="T1085">3.4</text:span><text:span text:style-name="T1086">.</text:span><text:span text:style-name="T1087"><text:tab/>Valdytojas įsipareigoja atlyginti Savivaldybės administracijai visą patirtą žalą per 5 darbo dienas, jei tokia atsiras dėl šioje Sutartyje nurodytų pareigų (įsipareigojimų)<text:s/></text:span><text:span text:style-name="T1088">nevykdymo ir jų netinkamo vykdymo;</text:span></text:p>
      <text:p text:style-name="P1089"><text:span text:style-name="T1090">3.5</text:span><text:span text:style-name="T1091">.</text:span><text:span text:style-name="T1092"><text:tab/>Valdytojas privalo operatyviai teikti visą su daugiabučio namo remontu, rekonstrukcija ir atnaujinimu (modernizavimu) susijusią informaciją Savivaldybės administracijos atsakingiems specialistams.</text:span></text:p>
      <text:p text:style-name="P1093"><text:span text:style-name="T1094">3.6</text:span><text:span text:style-name="T1095">.</text:span><text:span text:style-name="T1096"><text:tab/>Sudary</text:span><text:span text:style-name="T1097">ti sąlygas Savivaldybės administracijai atlikti Savivaldybės biudžeto lėšų naudojimo patikrinimą.</text:span></text:p>
      <text:p text:style-name="P1098"/>
      <text:p text:style-name="P1099"><text:span text:style-name="T1100">4</text:span><text:span text:style-name="T1101">.</text:span><text:span text:style-name="T1102"><text:tab/>Savivaldybės administracijos įsipareigojimai</text:span></text:p>
      <text:p text:style-name="P1103"/>
      <text:p text:style-name="P1104"><text:span text:style-name="T1105">4.1</text:span><text:span text:style-name="T1106">.</text:span><text:span text:style-name="T1107"><text:tab/>Kontroliuoti Savivaldybės biudžeto lėšų naudojimo tikslingumą;</text:span></text:p>
      <text:p text:style-name="P1108"><text:span text:style-name="T1109">4.2</text:span><text:span text:style-name="T1110">.</text:span><text:span text:style-name="T1111"><text:tab/></text:span><text:span text:style-name="T1112">Atlikus</text:span><text:span text:style-name="T1113"><text:s/>visus prašomus finansuoti daugiabučio namo remonto, rekonstrukcijos ir atnaujinimo (modernizavimo) darbus, Valdytojui pasirašius darbų užbaigimo aktą ar kitą darbų užbaigimą patvirtinantį dokumentą, priėmus PVM sąskaitą faktūrą (ar kitą lygiavertį finansi</text:span><text:span text:style-name="T1114">nį dokumentą) bei daugiabučio namo bendrojo naudojimo objektų valdytojo atstovui pateikus Prašymą apmokėti savivaldybei tenkančią dalį, Savivaldybės administracija įsipareigoja<text:s/></text:span><text:span text:style-name="T1115">ne vėliau kaip per 30 kalendorinių dienų nuo</text:span><text:span text:style-name="T1116"><text:s/>prašymo pateikimo Savivaldybės adm</text:span><text:span text:style-name="T1117">inistracijai dienos,<text:s/></text:span><text:span text:style-name="T1118">Sutarties<text:s/></text:span><text:span text:style-name="T1119">4.2 papunktyje nurodytą sumą<text:s/></text:span><text:span text:style-name="T1120">pervesti<text:s/></text:span><text:span text:style-name="T1121">į 4.3 papunktyje Valdytojo nurodytą banko sąskaitą.</text:span><text:span text:style-name="T1122"><text:s/></text:span></text:p>
      <text:p text:style-name="P1123"><text:span text:style-name="T1124">4.3</text:span><text:span text:style-name="T1125">.</text:span><text:span text:style-name="T1126"><text:tab/></text:span><text:span text:style-name="T1127">Savivaldybės administracija įsipareigoja kompensuoti:</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Eil. Nr.</text:p>
          </table:table-cell>
          <table:table-cell table:style-name="TableCell1137">
            <text:p text:style-name="P1138">Priemonės pavadinimas</text:p>
          </table:table-cell>
          <table:table-cell table:style-name="TableCell1139">
            <text:p text:style-name="P1140">Visa priemonės suma pagal sudarytą statybos rangos darbų sutartį</text:p>
          </table:table-cell>
          <table:table-cell table:style-name="TableCell1141">
            <text:p text:style-name="P1142">Suteikiamos</text:p>
            <text:p text:style-name="P1143">kompensacijos dydis procentais</text:p>
          </table:table-cell>
          <table:table-cell table:style-name="TableCell1144">
            <text:p text:style-name="P1145">Kompensuojama suma Eur su PVM</text:p>
          </table:table-cell>
        </table:table-row>
        <table:table-row table:style-name="TableRow1146">
          <table:table-cell table:style-name="TableCell1147">
            <text:p text:style-name="P1148">1.</text:p>
          </table:table-cell>
          <table:table-cell table:style-name="TableCell1149">
            <text:p text:style-name="P1150">Įrašoma prašomos finansuoti priemonės pavadinimas,<text: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2">
            <text:p text:style-name="P1159"><text:span text:style-name="T1160">VISO</text:span></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text:span text:style-name="T1169">4.4</text:span><text:span text:style-name="T1170">.</text:span><text:span text:style-name="T1171"><text:tab/></text:span><text:span text:style-name="T1172">Savivaldybės administracija įsipareigoja lėšas pervesti į daugiabučio namo remontui, rekonstrukcijai ir atnaujinimui (modernizavimui) skirtą banko atsiskaitomąją sąskaitą Nr.<text:s/></text:span><text:span text:style-name="T1173">(Nurodomas sąskaitos Nr.)</text:span><text:span text:style-name="T1174">;</text:span></text:p>
      <text:p text:style-name="P1175"><text:span text:style-name="T1176">4.5</text:span><text:span text:style-name="T1177">.</text:span><text:span text:style-name="T1178"><text:tab/>Savivaldybės administracija turi teisę tikrin</text:span><text:span text:style-name="T1179">ti Savivaldybės biudžeto lėšų naudojimo teisėtumą, ekonomiškumą, efektyvumą ir rezultatyvumą bei, prireikus pareikalauti iš Vykdytojo papildomos informacijos arba dokumentų, jeigu pateiktos informacijos nepakanka.</text:span></text:p>
      <text:p text:style-name="P1180"><text:span text:style-name="T1181">4.6</text:span><text:span text:style-name="T1182">.</text:span><text:span text:style-name="T1183"><text:tab/>Savivaldybės administracija turi<text:s/></text:span><text:span text:style-name="T1184">teisę inicijuoti skirtų lėšų pervedimo sustabdymą arba nutraukimą ar reikalauti grąžinti visą išmokėtą finansavimą Lietuvos Respublikos teisės aktų ir šioje Sutartyje nustatyta tvarka;</text:span></text:p>
      <text:p text:style-name="P1185"><text:span text:style-name="T1186">4.7</text:span><text:span text:style-name="T1187">.</text:span><text:span text:style-name="T1188"><text:tab/>Savivaldybės administracija<text:s/></text:span><text:span text:style-name="T1189">nustačiusi, jog yra rimtų lėšų pan</text:span><text:span text:style-name="T1190">audojimo pažeidimų, kurių neįmanoma ištaisyti, arba gavusi pagrįstą informaciją apie tokius pažeidimus, apie tai praneša atitinkamoms kontrolę vykdančioms institucijoms ir imasi būtinų priemonių netinkamai panaudotoms finansavimo lėšoms susigrąžinti.</text:span></text:p>
      <text:p text:style-name="P1191"><text:span text:style-name="T1192">4.8</text:span><text:span text:style-name="T1193">.</text:span><text:span text:style-name="T1194"><text:tab/></text:span><text:span text:style-name="T1195">Vykdytojas gautas Savivaldybės biudžeto lėšas panaudojęs ne pagal paskirtį, privalo grąžinti Savivaldybės administracijai per 5 kalendorines dienas nuo pažeidimo nustatymo. Vykdytojui negrąžinus Savivaldybės biudžeto lėšų iki nurodytos datos, Savivaldy</text:span><text:span text:style-name="T1196">bės administracijos darbuotojas, atsakingas už prašymų administravimą, nedelsdamas išsiunčia pranešimą Vykdytojui dėl Savivaldybės biudžeto lėšų grąžinimo. Vykdytojui neįvykdžius pranešime nurodytų reikalavimų, Savivaldybės biudžeto lėšos išieškomos teisės</text:span><text:span text:style-name="T1197"><text:s/>aktų nustatyta tvarka.<text:s/></text:span></text:p>
      <text:p text:style-name="P1198"><text:span text:style-name="T1199">4.9</text:span><text:span text:style-name="T1200">.</text:span><text:span text:style-name="T1201"><text:tab/></text:span><text:span text:style-name="T1202">Ginčai dėl Sutarties vykdymo sprendžiami Šalių susitarimu, o nesusitarus – Lietuvos Respublikos įstatymų nustatyta tvarka pagal Savivaldybės administracijos buveinės vietą.</text:span></text:p>
      <text:p text:style-name="P1203"><text:span text:style-name="T1204">4.10</text:span><text:span text:style-name="T1205">.</text:span><text:span text:style-name="T1206"><text:tab/></text:span><text:span text:style-name="T1207">Sutartis įsigalioja nuo to momento, kai</text:span><text:span text:style-name="T1208"><text:s/>ją pasirašo abi Sutarties Šalys, ir galioja iki visiško Šalių įsipareigojimų įvykdymo.</text:span></text:p>
      <text:p text:style-name="P1209"><text:span text:style-name="T1210">4.11</text:span><text:span text:style-name="T1211">.</text:span><text:span text:style-name="T1212"><text:tab/></text:span><text:span text:style-name="T1213">Sutartis sudaryta dviem egzemplioriais, po vieną kiekvienai Šaliai.</text:span></text:p>
      <text:p text:style-name="Normal"/>
      <text:p text:style-name="P1214"><text:span text:style-name="T1215">5</text:span><text:span text:style-name="T1216">.<text:s/></text:span><text:span text:style-name="T1217">Šalių adresai ir kiti rekvizitai:</text:span></text:p>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Valdytojo pavadinimas/vardas, pavardė</text:p>
            <text:p text:style-name="P1232">Įmonės kodas/asmens kodas</text:p>
            <text:p text:style-name="P1233">Adresas</text:p>
            <text:p text:style-name="P1234">Tel.</text:p>
            <text:p text:style-name="P1235">El. p.<text:s/></text:p>
            <text:p text:style-name="P1236">Banko kodas</text:p>
            <text:p text:style-name="P1237">Banko pavadinimas</text:p>
            <text:p text:style-name="P1238">Banko sąskaitos Nr.<text:s/></text:p>
            <text:p text:style-name="P1239"/>
            <text:p text:style-name="P1240">Pareiškėjo atstovo vardas ir pavardė</text:p>
            <text:p text:style-name="P1241">A. V.</text:p>
            <text:p text:style-name="P1242">________________<text:s/></text:p>
            <text:p text:style-name="Normal"><text:span text:style-name="T1243">(parašas)</text:span></text:p>
          </table:table-cell>
          <table:table-cell table:style-name="TableCell1244">
            <text:p text:style-name="P1245"/>
          </table:table-cell>
          <table:table-cell table:style-name="TableCell1246">
            <text:p text:style-name="P1247">Lazdijų rajono savivaldybės administracija</text:p>
            <text:p text:style-name="P1248">Į. k. 188714992</text:p>
            <text:p text:style-name="P1249">Vilniaus g. 1, 67119,<text:s/>Lazdijai</text:p>
            <text:p text:style-name="P1250">Tel. +370 318 66 108</text:p>
            <text:p text:style-name="P1251"><text:span text:style-name="T1252">El. p.<text:s/></text:span><text:span text:style-name="T1253">info</text:span><text:span text:style-name="T1254">@lazdijai.lt</text:span><text:span text:style-name="T1255"><text:s/></text:span></text:p>
            <text:p text:style-name="P1256"/>
            <text:p text:style-name="P1257"/>
            <text:p text:style-name="P1258"/>
            <text:p text:style-name="P1259"/>
            <text:p text:style-name="P1260">Administracijos direktorius</text:p>
            <text:p text:style-name="P1261">Vardas ir pavardė</text:p>
            <text:p text:style-name="P1262">A. V.</text:p>
            <text:p text:style-name="P1263">________________</text:p>
            <text:p text:style-name="Normal"><text:span text:style-name="T1264">(parašas)</text:span></text:p>
          </table:table-cell>
        </table:table-row>
      </table:table>
      <text:p text:style-name="P1265"/>
      <text:p text:style-name="P1266"><text:span text:style-name="T1268">Lazdijų rajono<text:s/></text:span><text:span text:style-name="T1269">savivaldybės atnaujinamų (modernizuojamų) daugiabučių namų bendrojo naudojimo objektų remonto, rekonstrukcijos ir atnaujinimo (modernizavimo) finansavimo tvarkos aprašo<text:s/></text:span><text:span text:style-name="T1270">3</text:span><text:span text:style-name="T1271"><text:s/>priedas<text:s/></text:span></text:p>
      <text:p text:style-name="P1272"/>
      <text:p text:style-name="P1273"><text:span text:style-name="T1274">(Prašymo forma)</text:span></text:p>
      <text:p text:style-name="P1275"/>
      <text:p text:style-name="P1276">______________________________________________________________________________</text:p>
      <text:p text:style-name="P1277"/>
      <text:p text:style-name="P1278">________________________________________________________________________________</text:p>
      <text:p text:style-name="P1279"><text:span text:style-name="T1280">(</text:span><text:span text:style-name="T1281">Valdytojo<text:s/></text:span><text:span text:style-name="T1282">pavadinimas, <text:s/>atstovo vardas, pavardė, pareigos adresas, el. paštas, telefono Nr.)</text:span></text:p>
      <text:p text:style-name="P1283"/>
      <text:p text:style-name="P1284">Lazdijų rajono savivaldybės administracijai<text:s/></text:p>
      <text:p text:style-name="P1285"/>
      <text:p text:style-name="P1286">PRAŠYMAS</text:p>
      <text:p text:style-name="P1287"><text:span text:style-name="T1288">DĖL DAUGIABUČIŲ NAMŲ BENDROJO NAUDOJIMO OBJEKTŲ REMONTO, REKONSTRUKCIJOS IR ATNAUJINIMO (MODERNIZAVIMO)</text:span><text:span text:style-name="T1289"><text:s/>LAZDIJŲ RAJONO SAVIVALDYBĖJE DALINIO FINANSAVIMO IŠMOKĖJIMO</text:span></text:p>
      <text:p text:style-name="P1290"/>
      <text:p text:style-name="P1291">_____________</text:p>
      <text:p text:style-name="P1292">(pateikimo data)</text:p>
      <text:p text:style-name="P1293"/>
      <text:p text:style-name="P1294">Aš,___________________________________________________________________,<text:s/></text:p>
      <text:p text:style-name="P1295">(Valdytojo atstovo vardas, pavardė, pareigos)</text:p>
      <text:p text:style-name="P1296"><text:span text:style-name="T1297">prašau nustatyta tvarka išmokėti daugiabučio namo, esančio<text:s/></text:span><text:span text:style-name="T1298">( <text:s text:c="10"/>nurodomas adresas</text:span><text:span text:style-name="T1299"><text:tab/>)</text:span><text:span text:style-name="T1300"><text:s/></text:span></text:p>
      <text:p text:style-name="P1301">nurodomas adresas</text:p>
      <text:p text:style-name="P1302"><text:span text:style-name="T1303">remontui, rekonstrukcijai i</text:span><text:span text:style-name="T1304">r atnaujinimui (modernizavimui) skirtą finansavimą, nurodytą 20XX m. _____ __ d. sutarties Nr. XXX „Sutartis dėl daugiabučių namų bendrojo naudojimo objektų remonto, rekonstrukcijos ir atnaujinimo (modernizavimo) finansavimo</text:span><text:span text:style-name="T1305"><text:s/>Lazdijų rajono savivaldybėje da</text:span><text:span text:style-name="T1306">linio finansavimo skyrimo“ 4.2 papunktyje, t. y. _____________________________<text:s/></text:span><text:span text:style-name="T1307">(nurodoma suma skaičiais ir žodžiais).</text:span></text:p>
      <text:p text:style-name="P1308"><text:span text:style-name="T1309">Nustatyta tvarka apmokamas / kompensuojamas lėšas prašau pervesti į ___________________ banko atsiskaitomąją sąskaitą Nr. ________________</text:span><text:span text:style-name="T1310">_________________.</text:span><text:span text:style-name="T1311"><text:s/></text:span></text:p>
      <text:p text:style-name="P1312"><text:span text:style-name="T1313">Patvirtinu,</text:span><text:span text:style-name="T1314"><text:s/>kad<text:s/></text:span><text:span text:style-name="T1315">prašyme pateikta informacija ir dokumentai (jų kopijos) yra teisingi ir atitinka Lietuvos Respublikos įstatymų ir kitų teisės aktų reikalavimus.</text:span></text:p>
      <text:p text:style-name="P1316">Pateikiu šiuos dokumentus:</text:p>
      <text:p text:style-name="P1317"><text:span text:style-name="T1318">□</text:span><text:span text:style-name="T1319"><text:s text:c="2"/>Pasirašytas d</text:span><text:span text:style-name="T1320">arbų užbaigimo aktas ar kitas da</text:span><text:span text:style-name="T1321">rbų užbaigimą patvirtinantis dokumentas;</text:span></text:p>
      <text:p text:style-name="P1322"><text:span text:style-name="T1323">□</text:span><text:span text:style-name="T1324"><text:s/>PVM sąskaitą faktūrą (ar kitas lygiavertis finansinis dokumentas);</text:span></text:p>
      <text:p text:style-name="P1325"><text:span text:style-name="T1326">□</text:span><text:span text:style-name="T1327"><text:s/></text:span><text:span text:style-name="T1328">Kiti dokumentai _________________________________________________________.</text:span></text:p>
      <text:p text:style-name="P1329"/>
      <text:p text:style-name="P1330">Valdytojas <text:s text:c="8"/>__________________<text:tab/><text:tab/>____________________________________</text:p>
      <text:p text:style-name="P1331"><text:span text:style-name="T1332">(parašas)</text:span><text:span text:style-name="T1333"><text:tab/></text:span><text:span text:style-name="T1334"><text:tab/></text:span><text:span text:style-name="T1335">(</text:span><text:span text:style-name="T1336">Pareiškėjo pavadinimas, atstovo vardas, pavardė, pareigos)</text:span></text:p>
      <text:p text:style-name="P1337"/>
      <text:p text:style-name="P1338"/>
      <text:p text:style-name="P1339"><text:span text:style-name="T1340">Pakeitimai:</text:span></text:p>
      <text:p text:style-name="P1341"/>
      <text:p text:style-name="P1342"><text:span text:style-name="T1343">1.</text:span></text:p>
      <text:p text:style-name="P1344"><text:span text:style-name="T1345">Lazdijų rajono savivaldybės taryba, Sprendimas</text:span></text:p>
      <text:p text:style-name="P1346"><text:span text:style-name="T1347">Nr.<text:s/></text:span><text:a xlink:href="https://www.e-tar.lt/portal/legalAct.html?documentId=d8bdd2609d9911eea5a28c81c82193a8" office:target-frame-name="_top" xlink:show="replace"><text:span text:style-name="T1348">5TS-214</text:span></text:a><text:span text:style-name="T1349">,<text:s/></text:span><text:span text:style-name="T1350">2023-12-07, paskelbta TAR 2023-12-18, i. k. 2023-24428</text:span></text:p>
      <text:p text:style-name="P1351"><text:span text:style-name="T1352">Dėl Lazdijų rajono savivaldybės tarybos 2023 m. rugsėjo 6 d. sprendimo Nr. 5TS-124 „Lazdijų rajono savivaldybės daugiabučių namų bendrojo naudojimo objektų remonto, rekonstrukcijos ir atnaujinimo (mode</text:span><text:span text:style-name="T1353">rnizavimo) finansavimo tvarkos aprašo patvirt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page-layout style:name="PL2">
      <style:page-layout-properties fo:page-width="11.693in" fo:page-height="8.268in" style:print-orientation="landscape" fo:margin-top="0.3937in" fo:margin-left="0.8861in" fo:margin-bottom="0.7875in" fo:margin-right="0.4708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9"><text:page-number text:fixed="false">7</text:page-number></text:p>
      </style:header>
    </style:master-page>
    <style:master-page style:next-style-name="MP1" style:name="MPF1" style:page-layout-name="PL1"/>
    <style:master-page style:name="MP2" style:page-layout-name="PL2">
      <style:header>
        <text:p text:style-name="P687"><text:page-number text:fixed="false">7</text:page-number></text:p>
      </style:header>
    </style:master-page>
    <style:master-page style:next-style-name="MP2" style:name="MPF2" style:page-layout-name="PL2"/>
    <style:master-page style:name="MP3" style:page-layout-name="PL3">
      <style:header>
        <text:p text:style-name="P996"><text:page-number text:fixed="false">7</text:page-number></text:p>
      </style:header>
    </style:master-page>
    <style:master-page style:next-style-name="MP3" style:name="MPF3" style:page-layout-name="PL3"/>
    <style:master-page style:name="MP4" style:page-layout-name="PL4">
      <style:header>
        <text:p text:style-name="P1267"><text:page-number text:fixed="false">7</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domynienė</meta:initial-creator>
    <dc:creator>adlibuser</dc:creator>
    <meta:creation-date>2024-07-17T11:26:00Z</meta:creation-date>
    <dc:date>2024-07-17T11:26:00Z</dc:date>
    <meta:template xlink:href="Normal.dotm" xlink:type="simple"/>
    <meta:editing-cycles>2</meta:editing-cycles>
    <meta:editing-duration>PT0S</meta:editing-duration>
    <meta:document-statistic meta:page-count="3" meta:paragraph-count="347" meta:word-count="4578" meta:character-count="38618" meta:row-count="1074" meta:non-whitespace-character-count="34387"/>
  </office:meta>
</office:document-meta>
</file>