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style>
    <style:style style:name="P3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text-properties style:language-asian="lt" style:country-asian="LT"/>
    </style:style>
    <style:style style:name="P45" style:parent-style-name="Normal" style:family="paragraph">
      <style:paragraph-properties fo:text-align="justify" fo:text-indent="0.6895in">
        <style:tab-stops>
          <style:tab-stop style:type="left" style:position="0.6895in"/>
        </style:tab-stops>
      </style:paragraph-properties>
      <style:text-properties style:language-asian="lt" style:country-asian="LT"/>
    </style:style>
    <style:style style:name="P46"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47"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8"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9"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text-properties style:language-asian="lt" style:country-asian="LT"/>
    </style:style>
    <style:style style:name="P57" style:parent-style-name="Normal" style:family="paragraph">
      <style:paragraph-properties fo:text-align="justify" fo:text-indent="0.6895in">
        <style:tab-stops>
          <style:tab-stop style:type="left" style:position="0.6895in"/>
        </style:tab-stops>
      </style:paragraph-properties>
      <style:text-properties style:language-asian="lt" style:country-asian="LT"/>
    </style:style>
    <style:style style:name="P58"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61" style:parent-style-name="Normal" style:family="paragraph">
      <style:paragraph-properties fo:text-align="justify" fo:text-indent="0.6895in">
        <style:tab-stops>
          <style:tab-stop style:type="left" style:position="1.3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6895in">
        <style:tab-stops>
          <style:tab-stop style:type="left" style:position="1.378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1.3784in">
        <style:tab-stops>
          <style:tab-stop style:type="left" style:position="0.4923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1.3784in">
        <style:tab-stops>
          <style:tab-stop style:type="left" style:position="0.4923in"/>
          <style:tab-stop style:type="left" style:position="1.3784in"/>
        </style:tab-stops>
      </style:paragraph-properties>
      <style:text-properties style:font-size-complex="12pt" style:language-asian="lt" style:country-asian="LT"/>
    </style:style>
    <style:style style:name="P87" style:parent-style-name="Normal" style:family="paragraph">
      <style:paragraph-properties fo:text-align="justify" fo:text-indent="1.3784in">
        <style:tab-stops>
          <style:tab-stop style:type="left" style:position="0.4923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689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11"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36"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67"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0.8861in"/>
          <style:tab-stop style:type="left" style:position="4.2333in"/>
          <style:tab-stop style:type="left" style:position="4.5284in"/>
        </style:tab-stops>
      </style:paragraph-properties>
    </style:style>
    <style:style style:name="P174" style:parent-style-name="Normal" style:family="paragraph">
      <style:paragraph-properties fo:break-before="page"/>
    </style:style>
    <style:style style:name="P175" style:parent-style-name="Normal" style:family="paragraph">
      <style:paragraph-properties fo:margin-left="3.6in" fo:text-indent="0.9in">
        <style:tab-stops/>
      </style:paragraph-properties>
    </style:style>
    <style:style style:name="P176" style:parent-style-name="Normal" style:family="paragraph">
      <style:paragraph-properties fo:margin-left="3.6in" fo:text-indent="0.9in">
        <style:tab-stops/>
      </style:paragraph-properties>
    </style:style>
    <style:style style:name="P177" style:parent-style-name="Normal" style:family="paragraph">
      <style:paragraph-properties fo:margin-left="3.6in" fo:text-indent="0.9in">
        <style:tab-stops/>
      </style:paragraph-properties>
    </style:style>
    <style:style style:name="P178" style:parent-style-name="Normal" style:family="paragraph">
      <style:paragraph-properties fo:margin-left="3.6in" fo:text-indent="0.9in">
        <style:tab-stops/>
      </style:paragraph-properties>
    </style:style>
    <style:style style:name="P179" style:parent-style-name="Normal" style:family="paragraph">
      <style:paragraph-properties fo:margin-left="3.6in" fo:text-indent="0.9in">
        <style:tab-stops/>
      </style:paragraph-properties>
    </style:style>
    <style:style style:name="P180" style:parent-style-name="Normal" style:family="paragraph">
      <style:paragraph-properties fo:margin-left="3.6in" fo:text-indent="0.9in">
        <style:tab-stops/>
      </style:paragraph-properties>
    </style:style>
    <style:style style:name="P181" style:parent-style-name="Normal" style:family="paragraph">
      <style:paragraph-properties fo:margin-left="3.6in" fo:text-indent="0.9in">
        <style:tab-stops/>
      </style:paragraph-properties>
    </style:style>
    <style:style style:name="P182"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18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87" style:parent-style-name="Normal" style:family="paragraph">
      <style:paragraph-properties fo:keep-with-next="always" fo:text-align="center" fo:text-indent="0.5909in">
        <style:tab-stops>
          <style:tab-stop style:type="left" style:position="0.8861in"/>
        </style:tab-stops>
      </style:paragraph-properties>
      <style:text-properties fo:font-weight="bold" style:font-weight-asian="bold" style:font-weight-complex="bold" fo:text-transform="uppercase"/>
    </style:style>
    <style:style style:name="P188" style:parent-style-name="Normal" style:family="paragraph">
      <style:paragraph-properties fo:keep-with-next="alway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keep-with-next="alway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indent="0.5909in">
        <style:tab-stops>
          <style:tab-stop style:type="left" style:position="0.8861in"/>
        </style:tab-stops>
      </style:paragraph-properties>
      <style:text-properties style:font-size-complex="12pt"/>
    </style:style>
    <style:style style:name="P194" style:parent-style-name="Normal" style:family="paragraph">
      <style:paragraph-properties fo:text-align="justify" fo:line-height="115%" fo:text-indent="0.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8708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8708in">
        <style:tab-stops>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6326in">
        <style:tab-stops>
          <style:tab-stop style:type="left" style:position="0.8861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P210" style:parent-style-name="Normal" style:family="paragraph">
      <style:paragraph-properties fo:text-align="justify" fo:line-height="115%" fo:margin-left="1.0416in" fo:text-indent="-0.25in">
        <style:tab-stops>
          <style:tab-stop style:type="left" style:position="-0.2541in"/>
        </style:tab-stops>
      </style:paragraph-properties>
    </style:style>
    <style:style style:name="P211" style:parent-style-name="Normal" style:family="paragraph">
      <style:paragraph-properties fo:text-align="justify" fo:line-height="115%" fo:text-indent="0.7993in">
        <style:tab-stops>
          <style:tab-stop style:type="left" style:position="0.5909in"/>
        </style:tab-stops>
      </style:paragraph-properties>
    </style:style>
    <style:style style:name="P212" style:parent-style-name="Normal" style:family="paragraph">
      <style:paragraph-properties fo:text-align="justify" fo:line-height="115%" fo:text-indent="0.7576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909in">
        <style:tab-stops>
          <style:tab-stop style:type="left" style:position="0.8861in"/>
        </style:tab-stops>
      </style:paragraph-properties>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8861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size-complex="12pt"/>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7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757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71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71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text-properties fo:font-weight="bold" style:font-weight-asian="bold" style:font-size-complex="12pt"/>
    </style:style>
    <style:style style:name="P334" style:parent-style-name="Normal" style:family="paragraph">
      <style:paragraph-properties fo:text-align="justify" fo:line-height="115%" fo:text-indent="0.772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757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757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757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757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8861in"/>
        </style:tab-stops>
      </style:paragraph-propertie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8">Suvestinė redakcija nuo 2016-07-12 iki 2017-02-10</text:span></text:p>
      <text:p text:style-name="P9"/>
      <text:p text:style-name="P10"><text:span text:style-name="T11">Įsakymas paskelbtas: TAR 2015-05-15, i. k. 2015-07401</text:span></text:p>
      <text:p text:style-name="P12"/>
      <text:p text:style-name="P13">Nauja redakcija nuo 2016-07-12:</text:p>
      <text:p text:style-name="Normal"><text:span text:style-name="T14">Nr.<text:s/></text:span><text:a xlink:href="https://www.e-tar.lt/portal/legalAct.html?documentId=e1559ef0474111e6bd3bfefc575ccac4" office:target-frame-name="_top" xlink:show="replace"><text:span text:style-name="T15">V-974</text:span></text:a><text:span text:style-name="T16">, 2016-07-05, paskelbta TAR 2016-07-11, i. k. 2016-19760</text:span></text:p>
      <text:p text:style-name="P17"/>
      <text:p text:style-name="P18">LIETUVOS KARIUOMENĖS VADAS</text:p>
      <text:p text:style-name="P19"/>
      <text:p text:style-name="P20">ĮSAKYMAS</text:p>
      <text:p text:style-name="P21">DĖL ATRANKOS KOMISIJŲ SUDARYMO IR JŲ NUOSTATŲ PATVIRTINIMO</text:p>
      <text:p text:style-name="P22"/>
      <text:p text:style-name="P23">2015 m. gegužės 12 d. Nr. V-609<text:s/></text:p>
      <text:p text:style-name="P24"><text:span text:style-name="T25">Vilnius</text:span></text:p>
      <text:p text:style-name="P26"/>
      <text:p text:style-name="P27"/>
      <text:p text:style-name="P28"><text:span text:style-name="T29">Vadovaudamasis Privalomosios pradinės karo tarnybos ir tarnybos rezerve atidėjimo karo prievolininkui tvarkos aprašo, patvirtinto Lietuvos Respublikos krašto apsaugos ministro 2013 m. lapkričio 22 d. įsakymu Nr. V</text:span><text:span text:style-name="T30">-1057 „Dėl Privalomosios pradinės karo tarnybos ir tarnybos rezerve atidėjimo karo prievolininkui tvarkos aprašo patvirtinimo“, 13 punktu:</text:span></text:p>
      <text:p text:style-name="P31"><text:span text:style-name="T32">1</text:span><text:span text:style-name="T33">. T v i r t i n u<text:s/></text:span><text:span text:style-name="T34"><text:s/></text:span>Karo prievolę administruojančios institucijos regioninio padalinio <text:s/>atrankos komisijos nuostatus (pridedama).</text:p>
      <text:p text:style-name="P35"><text:span text:style-name="T36">2</text:span><text:span text:style-name="T37">. S u d a r a u Regioninio karo prievolės ir komplektavimo skyriaus (toliau – RKPKS) atrankos komisijų <text:s/>sudėtis:</text:span></text:p>
      <text:p text:style-name="P38"><text:span text:style-name="T39">2.1</text:span><text:span text:style-name="T40">.<text:s/></text:span><text:span text:style-name="T41">Alytaus RKPKS atranko</text:span><text:span text:style-name="T42">s komisija</text:span><text:span text:style-name="T43">:</text:span></text:p>
      <text:p text:style-name="P44">pirmininkas – Alytaus RKPKS vyresnysis specialistas (kpt.);</text:p>
      <text:p text:style-name="P45">sekretorius <text:s/>– Alytaus RKPKS specialistas;</text:p>
      <text:p text:style-name="P46">nariai:<text:s/><text:tab/>Alytaus RKPKS Marijampolės poskyrio viršininkas;</text:p>
      <text:p text:style-name="P47">Alytaus RKPKS Varėnos poskyrio viršininkas;</text:p>
      <text:p text:style-name="P48">KPKT Karo prievolės ir veiklos planavimo skyriaus specialistas (kpt.);</text:p>
      <text:p text:style-name="P49"><text:span text:style-name="T50">Lietuvos kariuomenės kanceliarijos Lietuvos kariuomenės Teisės departamento (toliau – LK TD) atstovas.</text:span></text:p>
      <text:p text:style-name="P51"><text:span text:style-name="T52">2.2</text:span><text:span text:style-name="T53">.<text:s/></text:span><text:span text:style-name="T54">Kauno RKPKS atrankos komisija</text:span><text:span text:style-name="T55">:</text:span></text:p>
      <text:p text:style-name="P56">pirmininkas – Kauno RKPKS vyresnysis specialistas (kpt.);</text:p>
      <text:p text:style-name="P57">sekretorius <text:s/>– Kauno RKPKS specialistas;</text:p>
      <text:p text:style-name="P58">nariai:<text:s/><text:tab/><text:s/>Kauno RKPKS Jurbarko poskyrio viršininkas;</text:p>
      <text:p text:style-name="P59"><text:tab/>Kauno RKPKS Kėdainių poskyrio viršininkas;</text:p>
      <text:p text:style-name="P60"><text:tab/>KPKT Karo prievolės ir veiklos planavimo skyriaus specialistas (kpt.);</text:p>
      <text:p text:style-name="P61"><text:span text:style-name="T62"><text:tab/>LK TD atstovas.</text:span><text:span text:style-name="T63"><text:tab/></text:span></text:p>
      <text:p text:style-name="P64"><text:span text:style-name="T65">2.3</text:span><text:span text:style-name="T66">.<text:s/></text:span><text:span text:style-name="T67">Klaipėdos RKPKS atrankos komisija</text:span><text:span text:style-name="T68">:</text:span></text:p>
      <text:p text:style-name="P69"><text:span text:style-name="T70">pirmini</text:span><text:span text:style-name="T71">nkas –<text:s/></text:span><text:span text:style-name="T72">Klaipėdos</text:span><text:span text:style-name="T73"><text:s/>RKPKS vyresnysis specialistas (kpt.);</text:span></text:p>
      <text:p text:style-name="P74"><text:span text:style-name="T75">sekretorius <text:s text:c="2"/>–<text:s/></text:span><text:span text:style-name="T76">Klaipėdos</text:span><text:span text:style-name="T77"><text:s/>RKPKS specialistas;</text:span></text:p>
      <text:p text:style-name="P78"><text:span text:style-name="T79">nariai:<text:s/></text:span><text:span text:style-name="T80"><text:tab/></text:span><text:span text:style-name="T81">Klaipėdos</text:span><text:span text:style-name="T82"><text:s/>RKPKS Tauragės poskyrio viršininkas;</text:span></text:p>
      <text:p text:style-name="P83"><text:span text:style-name="T84">Klaipėdos</text:span><text:span text:style-name="T85"><text:s/>RKPKS Plungės poskyrio viršininkas;</text:span></text:p>
      <text:p text:style-name="P86">KPKT Karo prievolės ir veiklos planavimo skyriaus<text:s/>specialistas (kpt.);</text:p>
      <text:p text:style-name="P87"><text:span text:style-name="T88">LK TD atstovas.</text:span></text:p>
      <text:p text:style-name="P89"><text:span text:style-name="T90">2.4</text:span><text:span text:style-name="T91">.<text:s/></text:span><text:span text:style-name="T92">Panevėžio RKPKS atrankos komisija</text:span><text:span text:style-name="T93">:</text:span></text:p>
      <text:p text:style-name="P94"><text:span text:style-name="T95">pirmininkas – <text:s/></text:span><text:span text:style-name="T96">Panevėžio</text:span><text:span text:style-name="T97"><text:s/>RKPKS vyresnysis specialistas (kpt.);</text:span></text:p>
      <text:p text:style-name="P98"><text:span text:style-name="T99">sekretorius <text:s text:c="2"/>–<text:s/></text:span><text:span text:style-name="T100">Panevėžio</text:span><text:span text:style-name="T101"><text:s/>RKPKS specialistas;</text:span></text:p>
      <text:p text:style-name="P102"><text:span text:style-name="T103">nariai:<text:s/></text:span><text:span text:style-name="T104"><text:tab/></text:span><text:span text:style-name="T105">Panevėžio</text:span><text:span text:style-name="T106"><text:s/>RKPKS Utenos poskyrio viršininkas;</text:span></text:p>
      <text:soft-page-break/>
      <text:p text:style-name="P107"><text:span text:style-name="T108">Panevėžio</text:span><text:span text:style-name="T109"><text:s/>RKPKS Biržų poskyrio viršininkas;</text:span></text:p>
      <text:p text:style-name="P110">KPKT Karo prievolės ir veiklos planavimo skyriaus specialistas (kpt.);</text:p>
      <text:p text:style-name="P111"><text:span text:style-name="T112">LK TD atstovas.</text:span></text:p>
      <text:p text:style-name="P113"><text:span text:style-name="T114">2.5</text:span><text:span text:style-name="T115">.<text:s/></text:span><text:span text:style-name="T116">Šiaulių RKPKS atrankos komisija</text:span><text:span text:style-name="T117">:</text:span></text:p>
      <text:p text:style-name="P118"><text:span text:style-name="T119">pirmininkas – <text:s/></text:span><text:span text:style-name="T120">Šiaulių</text:span><text:span text:style-name="T121"><text:s/>RKPKS vyresnysis specialistas (kpt.);</text:span></text:p>
      <text:p text:style-name="P122"><text:span text:style-name="T123">sekretorius <text:s text:c="3"/>–<text:s/></text:span><text:span text:style-name="T124">Šiaulių</text:span><text:span text:style-name="T125"><text:s/>RKPKS<text:s/></text:span><text:span text:style-name="T126">specialistas;</text:span></text:p>
      <text:p text:style-name="P127"><text:span text:style-name="T128">nariai:<text:s/></text:span><text:span text:style-name="T129"><text:tab/></text:span><text:span text:style-name="T130">Šiaulių</text:span><text:span text:style-name="T131"><text:s/>RKPKS Telšių poskyrio viršininkas;</text:span></text:p>
      <text:p text:style-name="P132"><text:span text:style-name="T133">Šiaulių</text:span><text:span text:style-name="T134"><text:s/>RKPKS Pakruojo poskyrio viršininkas;</text:span></text:p>
      <text:p text:style-name="P135">KPKT Karo prievolės ir veiklos planavimo skyriaus specialistas (kpt.);</text:p>
      <text:p text:style-name="P136"><text:span text:style-name="T137">LK TD atstovas.</text:span></text:p>
      <text:p text:style-name="P138"><text:span text:style-name="T139">2.6</text:span><text:span text:style-name="T140">.<text:s/></text:span><text:span text:style-name="T141">Vilniaus RKPKS atrankos komisija</text:span><text:span text:style-name="T142">:</text:span></text:p>
      <text:p text:style-name="P143"><text:span text:style-name="T144">pirmininkas – <text:s/></text:span><text:span text:style-name="T145">Vilniaus<text:s/></text:span><text:span text:style-name="T146">RKPKS vyresnysis specialistas (kpt.);</text:span></text:p>
      <text:p text:style-name="P147"><text:span text:style-name="T148">sekretorius <text:s text:c="3"/>–<text:s/></text:span><text:span text:style-name="T149">Vilniaus<text:s/></text:span><text:span text:style-name="T150">RKPKS specialistas;</text:span></text:p>
      <text:p text:style-name="P151"><text:span text:style-name="T152">nariai:<text:s/></text:span><text:span text:style-name="T153"><text:tab/></text:span><text:span text:style-name="T154">Vilniaus<text:s/></text:span><text:span text:style-name="T155">RKPKS Trakų poskyrio viršininkas;</text:span></text:p>
      <text:p text:style-name="P156"><text:span text:style-name="T157">Vilniaus<text:s/></text:span><text:span text:style-name="T158">RKPKS Molėtų poskyrio viršininkas;</text:span></text:p>
      <text:p text:style-name="P159"><text:span text:style-name="T160">Vilniaus<text:s/></text:span><text:span text:style-name="T161">RKPKS Ignalinos poskyrio viršininkas;</text:span></text:p>
      <text:p text:style-name="P162"><text:span text:style-name="T163">Vilniaus<text:s/></text:span><text:span text:style-name="T164">RKPKS<text:s/></text:span><text:span text:style-name="T165">Šalčininkų poskyrio viršininkas;</text:span></text:p>
      <text:p text:style-name="P166">KPKT Karo prievolės ir veiklos planavimo skyriaus specialistas (kpt.);</text:p>
      <text:p text:style-name="P167"><text:span text:style-name="T168">LK TD atstovas.</text:span></text:p>
      <text:p text:style-name="Normal"/>
      <text:p text:style-name="Normal"/>
      <text:p text:style-name="Normal"/>
      <text:p text:style-name="Normal"><text:span text:style-name="T169">Lietuvos kariuomenės vadas</text:span><text:span text:style-name="T170"><text:tab/></text:span><text:span text:style-name="T171"><text:tab/><text:s/></text:span><text:span text:style-name="T172"><text:tab/><text:s text:c="3"/>gen. mjr. Jonas Vytautas Žukas</text:span></text:p>
      <text:p text:style-name="Normal"/>
      <text:p text:style-name="P173"/>
      <text:p text:style-name="P174"/>
      <text:soft-page-break/>
      <text:p text:style-name="P175">PATVIRTINTA</text:p>
      <text:p text:style-name="P176">Lietuvos kariuomenės vado<text:s/></text:p>
      <text:p text:style-name="P177">2015 m. gegužės 12<text:s/>d.</text:p>
      <text:p text:style-name="P178">įsakymu Nr. V-609<text:s/></text:p>
      <text:p text:style-name="P179">(Lietuvos kariuomenės vado<text:s/></text:p>
      <text:p text:style-name="P180">2016 m. liepos 5 d.</text:p>
      <text:p text:style-name="P181">įsakymo Nr. V- 974 redakcija)</text:p>
      <text:p text:style-name="P182"/>
      <text:p text:style-name="P183"/>
      <text:p text:style-name="P184"><text:span text:style-name="T185">KARO PRIEVOLĘ ADMINISTRUOJANČIOS INSTITUCIJOS REGIONINIO PADALINIO ATRANKOS KOMISIJOS NUOSTATAI</text:span></text:p>
      <text:p text:style-name="P186"/>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Karo prievolę administruojančios institucijos regioninio padalinio atrankos komisijos nuostatai (toliau – Nuostatai) nustato karo prievolę administruojančios institucijos regioninio padalinio atrankos komisijos (toliau – Atrankos komisija)<text:s/></text:span><text:span text:style-name="T197">funkcijas ir d</text:span><text:span text:style-name="T198">arbo organizavimą.</text:span></text:p>
      <text:p text:style-name="P199">2. Atrankos komisija sudaroma karo prievolininkų prašymams dėl<text:s/><text:span text:style-name="T200">privalomosios pradinės</text:span><text:s/>karo tarnybos (toliau – PPKT) ar tarnybos rezerve atidėjimo<text:s/><text:span text:style-name="T201">nagrinėti.</text:span></text:p>
      <text:p text:style-name="P202">3. Atrankos komisija savo veikloje vadovaujasi Lietuvos Respublikos Konstitucija, Lietuvos Respublikos įstatymais, kitais teisės aktais ir šiais Nuostatais.</text:p>
      <text:p text:style-name="P203"/>
      <text:p text:style-name="P204"><text:span text:style-name="T205">II</text:span><text:span text:style-name="T206"><text:s/>SKYRIUS</text:span></text:p>
      <text:p text:style-name="P207"><text:span text:style-name="T208">ATRANKOS KOMISIJOS FUNKCIJOS</text:span></text:p>
      <text:p text:style-name="P209"/>
      <text:p text:style-name="P210">4.<text:tab/>Atrankos komisija vykdo šias funkcijas:</text:p>
      <text:p text:style-name="P211">4.1. nagrinėja karo prievolininkų prašymus atidėti PPKT pagal Lietuvos<text:s/>Respublikos karo prievolės įstatymo 15 straipsnio 1 dalies 14 punktą ir teikia siūlymus dėl šios tarnybos atidėjimo karo prievolę administruojančios institucijos regioninio padalinio (toliau – KPAIRP) vadui (viršininkui);</text:p>
      <text:p text:style-name="P212">4.2. nagrinėja karo prievolininkų prašymus atidėti<text:s/><text:span text:style-name="T213">tarnyb</text:span>ą rezerve pagal Lietuvos Respublikos karo prievolės įstatymo 15 straipsnio 1 dalies 14 punktą ir teikia siūlymus dėl šios tarnybos atidėjimo KPAIRP vadui (viršininkui).</text:p>
      <text:p text:style-name="P214"/>
      <text:p text:style-name="P215"><text:span text:style-name="T216">III</text:span><text:span text:style-name="T217"><text:s/>SKYRIUS</text:span></text:p>
      <text:p text:style-name="P218"><text:span text:style-name="T219">ATRANKOS KOMISIJOS DARBO ORGANIZAVIMAS</text:span></text:p>
      <text:p text:style-name="P220"/>
      <text:p text:style-name="P221"><text:span text:style-name="T222">5</text:span><text:span text:style-name="T223">. Atrankos komisijos darbą planuoja, organizuoja, kontroliuoja ir už jos veiklą atsako Atrankos komisijos pirmininkas.</text:span></text:p>
      <text:p text:style-name="P224"><text:span text:style-name="T225">6</text:span><text:span text:style-name="T226">. Atrankos komisijos posėdžiai gali būti organizuojami nuotoliniu būdu arba įprastai. Nuotoliniu būdu Atrankos komisijos posėd</text:span><text:span text:style-name="T227">žiai organizuojami, kai turimų duomenų pakanka karo prievolininko prašymui tinkamai išnagrinėti, įprastu būdu – kai duomenų nepakanka.<text:s/></text:span></text:p>
      <text:p text:style-name="P228"><text:span text:style-name="T229">7</text:span><text:span text:style-name="T230">. Atrankos komisijos siūlymas laikomas teisėtu, kai jį priimant dalyvavo pusė ar daugiau Atrankos komisijos narių.<text:s/></text:span><text:span text:style-name="T231">Atrankos komisijos sekretorius priimant siūlymą nedalyvauja.</text:span></text:p>
      <text:p text:style-name="P232"><text:span text:style-name="T233">8</text:span><text:span text:style-name="T234">. Pasirengimas Atrankos komisijos posėdžiui:</text:span></text:p>
      <text:p text:style-name="P235"><text:span text:style-name="T236">8.1</text:span><text:span text:style-name="T237">.</text:span><text:span text:style-name="T238"><text:s/></text:span><text:span text:style-name="T239">Atrankos komisijos sekretorius, gavęs karo prievolininko prašymą, jį su visa turima medžiaga ne vėliau kaip per 2 darbo dienas elektronini</text:span><text:span text:style-name="T240">u paštu persiunčia Atrankos komisijos nariams;</text:span></text:p>
      <text:p text:style-name="P241"><text:span text:style-name="T242">8.2</text:span><text:span text:style-name="T243">. Atrankos komisijos nariai, gavę karo prievolininko prašymą, ne vėliau kaip per 3 darbo dienas Atrankos komisijos sekretoriui elektroniniu paštu pateikia nuomonę dėl gautų duomenų pakankamumo Nuostatų<text:s/></text:span><text:span text:style-name="T244">4 punkte nurodytam siūlymui (toliau – siūlymas) priimti ir, jei duomenų pakanka, pateikia siūlymą (siūlo atidėti arba neatidėti PPKT ar tarnybą rezerve nurodydami siūlymo motyvus) dėl karo prievolininko prašymo;</text:span></text:p>
      <text:p text:style-name="P245"><text:span text:style-name="T246">8.3</text:span><text:span text:style-name="T247">. Atrankos komisijos sekretorius, sus</text:span><text:span text:style-name="T248">ipažinęs su Atrankos komisijos narių nuomonėmis, jas apibendrina ir ne vėliau kaip per 2 darbo dienas informaciją pateikia Atrankos komisijos pirmininkui;</text:span></text:p>
      <text:p text:style-name="P249"><text:span text:style-name="T250">8.4</text:span><text:span text:style-name="T251">. Atrankos komisijos pirmininkas, gavęs bendrą informaciją apie Atrankos komisijos narių<text:s/></text:span><text:span text:style-name="T252">nuomones, atsižvelgdamas į jas, priima sprendimą dėl komisijos posėdžio organizavimo būdo. Jei nusprendžia Atrankos komisijos posėdį organizuoti nuotoliniu būdu, parengia siūlymo projektą.</text:span></text:p>
      <text:p text:style-name="P253"><text:span text:style-name="T254">9</text:span><text:span text:style-name="T255">. Atrankos komisijos posėdžio organizavimas nuotoliniu būdu:</text:span></text:p>
      <text:p text:style-name="P256"><text:span text:style-name="T257">9.1</text:span><text:span text:style-name="T258">. Atrankos komisijos sekretorius, gavęs Atrankos komisijos pirmininko parengtą siūlymo projektą, ne vėliau kaip per 1 darbo dieną jį pateikia dokumentų valdymo informacinėje sistemoje (DokVIS) Atrankos komisijos nariams balsuoti (derinti).<text:s/></text:span></text:p>
      <text:p text:style-name="P259"><text:span text:style-name="T260">9.2</text:span><text:span text:style-name="T261">.<text:s/></text:span><text:span text:style-name="T262">Atrankos komisijos nariai DokVIS ne vėliau kaip per 3 darbo dienas privalo balsuoti (DokVIS paspaudus nuorodą<text:s/></text:span><text:span text:style-name="T263">derinti</text:span><text:span text:style-name="T264"><text:s/>– laikoma balsavimu „už“, paspaudus nuorodą<text:s/></text:span><text:span text:style-name="T265">nederinti</text:span><text:span text:style-name="T266"><text:s/>– „prieš“) dėl pateikto siūlymo projekto. Atrankos komisijos siūlymas priimamas Atra</text:span><text:span text:style-name="T267">nkos komisijos narių balsų dauguma. Atrankos komisijos narių balsams pasiskirsčius po lygiai, balsavimo rezultatus lemia Atrankos komisijos pirmininko balsas. Nesutikdamas su priimtu Atrankos komisijos siūlymu, Atrankos komisijos narys prie Atrankos komisi</text:span><text:span text:style-name="T268">jos siūlymo gali pareikšti atskirą nuomonę dėl nagrinėjamo karo prievolininko prašymo.<text:s/></text:span></text:p>
      <text:p text:style-name="P269"><text:span text:style-name="T270">9.3</text:span><text:span text:style-name="T271">. Atrankos komisijai nepritarus siūlymo projektui, Atrankos komisijos pirmininkas, atsižvelgdamas į daugumos Atrankos komisijos narių nuomonę, parengia naują siū</text:span><text:span text:style-name="T272">lymo projektą, kuris šio punkto nustatyta tvarka ir terminais teikiamas Atrankos komisijos nariams balsuoti.</text:span></text:p>
      <text:p text:style-name="P273"><text:span text:style-name="T274">10</text:span><text:span text:style-name="T275">. Atrankos komisijos posėdžio įprastu būdu organizavimo tvarka:</text:span></text:p>
      <text:p text:style-name="P276"><text:span text:style-name="T277">10.1</text:span><text:span text:style-name="T278">. Atrankos komisijos pirmininkas nustato posėdžio vedimo terminus ir<text:s/></text:span><text:span text:style-name="T279">paveda Atrankos komisijos sekretoriui organizuoti posėdį.</text:span></text:p>
      <text:p text:style-name="P280"><text:span text:style-name="T281">10.2</text:span><text:span text:style-name="T282">. Atrankos komisijos sekretorius suderina su Atrankos komisijos nariais ir pirmininku posėdžio laiką ir vietą, į posėdį pakviečia karo prievolininką, kurio prašymą planuojama nagrinėti, jo į</text:span><text:span text:style-name="T283">galiotą atstovą (jei toks yra ir yra žinomas) ir (ar) suderinęs su Atrankos komisijos pirmininku pakviečia atitinkamų sričių specialistus, galinčius pateikti kompetentingas išvadas dėl karo prievolininko prašyme išdėstytų aplinkybių.</text:span></text:p>
      <text:p text:style-name="P284"><text:span text:style-name="T285">10.3</text:span><text:span text:style-name="T286">. Atrankos kom</text:span><text:span text:style-name="T287">isijos posėdžius sekretorius įrašo garso įrašymo priemonėmis <text:s/>(įrašas pridedamas prie protokolo).</text:span></text:p>
      <text:p text:style-name="P288"><text:span text:style-name="T289">10.4</text:span><text:span text:style-name="T290">. Posėdyje karo prievolininko prašymo nagrinėjimas susideda iš pokalbio su atvykusiais pakviestais į posėdį asmenimis ir karo prievolininko prašymo su</text:span><text:span text:style-name="T291"><text:s/>visa turima medžiaga nagrinėjimo. Į posėdį atvykę specialistai pagal kompetenciją teikia savo nuomonę, reikalingą siūlymui priimti. Jei nei karo prievolininkas, nei <text:s/>jo atstovas dėl svarbių priežasčių negali dalyvauti posėdyje, karo prievolininko ar jo at</text:span><text:span text:style-name="T292">stovo prašymu posėdis Atrankos komisijos pirmininko sprendimu gali būti vieną kartą <text:s/>nukeltas <text:s/>ne ilgesniam kaip 5 darbo dienų terminui. Jei nei karo prievolininkas, nei jo atstovas nedalyvauja posėdyje, karo prievolininko prašymas nagrinėjamas pagal turim</text:span><text:span text:style-name="T293">ą medžiagą ir atvykusių specialistų pateiktą nuomonę.</text:span></text:p>
      <text:p text:style-name="P294"><text:span text:style-name="T295">10.5</text:span><text:span text:style-name="T296">.<text:s/></text:span><text:span text:style-name="T297">Pasibaigus karo prievolininko prašymo nagrinėjimui, Atrankos komisijos nariai aptaria būsimąjį siūlymą.<text:s/></text:span></text:p>
      <text:p text:style-name="P298"><text:span text:style-name="T299">10.6</text:span><text:span text:style-name="T300">. Pasibaigus siūlymo aptarimui, balsuojama dėl siūlymo priėmimo nurodant motyvus.<text:s/></text:span><text:span text:style-name="T301">Atrankos komisijos siūlymas priimamas Atrankos komisijos narių balsų dauguma. Atrankos komisijos narių balsams pasiskirsčius po lygiai, balsavimo rezultatus lemia Atrankos ko</text:span><text:span text:style-name="T302">misijos pirmininko balsas. Nesutikdamas su Atrankos komisijos siūlymu, Atrankos komisijos narys prie Atrankos komisijos siūlymo gali pareikšti atskirą nuomonę dėl nagrinėjamo karo prievolininko prašymo.</text:span></text:p>
      <text:p text:style-name="P303"><text:span text:style-name="T304">10.7</text:span><text:span text:style-name="T305">. Posėdžio dalyse, nurodytose Nuostatų 10.5 i</text:span><text:span text:style-name="T306">r 10.6 papunkčiuose, asmenys, pakviesti į posėdį, nedalyvauja.</text:span></text:p>
      <text:p text:style-name="P307"><text:span text:style-name="T308">11</text:span><text:span text:style-name="T309">. Atrankos komisijos posėdžiai protokoluojami, juos protokoluoja Atrankos komisijos sekretorius. Protokolą pasirašo Atrankos komisijos pirmininkas ir sekretorius. Protokolus registruoja</text:span><text:span text:style-name="T310"><text:s/>ir administruoja<text:s/></text:span><text:span text:style-name="T311">KPAIRP.</text:span></text:p>
      <text:p text:style-name="P312"><text:span text:style-name="T313">12</text:span><text:span text:style-name="T314">. Atrankos komisija išnagrinėjusi karo prievolininko prašymą gali priimti vieną iš šių siūlymų:</text:span></text:p>
      <text:p text:style-name="P315"><text:span text:style-name="T316">12.1</text:span><text:span text:style-name="T317">. atidėti PPKT ar tarnybą rezerve pagal Lietuvos Respublikos karo prievolės įstatymo 15 straipsnio 1 dalies 14 punktą (nur</text:span><text:span text:style-name="T318">odomos tokio siūlymo priežastys ir argumentai);</text:span></text:p>
      <text:p text:style-name="P319"><text:span text:style-name="T320">12.2</text:span><text:span text:style-name="T321">. neatidėti PPKT ar tarnybos rezerve (nurodomos tokio siūlymo priežastys ir argumentai).</text:span></text:p>
      <text:p text:style-name="P322"><text:span text:style-name="T323">13</text:span><text:span text:style-name="T324">. Atrankos komisijos pirmininkas pasirašo Atrankos komisijos priimtus siūlymus ir ne vėliau kaip per 1<text:s/></text:span><text:span text:style-name="T325">darbo dieną juos kartus su atskirosiomis Atrankos komisijos narių nuomonėmis (jei buvo pareikštos) pateikia DokVIS KPAIRP vadui (viršininkui).</text:span></text:p>
      <text:p text:style-name="P326"/>
      <text:p text:style-name="P327"/>
      <text:p text:style-name="P328"><text:span text:style-name="T329">IV</text:span><text:span text:style-name="T330"><text:s/>SKYRIUS</text:span></text:p>
      <text:p text:style-name="P331"><text:span text:style-name="T332">ATRANKOS KOMISIJOS TEISĖS, PAREIGOS IR ATSAKOMYBĖ</text:span></text:p>
      <text:p text:style-name="P333"/>
      <text:p text:style-name="P334"><text:span text:style-name="T335">14</text:span><text:span text:style-name="T336">.</text:span><text:span text:style-name="T337"><text:s/></text:span><text:span text:style-name="T338">Atrankos komisijos narys,<text:s/></text:span><text:span text:style-name="T339">nagrinėdamas karo prievolininkų pateiktus prašymus, turi teisę:</text:span></text:p>
      <text:p text:style-name="P340"><text:span text:style-name="T341">14.1</text:span><text:span text:style-name="T342">. gauti visą sprendimui dėl Atrankos komisijos siūlymo priimti reikalingą informaciją, susijusią su nagrinėjamu prašymu, <text:s/>ir su ja susipažinti;</text:span></text:p>
      <text:p text:style-name="P343"><text:span text:style-name="T344">14.2</text:span><text:span text:style-name="T345">.<text:s/></text:span><text:span text:style-name="T346"><text:s/></text:span><text:span text:style-name="T347">nesutikdamas su Atrankos komisi</text:span><text:span text:style-name="T348">jos siūlymu, pareikšti atskirą nuomonę.</text:span></text:p>
      <text:p text:style-name="P349"><text:span text:style-name="T350">15</text:span><text:span text:style-name="T351">. Atrankos komisijos nariai privalo nusišalinti nuo karo prievolininko prašymo nagrinėjimo ir sprendimų priėmimo, jei tai sukeltų viešųjų ir privačių interesų konfliktą.</text:span></text:p>
      <text:p text:style-name="P352"><text:span text:style-name="T353">16</text:span><text:span text:style-name="T354">. Atrankos komisijos nariai atsa</text:span><text:span text:style-name="T355">ko už tinkamą, nešališką ir laiku atliekamą karo prievolininkų prašymų nagrinėjimą.</text:span></text:p>
      <text:p text:style-name="P356">__________________________________</text:p>
      <text:p text:style-name="P357"/>
      <text:p text:style-name="P358"/>
      <text:p text:style-name="P359"><text:span text:style-name="T360">Pakeitimai:</text:span></text:p>
      <text:p text:style-name="P361"/>
      <text:p text:style-name="P362"><text:span text:style-name="T363">1.</text:span></text:p>
      <text:p text:style-name="P364"><text:span text:style-name="T365">Lietuvos kariuomenė, Įsakymas</text:span></text:p>
      <text:p text:style-name="P366"><text:span text:style-name="T367">Nr.<text:s/></text:span><text:a xlink:href="https://www.e-tar.lt/portal/legalAct.html?documentId=f95d023077e011e5b7eba10a9b5a9c5f" office:target-frame-name="_top" xlink:show="replace"><text:span text:style-name="T368">V-1221</text:span></text:a><text:span text:style-name="T369">, 2015-10-06, paskelbta TAR 2015-10-21, i. k. 2015-16603</text:span></text:p>
      <text:p text:style-name="P370"><text:span text:style-name="T371">Dėl Lietuvos kariuomenės vado 2015 m. gegužės 12 d. įsakymo Nr. V-609 „Dėl Karo prievolę administ</text:span><text:span text:style-name="T372">ruojančios krašto apsaugos sistemos institucijos regioninių padalinių atrankos komisijų sudarymo ir jų nuostatų patvirtinimo“ pakeitimo</text:span></text:p>
      <text:p text:style-name="P373"/>
      <text:p text:style-name="P374"><text:span text:style-name="T375">2.</text:span></text:p>
      <text:p text:style-name="P376"><text:span text:style-name="T377">Lietuvos kariuomenė, Įsakymas</text:span></text:p>
      <text:p text:style-name="P378"><text:span text:style-name="T379">Nr.<text:s/></text:span><text:a xlink:href="https://www.e-tar.lt/portal/legalAct.html?documentId=e1559ef0474111e6bd3bfefc575ccac4" office:target-frame-name="_top" xlink:show="replace"><text:span text:style-name="T380">V-974</text:span></text:a><text:span text:style-name="T381">, 2016-07-05, paskelbta TAR 2016-07-11, i. k. 2016-19760</text:span></text:p>
      <text:p text:style-name="P382"><text:span text:style-name="T383">Dėl Lietuvos kariuomenės vado 2015 m. gegužės 12 d. įsakymo Nr. V-609 „Dėl Karo prievolę administruojančios krašto apsaugos sistemos institucijos regioninių padalinių atrankos ko</text:span><text:span text:style-name="T384">misijų sudarymo ir jų nuostat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austreviciene</meta:initial-creator>
    <dc:creator>adlibuser</dc:creator>
    <meta:creation-date>2017-02-13T09:57:00Z</meta:creation-date>
    <dc:date>2017-02-13T09:57:00Z</dc:date>
    <meta:print-date>2015-05-06T10:34:00Z</meta:print-date>
    <meta:template xlink:href="Normal.dotm" xlink:type="simple"/>
    <meta:editing-cycles>2</meta:editing-cycles>
    <meta:editing-duration>PT0S</meta:editing-duration>
    <meta:document-statistic meta:page-count="6" meta:paragraph-count="153" meta:word-count="1489" meta:character-count="12303" meta:row-count="522" meta:non-whitespace-character-count="10967"/>
  </office:meta>
</office:document-meta>
</file>