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6895in"/>
    </style:style>
    <style:style style:name="T39" style:parent-style-name="DefaultParagraphFont" style:family="text">
      <style:text-properties style:font-name="TimesLT" style:language-asian="lt" style:country-asian="LT"/>
    </style:style>
    <style:style style:name="T40" style:parent-style-name="DefaultParagraphFont" style:family="text">
      <style:text-properties style:font-name="TimesLT" style:language-asian="lt" style:country-asian="L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 fo:text-align="justify" fo:text-indent="0.689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6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895in"/>
      <style:text-properties style:font-size-complex="12pt"/>
    </style:style>
    <style:style style:name="P53" style:parent-style-name="Normal" style:family="paragraph">
      <style:paragraph-properties fo:text-align="justify" fo:text-indent="0.6895in"/>
      <style:text-properties style:font-size-complex="12pt"/>
    </style:style>
    <style:style style:name="P54" style:parent-style-name="Normal" style:family="paragraph">
      <style:paragraph-properties fo:text-align="justify" fo:text-indent="0.6895in">
        <style:tab-stops>
          <style:tab-stop style:type="left" style:position="1.3784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1.3784in"/>
      <style:text-properties style:font-size-complex="12pt"/>
    </style:style>
    <style:style style:name="P56" style:parent-style-name="Normal" style:family="paragraph">
      <style:paragraph-properties fo:text-align="justify" fo:text-indent="1.3784in"/>
      <style:text-properties style:font-size-complex="12pt"/>
    </style:style>
    <style:style style:name="P57" style:parent-style-name="Normal" style:family="paragraph">
      <style:paragraph-properties fo:text-align="justify" fo:text-indent="1.3784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689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6895in"/>
      <style:text-properties style:font-size-complex="12pt"/>
    </style:style>
    <style:style style:name="P64" style:parent-style-name="Normal" style:family="paragraph">
      <style:paragraph-properties fo:text-align="justify" fo:text-indent="0.6895in"/>
      <style:text-properties style:font-size-complex="12pt"/>
    </style:style>
    <style:style style:name="P65" style:parent-style-name="Normal" style:family="paragraph">
      <style:paragraph-properties fo:text-align="justify" fo:text-indent="0.6895in">
        <style:tab-stops>
          <style:tab-stop style:type="left" style:position="1.3784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1.3784in"/>
      <style:text-properties style:font-size-complex="12pt"/>
    </style:style>
    <style:style style:name="P67" style:parent-style-name="Normal" style:family="paragraph">
      <style:paragraph-properties fo:text-align="justify" fo:text-indent="1.3784in"/>
      <style:text-properties style:font-size-complex="12pt"/>
    </style:style>
    <style:style style:name="P68" style:parent-style-name="Normal" style:family="paragraph">
      <style:paragraph-properties fo:text-align="justify" fo:text-indent="1.3784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689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6895in"/>
      <style:text-properties style:font-size-complex="12pt"/>
    </style:style>
    <style:style style:name="P74" style:parent-style-name="Normal" style:family="paragraph">
      <style:paragraph-properties fo:text-align="justify" fo:text-indent="0.6895in"/>
      <style:text-properties style:font-size-complex="12pt"/>
    </style:style>
    <style:style style:name="P75" style:parent-style-name="Normal" style:family="paragraph">
      <style:paragraph-properties fo:text-align="justify" fo:text-indent="0.6895in">
        <style:tab-stops>
          <style:tab-stop style:type="left" style:position="1.47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1.477in"/>
      <style:text-properties style:font-size-complex="12pt"/>
    </style:style>
    <style:style style:name="P77" style:parent-style-name="Normal" style:family="paragraph">
      <style:paragraph-properties fo:text-align="justify" fo:text-indent="1.477in"/>
      <style:text-properties style:font-size-complex="12pt"/>
    </style:style>
    <style:style style:name="P78" style:parent-style-name="Normal" style:family="paragraph">
      <style:paragraph-properties fo:text-align="justify" fo:text-indent="1.477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689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6895in"/>
      <style:text-properties style:font-size-complex="12pt"/>
    </style:style>
    <style:style style:name="P84" style:parent-style-name="Normal" style:family="paragraph">
      <style:paragraph-properties fo:text-align="justify" fo:text-indent="0.6895in"/>
      <style:text-properties style:font-size-complex="12pt"/>
    </style:style>
    <style:style style:name="P85" style:parent-style-name="Normal" style:family="paragraph">
      <style:paragraph-properties fo:text-align="justify" fo:text-indent="0.6895in">
        <style:tab-stops>
          <style:tab-stop style:type="left" style:position="1.477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1.477in">
        <style:tab-stops>
          <style:tab-stop style:type="left" style:position="1.477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text-indent="1.477in">
        <style:tab-stops>
          <style:tab-stop style:type="left" style:position="1.477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text-indent="1.477in">
        <style:tab-stops>
          <style:tab-stop style:type="left" style:position="1.47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689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6895in"/>
      <style:text-properties style:font-size-complex="12pt"/>
    </style:style>
    <style:style style:name="P95" style:parent-style-name="Normal" style:family="paragraph">
      <style:paragraph-properties fo:text-align="justify" fo:text-indent="0.6895in"/>
      <style:text-properties style:font-size-complex="12pt"/>
    </style:style>
    <style:style style:name="P96" style:parent-style-name="Normal" style:family="paragraph">
      <style:paragraph-properties fo:text-align="justify" fo:text-indent="0.6895in">
        <style:tab-stops>
          <style:tab-stop style:type="left" style:position="1.477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text-indent="1.477in"/>
      <style:text-properties style:font-size-complex="12pt"/>
    </style:style>
    <style:style style:name="P98" style:parent-style-name="Normal" style:family="paragraph">
      <style:paragraph-properties fo:text-align="justify" fo:text-indent="1.477in"/>
      <style:text-properties style:font-size-complex="12pt"/>
    </style:style>
    <style:style style:name="P99" style:parent-style-name="Normal" style:family="paragraph">
      <style:paragraph-properties fo:text-align="justify" fo:text-indent="1.477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689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6895in"/>
      <style:text-properties style:font-size-complex="12pt"/>
    </style:style>
    <style:style style:name="P105" style:parent-style-name="Normal" style:family="paragraph">
      <style:paragraph-properties fo:text-align="justify" fo:text-indent="0.6895in"/>
      <style:text-properties style:font-size-complex="12pt"/>
    </style:style>
    <style:style style:name="P106" style:parent-style-name="Normal" style:family="paragraph">
      <style:paragraph-properties fo:text-align="justify" fo:text-indent="0.6895in">
        <style:tab-stops>
          <style:tab-stop style:type="left" style:position="1.2798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 fo:text-indent="1.2798in"/>
      <style:text-properties style:font-size-complex="12pt"/>
    </style:style>
    <style:style style:name="P108" style:parent-style-name="Normal" style:family="paragraph">
      <style:paragraph-properties fo:text-align="justify" fo:text-indent="1.2798in"/>
      <style:text-properties style:font-size-complex="12pt"/>
    </style:style>
    <style:style style:name="P109" style:parent-style-name="Normal" style:family="paragraph">
      <style:paragraph-properties fo:text-align="justify" fo:text-indent="1.2798in"/>
      <style:text-properties style:font-size-complex="12pt"/>
    </style:style>
    <style:style style:name="P110" style:parent-style-name="Normal" style:family="paragraph">
      <style:paragraph-properties fo:text-align="justify" fo:text-indent="1.2798in"/>
      <style:text-properties style:font-size-complex="12pt"/>
    </style:style>
    <style:style style:name="P111" style:parent-style-name="Normal" style:family="paragraph">
      <style:paragraph-properties fo:text-align="justify" fo:text-indent="1.2798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break-before="page">
        <style:tab-stops>
          <style:tab-stop style:type="left" style:position="0.8861in"/>
          <style:tab-stop style:type="left" style:position="4.2333in"/>
          <style:tab-stop style:type="left" style:position="4.5284in"/>
        </style:tab-stops>
      </style:paragraph-properties>
    </style:style>
    <style:style style:name="P123" style:parent-style-name="Normal" style:family="paragraph">
      <style:paragraph-properties fo:text-indent="4.2333in">
        <style:tab-stops>
          <style:tab-stop style:type="left" style:position="0.8861in"/>
          <style:tab-stop style:type="left" style:position="4.2333in"/>
          <style:tab-stop style:type="left" style:position="4.5284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indent="4.2333in">
        <style:tab-stops>
          <style:tab-stop style:type="left" style:position="0.8861in"/>
          <style:tab-stop style:type="left" style:position="4.3312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indent="4.2333in">
        <style:tab-stops>
          <style:tab-stop style:type="left" style:position="0.8861in"/>
          <style:tab-stop style:type="left" style:position="4.3312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indent="4.2333in">
        <style:tab-stops>
          <style:tab-stop style:type="left" style:position="0.8861in"/>
          <style:tab-stop style:type="left" style:position="4.3312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indent="4.2333in">
        <style:tab-stops>
          <style:tab-stop style:type="left" style:position="0.8861in"/>
          <style:tab-stop style:type="left" style:position="4.5284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indent="4.2333in">
        <style:tab-stops>
          <style:tab-stop style:type="left" style:position="0.8861in"/>
          <style:tab-stop style:type="left" style:position="4.5284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indent="4.2333in">
        <style:tab-stops>
          <style:tab-stop style:type="left" style:position="0.8861in"/>
          <style:tab-stop style:type="left" style:position="4.5284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center" fo:text-indent="0.5909in">
        <style:tab-stops>
          <style:tab-stop style:type="left" style:position="0.8861in"/>
          <style:tab-stop style:type="left" style:position="4.5284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keep-with-next="always" fo:text-align="center" fo:text-indent="0.5909in">
        <style:tab-stops>
          <style:tab-stop style:type="left" style:position="0.8861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 fo:keep-with-next="always" fo:text-align="center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fo:font-weight="bold" style:font-weight-asian="bold" style:language-asian="lt" style:country-asian="LT"/>
    </style:style>
    <style:style style:name="T138" style:parent-style-name="DefaultParagraphFont" style:family="text">
      <style:text-properties fo:font-weight="bold" style:font-weight-asian="bold" style:language-asian="lt" style:country-asian="LT"/>
    </style:style>
    <style:style style:name="P139" style:parent-style-name="Normal" style:family="paragraph">
      <style:paragraph-properties fo:keep-with-next="always" fo:text-align="center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fo:font-weight="bold" style:font-weight-asian="bold" style:language-asian="lt" style:country-asian="LT"/>
    </style:style>
    <style:style style:name="P141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fo:language="en" fo:country="US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6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168" style:parent-style-name="DefaultParagraphFont" style:family="text">
      <style:text-properties style:font-name-asian="Calibri" style:font-size-complex="11pt" style:language-asian="lt" style:country-asian="LT"/>
    </style:style>
    <style:style style:name="T169" style:parent-style-name="DefaultParagraphFont" style:family="text">
      <style:text-properties style:font-name-asian="Calibri" style:font-size-complex="11pt" style:language-asian="lt" style:country-asian="LT"/>
    </style:style>
    <style:style style:name="T170" style:parent-style-name="DefaultParagraphFont" style:family="text">
      <style:text-properties style:font-name-asian="Calibri" style:font-size-complex="11pt" style:language-asian="lt" style:country-asian="LT"/>
    </style:style>
    <style:style style:name="T171" style:parent-style-name="DefaultParagraphFont" style:family="text">
      <style:text-properties style:font-size-complex="12pt" fo:language="en" fo:country="US"/>
    </style:style>
    <style:style style:name="P172" style:parent-style-name="Normal" style:family="paragraph">
      <style:paragraph-properties fo:text-align="justify" fo:line-height="115%" fo:text-indent="0.7875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15%" fo:text-indent="0.7875in">
        <style:tab-stops>
          <style:tab-stop style:type="left" style:position="0.5909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</style:style>
    <style:style style:name="P18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center" fo:line-height="115%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line-height="115%" fo:text-indent="0.787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15%" fo:text-indent="0.787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 fo:text-indent="0.787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787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15%" fo:text-indent="0.787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15%" fo:text-indent="0.787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15%" fo:text-indent="0.787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15%" fo:text-indent="0.787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15%" fo:text-indent="0.787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15%" fo:text-indent="0.787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15%" fo:text-indent="0.787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15%" fo:text-indent="0.787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15%" fo:text-indent="0.787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15%" fo:text-indent="0.787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15%" fo:text-indent="0.787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line-height="115%" fo:text-indent="0.7875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line-height="115%" fo:text-indent="0.787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15%" fo:text-indent="0.787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15%" fo:text-indent="0.787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15%" fo:text-indent="0.787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15%" fo:text-indent="0.787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15%" fo:text-indent="0.787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15%" fo:text-indent="0.78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285" style:parent-style-name="Normal" style:family="paragraph">
      <style:paragraph-properties fo:text-align="justify" fo:line-height="115%" fo:text-indent="0.787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15%" fo:text-indent="0.787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15%" fo:text-indent="0.787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15%" fo:text-indent="0.787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15%" fo:text-indent="0.787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15%" fo:text-indent="0.7875in"/>
    </style:style>
    <style:style style:name="P30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size-complex="12pt" fo:language="en" fo:country="US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18-09-01:</text:span></text:p>
      <text:p text:style-name="P6"><text:span text:style-name="T7">Lietuvos kariuomenė, Įsakymas</text:span></text:p>
      <text:p text:style-name="P8"><text:span text:style-name="T9">Nr.<text:s/></text:span><text:a xlink:href="https://www.e-tar.lt/portal/legalAct.html?documentId=f6d356d0a9cf11e88f64a5ecc703f89b" office:target-frame-name="_top" xlink:show="replace"><text:span text:style-name="T10">V-1070</text:span></text:a><text:span text:style-name="T11">,<text:s/></text:span><text:span text:style-name="T12">2018-08-27, paskelbta TAR 2018-08-27, i. k. 2018-13413</text:span></text:p>
      <text:p text:style-name="P13"><text:span text:style-name="T14">Dėl Lietuvos kariuomenės Karo prievolės ir komplektavimo tarnybos viršininko įgaliojimo tvirtinti atrankos komisijos sudėtį ir nuostatus</text:span></text:p>
      <text:p text:style-name="P15"/>
      <text:p text:style-name="P16"><text:span text:style-name="T17">Suvestinė redakcija nuo 2017-02-11 iki 2018-08-31</text:span></text:p>
      <text:p text:style-name="P18"/>
      <text:p text:style-name="P19"><text:span text:style-name="T20">Įsakymas pas</text:span><text:span text:style-name="T21">kelbtas: TAR 2015-05-15, i. k. 2015-07401</text:span></text:p>
      <text:p text:style-name="P22"/>
      <text:p text:style-name="P23">Nauja redakcija nuo 2016-07-12:</text:p>
      <text:p text:style-name="Normal"><text:span text:style-name="T24">Nr.<text:s/></text:span><text:a xlink:href="https://www.e-tar.lt/portal/legalAct.html?documentId=e1559ef0474111e6bd3bfefc575ccac4" office:target-frame-name="_top" xlink:show="replace"><text:span text:style-name="T25">V-974</text:span></text:a><text:span text:style-name="T26">, 2016-07-05, paskelbta TAR 2016-07-11, i. k. 2016-19760</text:span></text:p>
      <text:p text:style-name="P27"/>
      <text:p text:style-name="P28">LIETUVOS KARIUOMENĖS VADAS</text:p>
      <text:p text:style-name="P29"/>
      <text:p text:style-name="P30">ĮSAKYMAS</text:p>
      <text:p text:style-name="P31">DĖL ATRANKOS KOMISIJŲ SUDARYMO IR JŲ NUOSTATŲ PATVIRTINIMO</text:p>
      <text:p text:style-name="P32"/>
      <text:p text:style-name="P33">2015 m. gegužės 12 d. Nr. V-609<text:s/></text:p>
      <text:p text:style-name="P34"><text:span text:style-name="T35">Vilnius</text:span></text:p>
      <text:p text:style-name="P36"/>
      <text:p text:style-name="P37"/>
      <text:p text:style-name="P38"><text:span text:style-name="T39">Vadovaudamasis Privalomosios pradinės karo tarnybos ir tarnybos rezerve atidėjimo karo prievolininkui tvarkos aprašo, patvirtinto<text:s/></text:span><text:span text:style-name="T40">Lietuvos Respublikos krašto apsaugos ministro 2013 m. lapkričio 22 d. įsakymu Nr. V-1057 „Dėl Privalomosios pradinės karo tarnybos ir tarnybos rezerve atidėjimo karo prievolininkui tvarkos aprašo patvirtinimo“, 13 punktu:</text:span></text:p>
      <text:p text:style-name="P41"><text:span text:style-name="T42">1</text:span><text:span text:style-name="T43">. T v i r t i n u<text:s/></text:span><text:span text:style-name="T44"><text:s/></text:span>Karo prievolę administruojančios institucijos regioninio padalinio <text:s/>atrankos komisijos nuostatus (pridedama).</text:p>
      <text:p text:style-name="P45"><text:span text:style-name="T46">2</text:span><text:span text:style-name="T47">. S u d a r a u Regioninio karo prievolės ir komplektavimo skyriaus (toliau – RKPKS) atrankos komisijų <text:s/>sudėtis:</text:span></text:p>
      <text:p text:style-name="P48"><text:span text:style-name="T49">2.1</text:span><text:span text:style-name="T50">. Alytaus RKPKS atrankos komisija</text:span><text:span text:style-name="T51">:</text:span></text:p>
      <text:p text:style-name="P52">pirmininkas – Alytaus RKPKS vyresnysis specialistas (karininkas);</text:p>
      <text:p text:style-name="P53">sekretorius <text:s/>– Alytaus RKPKS specialistas;</text:p>
      <text:p text:style-name="P54">nariai:<text:tab/>Alytaus RKPKS Marijampolės poskyrio viršininkas;</text:p>
      <text:p text:style-name="P55">Alytaus RKPKS Varėnos poskyrio viršininkas;</text:p>
      <text:p text:style-name="P56">KPKT viršininko paskirtas KPKT atstovas;</text:p>
      <text:p text:style-name="P57"><text:span text:style-name="T58">Lie</text:span><text:span text:style-name="T59">tuvos kariuomenės kanceliarijos Lietuvos kariuomenės Teisės departamento (toliau – LK TD) atstovas.</text:span></text:p>
      <text:p text:style-name="P60"><text:span text:style-name="T61">2.2</text:span><text:span text:style-name="T62">. Kauno RKPKS atrankos komisija:</text:span></text:p>
      <text:p text:style-name="P63">pirmininkas – Kauno RKPKS vyresnysis specialistas (karininkas);</text:p>
      <text:p text:style-name="P64">sekretorius <text:s/>– Kauno RKPKS specialistas;</text:p>
      <text:p text:style-name="P65">nariai:<text:s/><text:tab/>Kauno RKPKS Jurbarko poskyrio viršininkas;</text:p>
      <text:p text:style-name="P66">Kauno RKPKS Kėdainių poskyrio viršininkas;</text:p>
      <text:p text:style-name="P67">KPKT viršininko paskirtas KPKT atstovas;<text:s/></text:p>
      <text:p text:style-name="P68"><text:span text:style-name="T69">LK TD atstovas.</text:span></text:p>
      <text:p text:style-name="P70"><text:span text:style-name="T71">2.3</text:span><text:span text:style-name="T72">. Klaipėdos RKPKS atrankos komisija:</text:span></text:p>
      <text:p text:style-name="P73">pirmininkas – Klaipėdos RKPKS vyresnysis specialistas (karininkas);</text:p>
      <text:p text:style-name="P74">sekretorius <text:s text:c="2"/>– Klaipėdos RKPKS specialistas;</text:p>
      <text:soft-page-break/>
      <text:p text:style-name="P75">nariai:<text:s/><text:tab/>Klaipėdos RKPKS Tauragės poskyrio viršininkas;</text:p>
      <text:p text:style-name="P76">Klaipėdos RKPKS Plungės poskyrio viršininkas;</text:p>
      <text:p text:style-name="P77">KPKT viršininko paskirtas KPKT atstovas;</text:p>
      <text:p text:style-name="P78"><text:span text:style-name="T79">LK TD atstovas.</text:span></text:p>
      <text:p text:style-name="P80"><text:span text:style-name="T81">2.4</text:span><text:span text:style-name="T82">. Panevėžio RKPKS atrankos komisija:</text:span></text:p>
      <text:p text:style-name="P83">pirmininkas – <text:s/>Panevėžio RKPKS vyresnysis specialistas (karininkas);</text:p>
      <text:p text:style-name="P84">sekretorius <text:s text:c="2"/>– Panevėžio RKPKS specialistas;</text:p>
      <text:p text:style-name="P85">nariai:<text:s/><text:tab/>Panevėžio RKPKS Utenos poskyrio viršininkas;</text:p>
      <text:p text:style-name="P86">Panevėžio RKPKS Biržų poskyrio viršininkas;</text:p>
      <text:p text:style-name="P87">KPKT viršininko paskirtas KPKT atstovas;</text:p>
      <text:p text:style-name="P88"><text:span text:style-name="T89">LK</text:span><text:span text:style-name="T90"><text:s/>TD atstovas.</text:span></text:p>
      <text:p text:style-name="P91"><text:span text:style-name="T92">2.5</text:span><text:span text:style-name="T93">. Šiaulių RKPKS atrankos komisija:</text:span></text:p>
      <text:p text:style-name="P94">pirmininkas – <text:s/>Šiaulių RKPKS vyresnysis specialistas (karininkas);</text:p>
      <text:p text:style-name="P95">sekretorius <text:s text:c="3"/>– Šiaulių RKPKS specialistas;</text:p>
      <text:p text:style-name="P96">nariai:<text:s/><text:tab/>Šiaulių RKPKS Telšių poskyrio viršininkas;</text:p>
      <text:p text:style-name="P97">Šiaulių RKPKS Pakruojo poskyrio<text:s/>viršininkas;</text:p>
      <text:p text:style-name="P98">KPKT viršininko paskirtas KPKT atstovas;</text:p>
      <text:p text:style-name="P99"><text:span text:style-name="T100">LK TD atstovas.</text:span></text:p>
      <text:p text:style-name="P101"><text:span text:style-name="T102">2.6</text:span><text:span text:style-name="T103">. Vilniaus RKPKS atrankos komisija:</text:span></text:p>
      <text:p text:style-name="P104">pirmininkas – <text:s/>Vilniaus RKPKS vyresnysis specialistas (karininkas);</text:p>
      <text:p text:style-name="P105">sekretorius <text:s text:c="3"/>– Vilniaus RKPKS specialistas;</text:p>
      <text:p text:style-name="P106">nariai:<text:s/><text:tab/>Vilniaus RKPKS Trakų<text:s/>poskyrio viršininkas;</text:p>
      <text:p text:style-name="P107">Vilniaus RKPKS Molėtų poskyrio viršininkas;</text:p>
      <text:p text:style-name="P108">Vilniaus RKPKS Ignalinos poskyrio viršininkas;</text:p>
      <text:p text:style-name="P109">Vilniaus RKPKS Šalčininkų poskyrio viršininkas;</text:p>
      <text:p text:style-name="P110">KPKT viršininko paskirtas KPKT atstovas;</text:p>
      <text:p text:style-name="P111"><text:span text:style-name="T112">LK TD atstovas.</text:span><text:s/></text:p>
      <text:p text:style-name="P113">Punkto pakeitimai:</text:p>
      <text:p text:style-name="P114"><text:span text:style-name="T115">Nr.<text:s/></text:span><text:a xlink:href="https://www.e-tar.lt/portal/legalAct.html?documentId=8d7af500ef7011e692c5977c7316c9b5" office:target-frame-name="_top" xlink:show="replace"><text:span text:style-name="T116">V-1702</text:span></text:a><text:span text:style-name="T117">, 2016-12-07, paskelbta TAR 2017-02-10, i. k. 2017-02431</text:span></text:p>
      <text:p text:style-name="Normal"/>
      <text:p text:style-name="Normal"/>
      <text:p text:style-name="Normal"/>
      <text:p text:style-name="Normal"/>
      <text:p text:style-name="Normal"><text:span text:style-name="T118">Lietuvos kariuomenės vadas</text:span><text:span text:style-name="T119"><text:tab/></text:span><text:span text:style-name="T120"><text:tab/><text:s/></text:span><text:span text:style-name="T121"><text:tab/><text:s text:c="3"/>gen. mjr. Jonas Vytautas Žukas</text:span></text:p>
      <text:p text:style-name="Normal"/>
      <text:p text:style-name="P122"/>
      <text:soft-page-break/>
      <text:p text:style-name="P123">PATVIRTINTA</text:p>
      <text:p text:style-name="P124">Lietuvos<text:s/>kariuomenės vado<text:s/></text:p>
      <text:p text:style-name="P125">2015 m. gegužės 12 d.</text:p>
      <text:p text:style-name="P126">įsakymu Nr. V-609<text:s/></text:p>
      <text:p text:style-name="P127">(Lietuvos kariuomenės vado<text:s/></text:p>
      <text:p text:style-name="P128">2016 m. gruodžio <text:s/>7 <text:s/>d.<text:s/></text:p>
      <text:p text:style-name="P129">įsakymo Nr. V-1702 redakcija)</text:p>
      <text:p text:style-name="P130"/>
      <text:p text:style-name="P131"/>
      <text:p text:style-name="P132"><text:span text:style-name="T133">KARO PRIEVOLĘ ADMINISTRUOJANČIOS INSTITUCIJOS REGIONINIO PADALINIO ATRANKOS KOMISIJOS NUOSTATAI</text:span></text:p>
      <text:p text:style-name="P134"/>
      <text:p text:style-name="P135"/>
      <text:p text:style-name="P136"><text:span text:style-name="T137">I</text:span><text:span text:style-name="T138"><text:s/>SKYRIUS</text:span></text:p>
      <text:p text:style-name="P139"><text:span text:style-name="T140">BENDROSIOS NUOSTATOS</text:span></text:p>
      <text:p text:style-name="P141"/>
      <text:p text:style-name="P142"><text:span text:style-name="T143">1</text:span><text:span text:style-name="T144">. Karo prievolę administruojančios institucijos regioninio padalinio atrankos komisijos nuostatai (toliau – Nuostatai) nustato karo prievolę administruojančios institucijos regioninio padalinio atrankos komisijos (toliau – Atran</text:span><text:span text:style-name="T145">kos komisija)<text:s/></text:span><text:span text:style-name="T146">funkcijas ir darbo organizavimą.</text:span></text:p>
      <text:p text:style-name="P147"><text:span text:style-name="T148">2</text:span><text:span text:style-name="T149">. Atrankos komisija sudaroma karo prievolininkų prašymams dėl<text:s/></text:span><text:span text:style-name="T150">privalomosios pradinės</text:span><text:span text:style-name="T151"><text:s/>karo tarnybos (toliau – PPKT) ar tarnybos rezerve atidėjimo<text:s/></text:span><text:span text:style-name="T152">nagrinėti.</text:span></text:p>
      <text:p text:style-name="P153"><text:span text:style-name="T154">3</text:span><text:span text:style-name="T155">. Atrankos komisija savo veikloje vadovauja</text:span><text:span text:style-name="T156">si Lietuvos Respublikos Konstitucija, Lietuvos Respublikos įstatymais,</text:span><text:span text:style-name="T157"><text:s/></text:span><text:span text:style-name="T158">krašto apsaugos ministro 2013 m. lapkričio 22 d. įsakymu Nr. V-1057 „Dėl privalomosios pradinės karo tarnybos ir tarnybos rezerve atidėjimo karo prievolininkui ministro sprendimu tvarko</text:span><text:span text:style-name="T159">s aprašo patvirtinimo“, kitais teisės aktais ir šiais Nuostatais.</text:span></text:p>
      <text:p text:style-name="P160"/>
      <text:p text:style-name="P161"><text:span text:style-name="T162">II</text:span><text:span text:style-name="T163"><text:s/>SKYRIUS</text:span></text:p>
      <text:p text:style-name="P164"><text:span text:style-name="T165">ATRANKOS KOMISIJOS FUNKCIJOS</text:span></text:p>
      <text:p text:style-name="P166"/>
      <text:p text:style-name="P167"><text:span text:style-name="T168">4</text:span><text:span text:style-name="T169">.</text:span><text:span text:style-name="T170"><text:tab/></text:span><text:span text:style-name="T171">Atrankos komisija vykdo šias funkcijas:</text:span></text:p>
      <text:p text:style-name="P172"><text:span text:style-name="T173">4.1</text:span><text:span text:style-name="T174">. nagrinėja karo prievolininkų prašymus atidėti PPKT pagal Lietuvos Respublikos karo<text:s/></text:span><text:span text:style-name="T175">prievolės įstatymo 15 straipsnio 1 dalies 14 punktą ir teikia siūlymus dėl šios tarnybos atidėjimo karo prievolę administruojančios institucijos regioninio padalinio (toliau – KPAIRP) vadui (viršininkui).</text:span></text:p>
      <text:p text:style-name="P176"><text:span text:style-name="T177">4.2</text:span><text:span text:style-name="T178">. nagrinėja karo prievolininkų prašymus atid</text:span><text:span text:style-name="T179">ėti<text:s/></text:span><text:span text:style-name="T180">tarnyb</text:span><text:span text:style-name="T181">ą rezerve pagal Lietuvos Respublikos karo prievolės įstatymo 15 straipsnio 1 dalies 14 punktą ir teikia siūlymus dėl šios tarnybos atidėjimo KPAIRP vadui (viršininkui).</text:span></text:p>
      <text:p text:style-name="P182"/>
      <text:p text:style-name="P183"><text:span text:style-name="T184">III</text:span><text:span text:style-name="T185"><text:s/>SKYRIUS</text:span></text:p>
      <text:p text:style-name="P186"><text:span text:style-name="T187">ATRANKOS KOMISIJOS DARBO ORGANIZAVIMAS</text:span></text:p>
      <text:p text:style-name="P188"/>
      <text:p text:style-name="P189"><text:span text:style-name="T190">5</text:span><text:span text:style-name="T191">. Atrankos<text:s/></text:span><text:span text:style-name="T192">komisijos darbą planuoja, organizuoja, kontroliuoja ir už jos veiklą atsako Atrankos komisijos pirmininkas.</text:span></text:p>
      <text:p text:style-name="P193"><text:span text:style-name="T194">6</text:span><text:span text:style-name="T195">. Atrankos komisijos posėdžiai gali būti organizuojami nuotoliniu būdu arba susirinkimo būdu. Įprastai Atrankos komisijos posėdžiai organizuojami nuotoliniu būdu, išskirtiniais atvejais – susirinkimo būdu.<text:s/></text:span></text:p>
      <text:p text:style-name="P196"><text:span text:style-name="T197">7</text:span><text:span text:style-name="T198">. Atrankos komisijos Nuostatų 4 punkte nurod</text:span><text:span text:style-name="T199">ytas siūlymas (toliau – siūlymas) laikomas teisėtu, kai jį priimant dalyvavo pusė ar daugiau Atrankos komisijos narių. Atrankos komisijos sekretorius į šį skaičių neįeina ir priimant siūlymą nedalyvauja.</text:span></text:p>
      <text:p text:style-name="P200"><text:span text:style-name="T201">8</text:span><text:span text:style-name="T202">. Atrankos komisijos siūlymas priimamas Atranko</text:span><text:span text:style-name="T203">s komisijos narių balsų dauguma. Atrankos komisijos narių balsams pasiskirsčius po lygiai, balsavimo rezultatus lemia Atrankos komisijos pirmininko balsas. Nesutikdamas su priimtu Atrankos komisijos siūlymu, Atrankos komisijos narys prie Atrankos komisijos</text:span><text:span text:style-name="T204"><text:s/>siūlymo gali pareikšti atskirąją nuomonę dėl nagrinėjamo karo prievolininko prašymo.</text:span></text:p>
      <text:p text:style-name="P205"><text:span text:style-name="T206">9</text:span><text:span text:style-name="T207">. Atrankos komisijos pirmininkas, gavęs karo prievolininko prašymą ir pridedamus dokumentus, ne vėliau kaip per 1 darbo dieną juos įvertina. Jei nepridėti prašymo mo</text:span><text:span text:style-name="T208">tyvus patvirtinantys dokumentai , Atrankos komisijos pirmininko sprendimu sekretorius informuoja karo prievolininką apie prašymo motyvus, kurie nepatvirtinti dokumentais ir pasiūlo papildomai ne vėliau kaip per 10 darbo dienų pateikti prašymo motyvus pagri</text:span><text:span text:style-name="T209">ndžiančius dokumentus. Karo prievolininkui nurodytu terminu nepateikus papildomų dokumentų, tęsiamas prašymo nagrinėjimas.<text:s/></text:span></text:p>
      <text:p text:style-name="P210"><text:span text:style-name="T211">10</text:span><text:span text:style-name="T212">. Atrankos komisijos posėdžio organizavimas nuotoliniu būdu:</text:span></text:p>
      <text:p text:style-name="P213"><text:span text:style-name="T214">10.1</text:span><text:span text:style-name="T215">. Atrankos komisijos pirmininkas, užtikrindamas karo prievo</text:span><text:span text:style-name="T216">lininko prašymo savalaikį išnagrinėjimą, nuotoliniu būdu pateikia komisijos nariams karo prievolininko prašymą su visa turima medžiaga nagrinėjimui ir balsavimui, nustatydamas komisijos nariams nuomonės pateikimo ir balsavimo terminą. Terminas negali būti<text:s/></text:span><text:span text:style-name="T217">trumpesnis kaip 2 darbo dienos. <text:s/></text:span></text:p>
      <text:p text:style-name="P218"><text:span text:style-name="T219">10.2</text:span><text:span text:style-name="T220">. Atrankos komisijos nariai, gavę karo prievolininko prašymą, dėl šio prašymo ne vėliau kaip per Atrankos komisijos pirmininko nustatytą terminą nuotoliniu būdu pateikia Atrankos komisijos pirmininkui savo balsavim</text:span><text:span text:style-name="T221">o rezultatą (siūlo atidėti arba neatidėti PPKT ar tarnybą rezerve) ir nurodo savo balsavimo rezultato motyvus.</text:span></text:p>
      <text:p text:style-name="P222"><text:span text:style-name="T223">11</text:span><text:span text:style-name="T224">. Atrankos komisijos posėdžio susirinkimo būdu organizavimo tvarka:</text:span></text:p>
      <text:p text:style-name="P225"><text:span text:style-name="T226">11.1</text:span><text:span text:style-name="T227">. Atrankos komisijos posėdis susirinkimo būdu organizuojamas, j</text:span><text:span text:style-name="T228">ei nėra galimybės posėdį organizuoti nuotoliniu būdu, arba dėl karo prievolininko prašymo turinio ir aplinkybių sudėtingumo, atitinkamų žinių, kurių neturi Atrankos komisijos nariai, prašymo vertinimui poreikio, reikalinga pasitelkti atitinkamų sričių spec</text:span><text:span text:style-name="T229">ialistus arba bendrauti su karo prievolininku arba jo atstovais tiesiogiai, ir taip nusprendžia Atrankos komisijos pirmininkas arba daugiau nei pusė Atrankos komisijos narių.</text:span></text:p>
      <text:p text:style-name="P230"><text:span text:style-name="T231">11.2</text:span><text:span text:style-name="T232">. Atrankos komisijos pirmininkas nustato posėdžio vedimo terminus ir pave</text:span><text:span text:style-name="T233">da Atrankos komisijos sekretoriui organizuoti posėdį.</text:span></text:p>
      <text:p text:style-name="P234"><text:span text:style-name="T235">11.3</text:span><text:span text:style-name="T236">. Atrankos komisijos sekretorius suderina su Atrankos komisijos nariais ir pirmininku posėdžio laiką ir vietą, į posėdį pakviečia karo prievolininką, kurio prašymą planuojama nagrinėti, jo įgali</text:span><text:span text:style-name="T237">otą atstovą (jei toks yra ir yra žinomas) ir (ar) suderinęs su Atrankos komisijos pirmininku pakviečia atitinkamų sričių specialistus, galinčius pateikti kompetentingas išvadas dėl karo prievolininko prašyme išdėstytų aplinkybių.</text:span></text:p>
      <text:p text:style-name="P238"><text:span text:style-name="T239">11.4</text:span><text:span text:style-name="T240">. Atrankos komisij</text:span><text:span text:style-name="T241">os posėdžius sekretorius įrašo garso įrašymo priemonėmis <text:s/>(įrašas pridedamas prie protokolo).</text:span></text:p>
      <text:p text:style-name="P242"><text:span text:style-name="T243">11.5</text:span><text:span text:style-name="T244">. Posėdyje karo prievolininko prašymo nagrinėjimas susideda iš pokalbio su atvykusiais pakviestais į posėdį asmenimis ir karo prievolininko prašymo su visa turima medžiaga nagrinėjimo. Į posėdį atvykę specialistai pagal kompetenciją teikia savo nuomonę, re</text:span><text:span text:style-name="T245">ikalingą siūlymui priimti. Jei nei karo prievolininkas, nei <text:s/>jo atstovas dėl svarbių priežasčių negali dalyvauti posėdyje, karo prievolininko ar jo atstovo prašymu posėdis Atrankos komisijos pirmininko sprendimu gali būti vieną kartą <text:s/>nukeltas <text:s/>ne ilgesnia</text:span><text:span text:style-name="T246">m kaip 5 darbo dienų terminui. Atrankos komisijos sekretorius, Atrankos komisijos pirmininko pavedimu, informuoja Atrankos komisijos narius, į posėdį kviestus asmenis apie nukeltą posėdį ir naują nustatytą posėdžio datą. k. Jei nei karo prievolininkas, nei</text:span><text:span text:style-name="T247"><text:s/>jo atstovas nedalyvauja posėdyje, karo prievolininko prašymas nagrinėjamas pagal turimą medžiagą ir atvykusių specialistų pateiktą nuomonę.</text:span></text:p>
      <text:p text:style-name="P248"><text:span text:style-name="T249">11.6</text:span><text:span text:style-name="T250">.<text:s/></text:span><text:span text:style-name="T251">Pasibaigus karo prievolininko prašymo nagrinėjimui, Atrankos komisijos nariai aptaria būsimąjį siūlymą.<text:s/></text:span></text:p>
      <text:p text:style-name="P252"><text:span text:style-name="T253">11.7</text:span><text:span text:style-name="T254">. Pasibaigus siūlymo aptarimui, balsuojama dėl siūlymo priėmimo nurodant motyvus.<text:s/></text:span></text:p>
      <text:p text:style-name="P255"><text:span text:style-name="T256">11.8</text:span><text:span text:style-name="T257">. Posėdžio dalyse, nurodytose Nuostatų 11.6 ir 11.7 papunkčiuose, asmenys, pakviesti į posėdį, nedalyvauja.</text:span></text:p>
      <text:p text:style-name="P258"><text:span text:style-name="T259">12</text:span><text:span text:style-name="T260">. Atrankos komisija, išnagrinėjusi karo p</text:span><text:span text:style-name="T261">rievolininko prašymą, gali priimti vieną iš šių siūlymų:</text:span></text:p>
      <text:p text:style-name="P262"><text:span text:style-name="T263">12.1</text:span><text:span text:style-name="T264">. atidėti PPKT ar tarnybą rezerve pagal Lietuvos Respublikos karo prievolės įstatymo 15 straipsnio 1 dalies 14 punktą (nurodomos tokio siūlymo priežastys ir argumentai).</text:span></text:p>
      <text:p text:style-name="P265"><text:span text:style-name="T266">12.2</text:span><text:span text:style-name="T267">. neatidėti<text:s/></text:span><text:span text:style-name="T268">PPKT ar tarnybos rezerve (nurodomos tokio siūlymo priežastys ir argumentai).</text:span></text:p>
      <text:p text:style-name="P269"><text:span text:style-name="T270">13</text:span><text:span text:style-name="T271">. Atrankos komisijos posėdžiai ir priimti siūlymai protokoluojami, juos protokoluoja Atrankos komisijos sekretorius. Protokolą pasirašo Atrankos komisijos pirmininkas ir s</text:span><text:span text:style-name="T272">ekretorius. Pasirašytas protokolas nedelsiant nuotoliniu būdu perduodamas Atrankos komisijos nariams susipažinti. Protokolus registruoja ir administruoja<text:s/></text:span><text:span text:style-name="T273">KPAIRP.</text:span></text:p>
      <text:p text:style-name="P274"><text:span text:style-name="T275">14</text:span><text:span text:style-name="T276">. Pasirašyti protokolai ne vėliau kaip per 1 darbo dieną kartu su atskirosiomis Atrankos</text:span><text:span text:style-name="T277"><text:s/>komisijos narių nuomonėmis (jei buvo pareikštos) pateikiami KPAIRP vadui (viršininkui).</text:span></text:p>
      <text:p text:style-name="P278"/>
      <text:p text:style-name="P279"><text:span text:style-name="T280">IV</text:span><text:span text:style-name="T281"><text:s/>SKYRIUS</text:span></text:p>
      <text:p text:style-name="P282"><text:span text:style-name="T283">ATRANKOS KOMISIJOS TEISĖS, PAREIGOS IR ATSAKOMYBĖ</text:span></text:p>
      <text:p text:style-name="P284"/>
      <text:p text:style-name="P285"><text:span text:style-name="T286">15</text:span><text:span text:style-name="T287">.</text:span><text:span text:style-name="T288"><text:s/></text:span><text:span text:style-name="T289">Atrankos komisijos narys, nagrinėdamas karo prievolininkų pateiktus prašymus, turi teisę:</text:span></text:p>
      <text:p text:style-name="P290"><text:span text:style-name="T291">15.1</text:span><text:span text:style-name="T292">. gauti visą sprendimui dėl Atrankos komisijos siūlymo priimti reikalingą informaciją, susijusią su nagrinėjamu prašymu, <text:s/>ir su ja susipažinti.</text:span></text:p>
      <text:p text:style-name="P293"><text:span text:style-name="T294">15.2</text:span><text:span text:style-name="T295">.<text:s/></text:span><text:span text:style-name="T296"><text:s/></text:span><text:span text:style-name="T297">nesutikdamas su Atrankos komisijos siūlymu, pareikšti atskirąją nuomonę.</text:span></text:p>
      <text:p text:style-name="P298"><text:span text:style-name="T299">16</text:span><text:span text:style-name="T300">. Atrankos kom</text:span><text:span text:style-name="T301">isijos nariai privalo nusišalinti nuo karo prievolininko prašymo nagrinėjimo ir sprendimų priėmimo, jei tai sukeltų viešųjų ir privačių interesų konfliktą.</text:span></text:p>
      <text:p text:style-name="P302"><text:span text:style-name="T303">17</text:span><text:span text:style-name="T304">. Atrankos komisijos nariai atsako už tinkamą, nešališką ir laiku atliekamą karo prievolininkų</text:span><text:span text:style-name="T305"><text:s/>prašymų nagrinėjimą.</text:span></text:p>
      <text:p text:style-name="P306"/>
      <text:p text:style-name="P307"><text:span text:style-name="T308">______________________</text:span></text:p>
      <text:p text:style-name="P309">Priedo pakeitimai:</text:p>
      <text:p text:style-name="P310"><text:span text:style-name="T311">Nr.<text:s/></text:span><text:a xlink:href="https://www.e-tar.lt/portal/legalAct.html?documentId=8d7af500ef7011e692c5977c7316c9b5" office:target-frame-name="_top" xlink:show="replace"><text:span text:style-name="T312">V-1702</text:span></text:a><text:span text:style-name="T313">, 2016-12-07, paskelbta TAR 2017-02-10, i. k. 2017-02431</text:span></text:p>
      <text:p text:style-name="Normal"/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Lietuvos kariuomenė, Įsakymas</text:span></text:p>
      <text:p text:style-name="P323"><text:span text:style-name="T324">Nr.<text:s/></text:span><text:a xlink:href="https://www.e-tar.lt/portal/legalAct.html?documentId=f95d023077e011e5b7eba10a9b5a9c5f" office:target-frame-name="_top" xlink:show="replace"><text:span text:style-name="T325">V-1221</text:span></text:a><text:span text:style-name="T326">, 2015-10-06, paskelbta TAR 2015-10-21, i. k. 2015-16603</text:span></text:p>
      <text:p text:style-name="P327"><text:span text:style-name="T328">Dėl Lietuvos kariuomenės vado 2015 m. gegužės 12 d. įsakymo N</text:span><text:span text:style-name="T329">r. V-609 „Dėl Karo prievolę administruojančios krašto apsaugos sistemos institucijos regioninių padalinių atrankos komisijų sudarymo ir jų nuostatų patvirtinimo“ pakeitimo</text:span></text:p>
      <text:p text:style-name="P330"/>
      <text:p text:style-name="P331"><text:span text:style-name="T332">2.</text:span></text:p>
      <text:p text:style-name="P333"><text:span text:style-name="T334">Lietuvos kariuomenė, Įsakymas</text:span></text:p>
      <text:p text:style-name="P335"><text:span text:style-name="T336">Nr.<text:s/></text:span><text:a xlink:href="https://www.e-tar.lt/portal/legalAct.html?documentId=e1559ef0474111e6bd3bfefc575ccac4" office:target-frame-name="_top" xlink:show="replace"><text:span text:style-name="T337">V-974</text:span></text:a><text:span text:style-name="T338">, 2016-07-05, paskelbta TAR 2016-07-11, i. k. 2016-19760</text:span></text:p>
      <text:p text:style-name="P339"><text:span text:style-name="T340">Dėl Lietuvos kariuomenės vado 2015 m. gegužės 12 d. įsakymo Nr. V-609 „Dėl Karo prievolę administruojančios krašto apsaugos sistemos instituci</text:span><text:span text:style-name="T341">jos regioninių padalinių atrankos komisijų sudarymo ir jų nuostatų patvirtinimo“ pakeitimo</text:span></text:p>
      <text:p text:style-name="P342"/>
      <text:p text:style-name="P343"><text:span text:style-name="T344">3.</text:span></text:p>
      <text:p text:style-name="P345"><text:span text:style-name="T346">Lietuvos kariuomenė, Įsakymas</text:span></text:p>
      <text:p text:style-name="P347"><text:span text:style-name="T348">Nr.<text:s/></text:span><text:a xlink:href="https://www.e-tar.lt/portal/legalAct.html?documentId=8d7af500ef7011e692c5977c7316c9b5" office:target-frame-name="_top" xlink:show="replace"><text:span text:style-name="T349">V-1702</text:span></text:a><text:span text:style-name="T350">, 2016-12-07, paskelbta</text:span><text:span text:style-name="T351"><text:s/>TAR 2017-02-10, i. k. 2017-02431</text:span></text:p>
      <text:p text:style-name="P352"><text:span text:style-name="T353">Dėl Lietuvos kariuomenės vado 2015 m. gegužės 12 d. įsakymo Nr. V-609 „Dėl Atrankos komisijų sudarymo ir jų nuostatų patvirtinimo“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a.austreviciene</meta:initial-creator>
    <dc:creator>adlibuser</dc:creator>
    <meta:creation-date>2018-09-12T06:48:00Z</meta:creation-date>
    <dc:date>2018-09-12T06:48:00Z</dc:date>
    <meta:print-date>2015-05-06T10:34:00Z</meta:print-date>
    <meta:template xlink:href="Normal.dotm" xlink:type="simple"/>
    <meta:editing-cycles>2</meta:editing-cycles>
    <meta:editing-duration>PT0S</meta:editing-duration>
    <meta:document-statistic meta:page-count="6" meta:paragraph-count="81" meta:word-count="1754" meta:character-count="13256" meta:row-count="236" meta:non-whitespace-character-count="11583"/>
  </office:meta>
</office:document-meta>
</file>