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0833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margin-right="-0.1895in"/>
      <style:text-properties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font-size="8pt" style:font-size-asian="8pt" style:font-size-complex="8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fo:text-transform="uppercase" style:font-size-complex="12pt"/>
    </style:style>
    <style:style style:name="P18"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42" style:parent-style-name="Normal" style:family="paragraph">
      <style:paragraph-properties style:punctuation-wrap="simple" fo:text-align="justify" fo:line-height="150%" fo:margin-left="0.5in" fo:text-indent="0.2875in">
        <style:tab-stops>
          <style:tab-stop style:type="left" style:position="0.6812in"/>
        </style:tab-stops>
      </style:paragraph-properties>
    </style:style>
    <style:style style:name="P43" style:parent-style-name="Normal" style:family="paragraph">
      <style:paragraph-properties fo:text-align="justify" fo:line-height="150%" fo:text-indent="0.9847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Courier New" style:font-name-complex="Courier New" fo:font-size="10pt" style:font-size-asian="10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9847in">
        <style:tab-stops>
          <style:tab-stop style:type="left" style:position="0.5909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Courier New" style:font-name-complex="Courier New" style:font-weight-complex="bold" fo:font-size="10pt" style:font-size-asian="10pt"/>
    </style:style>
    <style:style style:name="T57" style:parent-style-name="DefaultParagraphFont" style:family="text">
      <style:text-properties style:font-weight-complex="bold"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64"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65"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66"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67" style:parent-style-name="Normal" style:family="paragraph">
      <style:paragraph-properties style:punctuation-wrap="simple" fo:text-align="justify" fo:line-height="150%" fo:text-indent="0.7875in">
        <style:tab-stops>
          <style:tab-stop style:type="left" style:position="1.1812in"/>
        </style:tab-stops>
      </style:paragraph-properties>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7" style:parent-style-name="DefaultParagraphFont" style:family="text">
      <style:text-properties style:font-weight-complex="bold" style:font-size-complex="12pt"/>
    </style:style>
    <style:style style:name="P78"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79" style:parent-style-name="Normal" style:family="paragraph">
      <style:paragraph-properties style:punctuation-wrap="simple" fo:text-align="justify" fo:line-height="150%" fo:margin-left="0.7875in">
        <style:tab-stops>
          <style:tab-stop style:type="left" style:position="0.3937in"/>
        </style:tab-stops>
      </style:paragraph-properties>
    </style:style>
    <style:style style:name="P80" style:parent-style-name="Normal" style:family="paragraph">
      <style:paragraph-properties style:punctuation-wrap="simple" fo:text-align="justify" fo:line-height="150%">
        <style:tab-stops>
          <style:tab-stop style:type="left" style:position="5.1187in"/>
        </style:tab-stops>
      </style:paragraph-properties>
    </style:style>
    <style:style style:name="P81" style:parent-style-name="Normal" style:family="paragraph">
      <style:text-properties style:font-name-asian="MS Mincho" fo:font-weight="bold" style:font-weight-asian="bold"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3-26 iki 2021-05-28</text:span></text:p>
      <text:p text:style-name="P4"/>
      <text:p text:style-name="P5"><text:span text:style-name="T6">Sprendimas paskelbtas: TAR 2021-02-22, i. k. 2021-03353</text:span></text:p>
      <text:p text:style-name="P7"/>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
      <text:p text:style-name="P11"><text:span text:style-name="T12">ANYKŠČIŲ RAJONO SAVIVALDYBĖS</text:span></text:p>
      <text:p text:style-name="P13"><text:span text:style-name="T14">TARYBA</text:span></text:p>
      <text:p text:style-name="P15"/>
      <text:p text:style-name="P16">SPRENDIMAS</text:p>
      <text:p text:style-name="P17">DĖl Anykščių rajono savivaldybės <text:s/>2021 <text:s/>METŲ biudžeto patvirtinimo</text:p>
      <text:p text:style-name="P18"/>
      <text:p text:style-name="P19"><text:span text:style-name="T20">2021 m. vasario 18 d. Nr.<text:s/></text:span><text:span text:style-name="T21">1-TS-35</text:span></text:p>
      <text:p text:style-name="P22"><text:span text:style-name="T23">Anykščiai</text:span></text:p>
      <text:p text:style-name="P24"/>
      <text:p text:style-name="P25"><text:span text:style-name="T26">Vadovaudamasi Lietuvos Respublikos vietos savivaldos įstatymo 10</text:span><text:span text:style-name="T27">4</text:span><text:span text:style-name="T28"><text:s/>straipsnio</text:span><text:span text:style-name="T29"><text:s text:c="2"/></text:span><text:span text:style-name="T30">2 dalimi, 16 straipsnio 2 dalies 15 punktu ir 51 straipsnio 1 dalimi, Lietuvos Respublikos valstybės biudžeto ir savivaldybės biudžetų sudarymo ir vykdymo tais</text:span><text:span text:style-name="T31">yklių</text:span><text:span text:style-name="T32">, patvirtintų Lietuvos Respublikos Vyriausybės 2001 m. gegužės 14 d. nutarimu Nr. 543 „Dėl Lietuvos Respublikos valstybės biudžeto ir savivaldybės biudžetų sudarymo ir vykdymo taisyklių patvirtinimo“, 23</text:span><text:span text:style-name="T33"><text:s/>punktu, Lietuvos Respublikos biudžeto sandaros<text:s/></text:span><text:span text:style-name="T34">įstatymo <text:s/>26 straipsnio 4 dalimi, Lietuvos Respublikos 2021 metų valstybės biudžeto ir savivaldybių biudžetų finansinių rodiklių patvirtinimo įstatymo <text:s/>2 straipsniu, Anykščių rajono savivaldybės <text:s/>strateginiu 2021–2023 metų veiklos planu, patvirtintu Anykšč</text:span><text:span text:style-name="T35">ių rajono savivaldybės <text:s/>tarybos 2021 m. vasario 18 d. sprendimu Nr.1-TS-34 „Dėl Anykščių rajono savivaldybės <text:s/>strateginio 2021–2023 metų veiklos plano patvirtinimo“, Anykščių rajono savivaldybės tarybos veiklos reglamento, patvirtinto Anykščių rajono saviv</text:span><text:span text:style-name="T36">aldybės tarybos 2015 m. kovo 26 d. <text:s/>sprendimu Nr. 1-TS-88 „Dėl Anykščių rajono savivaldybės tarybos veiklos reglamento patvirtinimo“, 250, 251 ir 256 punktais bei atsižvelgdama į Anykščių rajono savivaldybės administracijos direktoriaus 2021 m. sausio 27 d</text:span><text:span text:style-name="T37">. raštą Nr. 1-SD-252 „Dėl Anykščių rajono savivaldybės 2021 metų biudžeto teikimo tvirtinti“,<text:s/></text:span><text:span text:style-name="T38"><text:s/></text:span><text:span text:style-name="T39">Anykščių rajono savivaldybės taryba n u s p r e n d ž i a</text:span><text:span text:style-name="T40">:</text:span></text:p>
      <text:p text:style-name="P41">1.<text:tab/>Patvirtinti:</text:p>
      <text:p text:style-name="P42">1.1.<text:tab/>Anykščių rajono savivaldybės 2021 metų biudžetą:</text:p>
      <text:p text:style-name="P43"><text:span text:style-name="T44">1.1.1</text:span><text:span text:style-name="T45">. Biudžeto pajamas <text:s/></text:span><text:span text:style-name="T46">–<text:s/></text:span><text:span text:style-name="T47">32 662,2 tūkst. eurų ( 1 priedas);</text:span><text:s/></text:p>
      <text:p text:style-name="P48">Papunkčio pakeitimai:</text:p>
      <text:p text:style-name="P49"><text:span text:style-name="T50">Nr.<text:s/></text:span><text:a xlink:href="https://www.e-tar.lt/portal/legalAct.html?documentId=4c43f6908d7311eb9fecb5ecd3bd711c" office:target-frame-name="_top" xlink:show="replace"><text:span text:style-name="T51">1-TS-55</text:span></text:a><text:span text:style-name="T52">, 2021-03-25, paskelbta TAR 2021-03-25, i. k. 2021-05870</text:span></text:p>
      <text:p text:style-name="Normal"/>
      <text:p text:style-name="P53"><text:span text:style-name="T54">1.1.2</text:span><text:span text:style-name="T55">. Biudžeto asignavimus<text:s/></text:span><text:span text:style-name="T56">–<text:s/></text:span><text:span text:style-name="T57">32 662,2 <text:s/>tūkst. eurų ( 2 priedas).</text:span><text:s/></text:p>
      <text:p text:style-name="P58">Papunkčio pakeitimai:</text:p>
      <text:p text:style-name="P59"><text:span text:style-name="T60">Nr.<text:s/></text:span><text:a xlink:href="https://www.e-tar.lt/portal/legalAct.html?documentId=4c43f6908d7311eb9fecb5ecd3bd711c" office:target-frame-name="_top" xlink:show="replace"><text:span text:style-name="T61">1-TS-55</text:span></text:a><text:span text:style-name="T62">, 2021-03-25, paskelbta TAR 2021-03-25, i. k. 2021-05870</text:span></text:p>
      <text:p text:style-name="Normal"/>
      <text:p text:style-name="P63">1.2.<text:tab/>Anykščių rajono biudžetinių įstaigų pajamų įmokas į 2021 metų Anykščių rajono savivaldybės biudžetą – 915,7 tūkst. eurų ( 3 priedas).</text:p>
      <text:p text:style-name="P64">1.3.<text:tab/>2020 metų biudžeto lėšų likučio paskirstymą į 2021 metų biudžeto išlaidas – 1780,2 tūkst. eurų (4 priedas).</text:p>
      <text:p text:style-name="P65">2.<text:tab/>Įpareigoti asignavimų valdytojus:</text:p>
      <text:p text:style-name="P66">2.1.<text:tab/>Išanalizuoti įsiskolinimų priežastis, imtis priemonių sumažinti įsiskolinimus, sudarant bei tvirtinant 2021 metų programų išlaidų sąmatas, numatyti reikiamus asignavimus padengti 2020 m. gruodžio 31 d. esamus įsiskolinimus už suteiktas paslaugas, atliktus darbus bei įsigytas prekes;</text:p>
      <text:p text:style-name="P67">2.2.<text:tab/>Iš sutaupytų asignavimų išlaidoms pirmiausia dengti trumpalaikius įsiskolinimus.</text:p>
      <text:p text:style-name="P68"><text:span text:style-name="T69">Šis sprendimas yra skelbiamas<text:s/></text:span><text:span text:style-name="T70">T</text:span><text:span text:style-name="T71">eisės aktų registre<text:s/></text:span><text:span text:style-name="T72">ir<text:s/></text:span><text:span text:style-name="T73">Anykščių rajono savivaldybės<text:s/></text:span><text:span text:style-name="T74">interneto svetainėje</text:span><text:span text:style-name="T75"><text:s/></text:span><text:span text:style-name="T76">www.anyksciai.lt</text:span><text:span text:style-name="T77">.</text:span></text:p>
      <text:p text:style-name="P78"/>
      <text:p text:style-name="P79"/>
      <text:p text:style-name="P80">Meras<text:tab/><text:s text:c="2"/>Sigutis Obelevičius</text:p>
      <text:p text:style-name="Normal"/>
      <text:p text:style-name="Normal"/>
      <text:p text:style-name="Normal"/>
      <text:p text:style-name="P81">Priedų pakeitimai:</text:p>
      <text:p text:style-name="Normal"/>
      <text:p text:style-name="P82">priedas Nr. 1</text:p>
      <text:p text:style-name="P83">Priedo pakeitimai:</text:p>
      <text:p text:style-name="P84"><text:span text:style-name="T85">Nr.<text:s/></text:span><text:a xlink:href="https://www.e-tar.lt/portal/legalAct.html?documentId=4c43f6908d7311eb9fecb5ecd3bd711c" office:target-frame-name="_top" xlink:show="replace"><text:span text:style-name="T86">1-TS-55</text:span></text:a><text:span text:style-name="T87">, 2021-03-25,<text:s/></text:span><text:span text:style-name="T88">paskelbta TAR 2021-03-25, i. k. 2021-05870</text:span></text:p>
      <text:p text:style-name="Normal"/>
      <text:p text:style-name="P89">priedas Nr. 2</text:p>
      <text:p text:style-name="P90">Priedo pakeitimai:</text:p>
      <text:p text:style-name="P91"><text:span text:style-name="T92">Nr.<text:s/></text:span><text:a xlink:href="https://www.e-tar.lt/portal/legalAct.html?documentId=4c43f6908d7311eb9fecb5ecd3bd711c" office:target-frame-name="_top" xlink:show="replace"><text:span text:style-name="T93">1-TS-55</text:span></text:a><text:span text:style-name="T94">, 2021-03-25, paskelbta TAR 2021-03-25, i. k. 2021-05870</text:span></text:p>
      <text:p text:style-name="Normal"/>
      <text:p text:style-name="P95"/>
      <text:p text:style-name="P96"/>
      <text:p text:style-name="P97"><text:span text:style-name="T98">Pakeitimai</text:span><text:span text:style-name="T99">:</text:span></text:p>
      <text:p text:style-name="P100"/>
      <text:p text:style-name="P101"><text:span text:style-name="T102">1.</text:span></text:p>
      <text:p text:style-name="P103"><text:span text:style-name="T104">Anykščių rajono savivaldybės taryba, Sprendimas</text:span></text:p>
      <text:p text:style-name="P105"><text:span text:style-name="T106">Nr.<text:s/></text:span><text:a xlink:href="https://www.e-tar.lt/portal/legalAct.html?documentId=4c43f6908d7311eb9fecb5ecd3bd711c" office:target-frame-name="_top" xlink:show="replace"><text:span text:style-name="T107">1-TS-55</text:span></text:a><text:span text:style-name="T108">, 2021-03-25, paskelbta TAR 2021-03-25, i. k. 2021-05870</text:span></text:p>
      <text:p text:style-name="P109"><text:span text:style-name="T110">Dėl Anykščių rajono savivaldybės<text:s/></text:span><text:span text:style-name="T111">tarybos 2021 m. vasario 18 d. sprendimo Nr.1-TS-35 „Dėl Anykščių rajono savivaldybės 2021 metų biudžeto patvirtini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1-05-31T04:10:00Z</meta:creation-date>
    <dc:date>2021-05-31T04:10:00Z</dc:date>
    <meta:print-date>2019-01-30T13:37:00Z</meta:print-date>
    <meta:template xlink:href="Normal.dotm" xlink:type="simple"/>
    <meta:editing-cycles>2</meta:editing-cycles>
    <meta:editing-duration>PT0S</meta:editing-duration>
    <meta:document-statistic meta:page-count="2" meta:paragraph-count="14" meta:word-count="512" meta:character-count="3929" meta:row-count="70" meta:non-whitespace-character-count="3431"/>
  </office:meta>
</office:document-meta>
</file>