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fo:margin-right="-0.083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fo:margin-right="-0.1895in"/>
      <style:text-properties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/>
      <style:text-properties fo:font-weight="bold" style:font-weight-asian="bold" fo:text-transform="uppercase" fo:font-size="8pt" style:font-size-asian="8pt" style:font-size-complex="8pt"/>
    </style:style>
    <style:style style:name="P19" style:parent-style-name="Normal" style:family="paragraph">
      <style:paragraph-properties style:punctuation-wrap="simple"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6.6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6.6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43" style:parent-style-name="Normal" style:family="paragraph">
      <style:paragraph-properties style:punctuation-wrap="simple" fo:text-align="justify" fo:line-height="150%" fo:margin-left="0.5in" fo:text-indent="0.2875in">
        <style:tab-stops>
          <style:tab-stop style:type="left" style:position="0.6812in"/>
        </style:tab-stops>
      </style:paragraph-properties>
    </style:style>
    <style:style style:name="P44" style:parent-style-name="Normal" style:family="paragraph">
      <style:paragraph-properties fo:text-align="justify" fo:line-height="150%" fo:text-indent="0.984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9847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112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113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114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115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style:punctuation-wrap="simple" fo:text-align="justify" fo:line-height="150%" fo:margin-left="0.7875in">
        <style:tab-stops>
          <style:tab-stop style:type="left" style:position="0.3937in"/>
        </style:tab-stops>
      </style:paragraph-properties>
    </style:style>
    <style:style style:name="P126" style:parent-style-name="Normal" style:family="paragraph">
      <style:paragraph-properties style:punctuation-wrap="simple" fo:text-align="justify" fo:line-height="150%" fo:margin-left="0.7875in">
        <style:tab-stops>
          <style:tab-stop style:type="left" style:position="0.3937in"/>
        </style:tab-stops>
      </style:paragraph-properties>
    </style:style>
    <style:style style:name="P127" style:parent-style-name="Normal" style:family="paragraph">
      <style:paragraph-properties style:punctuation-wrap="simple" fo:text-align="justify" fo:line-height="150%">
        <style:tab-stops>
          <style:tab-stop style:type="left" style:position="5.1187in"/>
        </style:tab-stops>
      </style:paragraph-properties>
    </style:style>
    <style:style style:name="P1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0-29 iki 2021-11-26</text:span></text:p>
      <text:p text:style-name="P4"/>
      <text:p text:style-name="P5"><text:span text:style-name="T6">Sprendimas paskelbtas: TAR 2021-02-22, i. k. 2021-03353</text:span></text:p>
      <text:p text:style-name="P7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ANYKŠČIŲ RAJONO SAVIVALDYBĖS</text:span></text:p>
      <text:p text:style-name="P13"><text:span text:style-name="T14">TARYBA</text:span></text:p>
      <text:p text:style-name="P15"/>
      <text:p text:style-name="P16">SPRENDIMAS</text:p>
      <text:p text:style-name="P17">DĖl Anykščių rajono savivaldybės <text:s/>2021 <text:s/>METŲ biudžeto patvirtinimo</text:p>
      <text:p text:style-name="P18"/>
      <text:p text:style-name="P19"><text:span text:style-name="T20">2021 m. vasario 18 d. Nr.<text:s/></text:span><text:span text:style-name="T21">1-TS-35</text:span></text:p>
      <text:p text:style-name="P22"><text:span text:style-name="T23">Anykščiai</text:span></text:p>
      <text:p text:style-name="P24"/>
      <text:p text:style-name="P25"><text:span text:style-name="T26">Vadovaudamasi Lietuvos Respublikos vietos savivaldos įstatymo 10</text:span><text:span text:style-name="T27">4</text:span><text:span text:style-name="T28"><text:s/>straipsnio</text:span><text:span text:style-name="T29"><text:s text:c="2"/></text:span><text:span text:style-name="T30">2 dalimi, 16 straipsnio 2 dalies 15 punktu ir 51 straipsnio 1 dalimi, Lietuvos Respublikos valstybės biudžeto ir savivaldybės biudžetų sudarymo ir vykdymo tais</text:span><text:span text:style-name="T31">yklių</text:span><text:span text:style-name="T32">, patvirtintų Lietuvos Respublikos Vyriausybės 2001 m. gegužės 14 d. nutarimu Nr. 543 „Dėl Lietuvos Respublikos valstybės biudžeto ir savivaldybės biudžetų sudarymo ir vykdymo taisyklių patvirtinimo“, 23</text:span><text:span text:style-name="T33"><text:s/>punktu, Lietuvos Respublikos biudžeto sandaros<text:s/></text:span><text:span text:style-name="T34">įstatymo <text:s/>26 straipsnio 4 dalimi, Lietuvos Respublikos 2021 metų valstybės biudžeto ir savivaldybių biudžetų finansinių rodiklių patvirtinimo įstatymo <text:s/>2<text:s/></text:span><text:soft-page-break/><text:span text:style-name="T35">straipsniu, Anykščių rajono savivaldybės <text:s/>strateginiu 2021–2023 metų veiklos planu, patvirtintu Anykšč</text:span><text:span text:style-name="T36">ių rajono savivaldybės <text:s/>tarybos 2021 m. vasario 18 d. sprendimu Nr.1-TS-34 „Dėl Anykščių rajono savivaldybės <text:s/>strateginio 2021–2023 metų veiklos plano patvirtinimo“, Anykščių rajono savivaldybės tarybos veiklos reglamento, patvirtinto Anykščių rajono saviv</text:span><text:span text:style-name="T37">aldybės tarybos 2015 m. kovo 26 d. <text:s/>sprendimu Nr. 1-TS-88 „Dėl Anykščių rajono savivaldybės tarybos veiklos reglamento patvirtinimo“, 250, 251 ir 256 punktais bei atsižvelgdama į Anykščių rajono savivaldybės administracijos direktoriaus 2021 m. sausio 27 d</text:span><text:span text:style-name="T38">. raštą Nr. 1-SD-252 „Dėl Anykščių rajono savivaldybės 2021 metų biudžeto teikimo tvirtinti“,<text:s/></text:span><text:span text:style-name="T39"><text:s/></text:span><text:span text:style-name="T40">Anykščių rajono savivaldybės taryba n u s p r e n d ž i a</text:span><text:span text:style-name="T41">:</text:span></text:p>
      <text:p text:style-name="P42">1.<text:tab/>Patvirtinti:</text:p>
      <text:p text:style-name="P43">1.1.<text:tab/>Anykščių rajono savivaldybės 2021 metų biudžetą:</text:p>
      <text:p text:style-name="P44"><text:span text:style-name="T45">1.1.1</text:span><text:span text:style-name="T46">. Biudžeto pajamas <text:s/>– 35 603,3 tūkst. eurų ( 1 priedas);</text:span><text:s/></text:p>
      <text:p text:style-name="P47">Papunkčio pakeitimai:</text:p>
      <text:p text:style-name="P48"><text:span text:style-name="T49">Nr.<text:s/></text:span><text:a xlink:href="https://www.e-tar.lt/portal/legalAct.html?documentId=4c43f6908d7311eb9fecb5ecd3bd711c" office:target-frame-name="_top" xlink:show="replace"><text:span text:style-name="T50">1-TS-55</text:span></text:a><text:span text:style-name="T51">, 2021-03-25, paskelbta TAR 2021-03-25, i. k. 2021-05870</text:span></text:p>
      <text:p text:style-name="P52"><text:span text:style-name="T53">Nr.<text:s/></text:span><text:a xlink:href="https://www.e-tar.lt/portal/legalAct.html?documentId=7d66e1f0bf9c11eba2bad9a0748ee64d" office:target-frame-name="_top" xlink:show="replace"><text:span text:style-name="T54">1-TS-161</text:span></text:a><text:span text:style-name="T55">, 2021-05-27, paskelbta TAR 2021-05-28, i. k. 2021-12000</text:span></text:p>
      <text:p text:style-name="P56"><text:span text:style-name="T57">Nr.<text:s/></text:span><text:a xlink:href="https://www.e-tar.lt/portal/legalAct.html?documentId=c8293a10d99d11eb9f09e7df20500045" office:target-frame-name="_top" xlink:show="replace"><text:span text:style-name="T58">1-TS-201</text:span></text:a><text:span text:style-name="T59">, 2021-06-30, paskelbta TAR 2021-06-30, i. k. 2021-14768</text:span></text:p>
      <text:p text:style-name="P60"><text:span text:style-name="T61">Nr.<text:s/></text:span><text:a xlink:href="https://www.e-tar.lt/portal/legalAct.html?documentId=77dd1090eb8b11eb9f09e7df20500045" office:target-frame-name="_top" xlink:show="replace"><text:span text:style-name="T62">1-TS-231</text:span></text:a><text:span text:style-name="T63">, 2021-07-22, paskelbta TAR 2021-07-23, i. k. 2021-16390</text:span></text:p>
      <text:p text:style-name="P64"><text:span text:style-name="T65">Nr.<text:s/></text:span><text:a xlink:href="https://www.e-tar.lt/portal/legalAct.html?documentId=b57294b0070c11ec9f09e7df20500045" office:target-frame-name="_top" xlink:show="replace"><text:span text:style-name="T66">1-TS-241</text:span></text:a><text:span text:style-name="T67">, 2021-08-26, paskelbta TAR 2021-08-27, i. k. 2021-18123</text:span></text:p>
      <text:p text:style-name="P68"><text:span text:style-name="T69">Nr.<text:s/></text:span><text:a xlink:href="https://www.e-tar.lt/portal/legalAct.html?documentId=685b12b022a511eca51399bc661f78e7" office:target-frame-name="_top" xlink:show="replace"><text:span text:style-name="T70">1-TS</text:span><text:span text:style-name="T71">-253</text:span></text:a><text:span text:style-name="T72">, 2021-09-30, paskelbta TAR 2021-10-01, i. k. 2021-20658</text:span></text:p>
      <text:p text:style-name="P73"><text:span text:style-name="T74">Nr.<text:s/></text:span><text:a xlink:href="https://www.e-tar.lt/portal/legalAct.html?documentId=f29c292037ed11ec992fe4cdfceb5666" office:target-frame-name="_top" xlink:show="replace"><text:span text:style-name="T75">1-TS-282</text:span></text:a><text:span text:style-name="T76">, 2021-10-28, paskelbta TAR 2021-10-28, i. k. 2021-22469</text:span></text:p>
      <text:p text:style-name="Normal"/>
      <text:p text:style-name="P77"><text:span text:style-name="T78">1.1.2</text:span><text:span text:style-name="T79">. Biudžeto asignav</text:span><text:span text:style-name="T80">imus – 35 603.3 tūkst. eurų <text:s/>tūkst. eurų ( 2 priedas).</text:span><text:s/></text:p>
      <text:soft-page-break/>
      <text:p text:style-name="P81">Papunkčio pakeitimai:</text:p>
      <text:p text:style-name="P82"><text:span text:style-name="T83">Nr.<text:s/></text:span><text:a xlink:href="https://www.e-tar.lt/portal/legalAct.html?documentId=4c43f6908d7311eb9fecb5ecd3bd711c" office:target-frame-name="_top" xlink:show="replace"><text:span text:style-name="T84">1-TS-55</text:span></text:a><text:span text:style-name="T85">, 2021-03-25, paskelbta TAR 2021-03-25, i. k. 2021-05870</text:span></text:p>
      <text:p text:style-name="P86"><text:span text:style-name="T87">Nr.<text:s/></text:span><text:a xlink:href="https://www.e-tar.lt/portal/legalAct.html?documentId=7d66e1f0bf9c11eba2bad9a0748ee64d" office:target-frame-name="_top" xlink:show="replace"><text:span text:style-name="T88">1-TS-161</text:span></text:a><text:span text:style-name="T89">, 2021-05-27, paskelbta TAR 2021-05-28, i. k. 2021-12000</text:span></text:p>
      <text:p text:style-name="P90"><text:span text:style-name="T91">Nr.<text:s/></text:span><text:a xlink:href="https://www.e-tar.lt/portal/legalAct.html?documentId=c8293a10d99d11eb9f09e7df20500045" office:target-frame-name="_top" xlink:show="replace"><text:span text:style-name="T92">1-TS-201</text:span></text:a><text:span text:style-name="T93">, 2021-06-30, paskelbta TAR 2021-06-30, i. k. 2021-14768</text:span></text:p>
      <text:p text:style-name="P94"><text:span text:style-name="T95">Nr.<text:s/></text:span><text:a xlink:href="https://www.e-tar.lt/portal/legalAct.html?documentId=77dd1090eb8b11eb9f09e7df20500045" office:target-frame-name="_top" xlink:show="replace"><text:span text:style-name="T96">1-TS-231</text:span></text:a><text:span text:style-name="T97">, 2021-07-22, paskelbta TAR 2021-07-23, i. k. 2021-16390</text:span></text:p>
      <text:p text:style-name="P98"><text:span text:style-name="T99">Nr.<text:s/></text:span><text:a xlink:href="https://www.e-tar.lt/portal/legalAct.html?documentId=b57294b0070c11ec9f09e7df20500045" office:target-frame-name="_top" xlink:show="replace"><text:span text:style-name="T100">1-TS-241</text:span></text:a><text:span text:style-name="T101">, 2021-08-26, paskelbta TAR 2021-08-27, i. k. 2021-18123</text:span></text:p>
      <text:p text:style-name="P102"><text:span text:style-name="T103">Nr.<text:s/></text:span><text:a xlink:href="https://www.e-tar.lt/portal/legalAct.html?documentId=685b12b022a511eca51399bc661f78e7" office:target-frame-name="_top" xlink:show="replace"><text:span text:style-name="T104">1-TS-253</text:span></text:a><text:span text:style-name="T105">,<text:s/></text:span><text:span text:style-name="T106">2021-09-30, paskelbta TAR 2021-10-01, i. k. 2021-20658</text:span></text:p>
      <text:p text:style-name="P107"><text:span text:style-name="T108">Nr.<text:s/></text:span><text:a xlink:href="https://www.e-tar.lt/portal/legalAct.html?documentId=f29c292037ed11ec992fe4cdfceb5666" office:target-frame-name="_top" xlink:show="replace"><text:span text:style-name="T109">1-TS-282</text:span></text:a><text:span text:style-name="T110">, 2021-10-28, paskelbta TAR 2021-10-28, i. k. 2021-22469</text:span></text:p>
      <text:p text:style-name="Normal"/>
      <text:p text:style-name="P111">1.2.<text:tab/>Anykščių rajono biudžetinių įstaigų pajamų įmokas į 2021 metų Anykščių rajono savivaldybės biudžetą – 915,7 tūkst. eurų ( 3 priedas).</text:p>
      <text:p text:style-name="P112">1.3.<text:tab/>2020 metų biudžeto lėšų likučio paskirstymą į 2021 metų biudžeto išlaidas – 1780,2 tūkst. eurų (4 priedas).</text:p>
      <text:p text:style-name="P113">2.<text:tab/>Įpareigoti<text:s/>asignavimų valdytojus:</text:p>
      <text:p text:style-name="P114">2.1.<text:tab/>Išanalizuoti įsiskolinimų priežastis, imtis priemonių sumažinti įsiskolinimus, sudarant bei tvirtinant 2021 metų programų išlaidų sąmatas, numatyti reikiamus asignavimus padengti 2020 m. gruodžio 31 d. esamus įsiskolinimus už<text:s/>suteiktas paslaugas, atliktus darbus bei įsigytas prekes;</text:p>
      <text:p text:style-name="P115">2.2.<text:tab/>Iš sutaupytų asignavimų išlaidoms pirmiausia dengti trumpalaikius įsiskolinimus.</text:p>
      <text:p text:style-name="P116"><text:span text:style-name="T117">Šis sprendimas yra skelbiamas<text:s/></text:span><text:span text:style-name="T118">T</text:span><text:span text:style-name="T119">eisės aktų registre<text:s/></text:span><text:span text:style-name="T120">ir<text:s/></text:span><text:span text:style-name="T121">Anykščių rajono savivaldybės interneto svetainėje</text:span><text:span text:style-name="T122"><text:s/></text:span><text:span text:style-name="T123">www.anyksciai.lt</text:span><text:span text:style-name="T124">.</text:span></text:p>
      <text:p text:style-name="P125"/>
      <text:p text:style-name="P126"/>
      <text:p text:style-name="P127">Meras<text:tab/><text:s text:c="2"/>Sigutis Obelevičius</text:p>
      <text:p text:style-name="Normal"/>
      <text:p text:style-name="Normal"/>
      <text:p text:style-name="Normal"/>
      <text:p text:style-name="P128">Priedų pakeitimai:</text:p>
      <text:p text:style-name="Normal"/>
      <text:p text:style-name="P129">priedas Nr. 1 pagal pakeitimą Nr. 1-TS-282</text:p>
      <text:p text:style-name="P130">Priedo pakeitimai:</text:p>
      <text:p text:style-name="P131"><text:span text:style-name="T132">Nr.<text:s/></text:span><text:a xlink:href="https://www.e-tar.lt/portal/legalAct.html?documentId=4c43f6908d7311eb9fecb5ecd3bd711c" office:target-frame-name="_top" xlink:show="replace"><text:span text:style-name="T133">1-TS-55</text:span></text:a><text:span text:style-name="T134">, 2021-03-</text:span><text:span text:style-name="T135">25, paskelbta TAR 2021-03-25, i. k. 2021-05870</text:span></text:p>
      <text:p text:style-name="P136"><text:span text:style-name="T137">Nr.<text:s/></text:span><text:a xlink:href="https://www.e-tar.lt/portal/legalAct.html?documentId=7d66e1f0bf9c11eba2bad9a0748ee64d" office:target-frame-name="_top" xlink:show="replace"><text:span text:style-name="T138">1-TS-161</text:span></text:a><text:span text:style-name="T139">, 2021-05-27, paskelbta TAR 2021-05-28, i. k. 2021-12000</text:span></text:p>
      <text:p text:style-name="P140"><text:span text:style-name="T141">Nr.<text:s/></text:span><text:a xlink:href="https://www.e-tar.lt/portal/legalAct.html?documentId=c8293a10d99d11eb9f09e7df20500045" office:target-frame-name="_top" xlink:show="replace"><text:span text:style-name="T142">1-TS-201</text:span></text:a><text:span text:style-name="T143">, 2021-06-30, paskelbta TAR 2021-06-30, i. k. 2021-14768</text:span></text:p>
      <text:p text:style-name="P144"><text:span text:style-name="T145">Nr.<text:s/></text:span><text:a xlink:href="https://www.e-tar.lt/portal/legalAct.html?documentId=77dd1090eb8b11eb9f09e7df20500045" office:target-frame-name="_top" xlink:show="replace"><text:span text:style-name="T146">1-TS-231</text:span></text:a><text:span text:style-name="T147">, 2021-07-22, paskelb</text:span><text:span text:style-name="T148">ta TAR 2021-07-23, i. k. 2021-16390</text:span></text:p>
      <text:p text:style-name="P149"><text:span text:style-name="T150">Nr.<text:s/></text:span><text:a xlink:href="https://www.e-tar.lt/portal/legalAct.html?documentId=b57294b0070c11ec9f09e7df20500045" office:target-frame-name="_top" xlink:show="replace"><text:span text:style-name="T151">1-TS-241</text:span></text:a><text:span text:style-name="T152">, 2021-08-26, paskelbta TAR 2021-08-27, i. k. 2021-18123</text:span></text:p>
      <text:p text:style-name="P153"><text:span text:style-name="T154">Nr.<text:s/></text:span><text:a xlink:href="https://www.e-tar.lt/portal/legalAct.html?documentId=685b12b022a511eca51399bc661f78e7" office:target-frame-name="_top" xlink:show="replace"><text:span text:style-name="T155">1-TS-253</text:span></text:a><text:span text:style-name="T156">, 2021-09-30, paskelbta TAR 2021-10-01, i. k. 2021-20658</text:span></text:p>
      <text:p text:style-name="P157"><text:span text:style-name="T158">Nr.<text:s/></text:span><text:a xlink:href="https://www.e-tar.lt/portal/legalAct.html?documentId=f29c292037ed11ec992fe4cdfceb5666" office:target-frame-name="_top" xlink:show="replace"><text:span text:style-name="T159">1-TS-282</text:span></text:a><text:span text:style-name="T160">, 2021-10-28, paskelbta TAR 2021-10-28, i. k. 2021-22469</text:span></text:p>
      <text:p text:style-name="Normal"/>
      <text:p text:style-name="P161">priedas Nr. 2 pagal pakeitimą Nr. 1-TS-282</text:p>
      <text:p text:style-name="P162">Priedo pakeitimai:</text:p>
      <text:p text:style-name="P163"><text:span text:style-name="T164">Nr.<text:s/></text:span><text:a xlink:href="https://www.e-tar.lt/portal/legalAct.html?documentId=4c43f6908d7311eb9fecb5ecd3bd711c" office:target-frame-name="_top" xlink:show="replace"><text:span text:style-name="T165">1-TS-55</text:span></text:a><text:span text:style-name="T166">, 2021-03-25</text:span><text:span text:style-name="T167">, paskelbta TAR 2021-03-25, i. k. 2021-05870</text:span></text:p>
      <text:p text:style-name="P168"><text:span text:style-name="T169">Nr.<text:s/></text:span><text:a xlink:href="https://www.e-tar.lt/portal/legalAct.html?documentId=7d66e1f0bf9c11eba2bad9a0748ee64d" office:target-frame-name="_top" xlink:show="replace"><text:span text:style-name="T170">1-TS-161</text:span></text:a><text:span text:style-name="T171">, 2021-05-27, paskelbta TAR 2021-05-28, i. k. 2021-12000</text:span></text:p>
      <text:p text:style-name="P172"><text:span text:style-name="T173">Nr.<text:s/></text:span><text:a xlink:href="https://www.e-tar.lt/portal/legalAct.html?documentId=c8293a10d99d11eb9f09e7df20500045" office:target-frame-name="_top" xlink:show="replace"><text:span text:style-name="T174">1-TS-201</text:span></text:a><text:span text:style-name="T175">, 2021-06-30, paskelbta TAR 2021-06-30, i. k. 2021-14768</text:span></text:p>
      <text:p text:style-name="P176"><text:span text:style-name="T177">Nr.<text:s/></text:span><text:a xlink:href="https://www.e-tar.lt/portal/legalAct.html?documentId=77dd1090eb8b11eb9f09e7df20500045" office:target-frame-name="_top" xlink:show="replace"><text:span text:style-name="T178">1-TS-231</text:span></text:a><text:span text:style-name="T179">, 2021-07-22, paskelbta</text:span><text:span text:style-name="T180"><text:s/>TAR 2021-07-23, i. k. 2021-16390</text:span></text:p>
      <text:p text:style-name="P181"><text:span text:style-name="T182">Nr.<text:s/></text:span><text:a xlink:href="https://www.e-tar.lt/portal/legalAct.html?documentId=b57294b0070c11ec9f09e7df20500045" office:target-frame-name="_top" xlink:show="replace"><text:span text:style-name="T183">1-TS-241</text:span></text:a><text:span text:style-name="T184">, 2021-08-26, paskelbta TAR 2021-08-27, i. k. 2021-18123</text:span></text:p>
      <text:p text:style-name="P185"><text:span text:style-name="T186">Nr.<text:s/></text:span><text:a xlink:href="https://www.e-tar.lt/portal/legalAct.html?documentId=685b12b022a511eca51399bc661f78e7" office:target-frame-name="_top" xlink:show="replace"><text:span text:style-name="T187">1-TS-253</text:span></text:a><text:span text:style-name="T188">, 2021-09-30, paskelbta TAR 2021-10-01, i. k. 2021-20658</text:span></text:p>
      <text:p text:style-name="P189"><text:span text:style-name="T190">Nr.<text:s/></text:span><text:a xlink:href="https://www.e-tar.lt/portal/legalAct.html?documentId=f29c292037ed11ec992fe4cdfceb5666" office:target-frame-name="_top" xlink:show="replace"><text:span text:style-name="T191">1-TS-282</text:span></text:a><text:span text:style-name="T192">, 2021-10-28, paskelbta TAR 2021-1</text:span><text:span text:style-name="T193">0-28, i. k. 2021-22469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soft-page-break/>
      <text:p text:style-name="P199"><text:span text:style-name="T200">1.</text:span></text:p>
      <text:p text:style-name="P201"><text:span text:style-name="T202">Anykščių rajono savivaldybės taryba, Sprendimas</text:span></text:p>
      <text:p text:style-name="P203"><text:span text:style-name="T204">Nr.<text:s/></text:span><text:a xlink:href="https://www.e-tar.lt/portal/legalAct.html?documentId=4c43f6908d7311eb9fecb5ecd3bd711c" office:target-frame-name="_top" xlink:show="replace"><text:span text:style-name="T205">1-TS-55</text:span></text:a><text:span text:style-name="T206">, 2021-03-25, paskelbta TAR 2021-03-25, i. k. 2021-05870</text:span></text:p>
      <text:p text:style-name="P207"><text:span text:style-name="T208">Dėl Anykščių rajono savivaldybės tarybos 2021 m. vasario 18 d. sprendimo Nr.1-TS-35 „Dėl Anykščių rajono savivaldybės 2021 metų biudžeto patvirtinimo“ pakeitimo</text:span></text:p>
      <text:p text:style-name="P209"/>
      <text:p text:style-name="P210"><text:span text:style-name="T211">2.</text:span></text:p>
      <text:p text:style-name="P212"><text:span text:style-name="T213">Anykščių rajono savivaldybės taryba, Sprendimas</text:span></text:p>
      <text:p text:style-name="P214"><text:span text:style-name="T215">Nr.<text:s/></text:span><text:a xlink:href="https://www.e-tar.lt/portal/legalAct.html?documentId=7d66e1f0bf9c11eba2bad9a0748ee64d" office:target-frame-name="_top" xlink:show="replace"><text:span text:style-name="T216">1-TS-161</text:span></text:a><text:span text:style-name="T217">, 2021-05-27, paskelbta TAR 2021-05-28, i. k. 2021-12000</text:span></text:p>
      <text:p text:style-name="P218"><text:span text:style-name="T219">Dėl Anykščių rajono savivaldybės tarybos 2021 m. vasario 18 d. sprendimo Nr. 1-TS-35 „Dėl Anykščių rajono savivaldybės 2021 metų biu</text:span><text:span text:style-name="T220">džeto patvirtinimo" pakeitimo</text:span></text:p>
      <text:p text:style-name="P221"/>
      <text:p text:style-name="P222"><text:span text:style-name="T223">3.</text:span></text:p>
      <text:p text:style-name="P224"><text:span text:style-name="T225">Anykščių rajono savivaldybės taryba, Sprendimas</text:span></text:p>
      <text:p text:style-name="P226"><text:span text:style-name="T227">Nr.<text:s/></text:span><text:a xlink:href="https://www.e-tar.lt/portal/legalAct.html?documentId=c8293a10d99d11eb9f09e7df20500045" office:target-frame-name="_top" xlink:show="replace"><text:span text:style-name="T228">1-TS-201</text:span></text:a><text:span text:style-name="T229">, 2021-06-30, paskelbta TAR 2021-06-30, i. k. 2021-14768</text:span></text:p>
      <text:p text:style-name="P230"><text:span text:style-name="T231">Dėl<text:s/></text:span><text:span text:style-name="T232">Anykščių rajono savivaldybės tarybos 2021 m. vasario 18 d. sprendimo Nr. 1-TS-35 <text:s/>„Dėl Anykščių rajono savivaldybės 2021 metų biudžeto patvirtinimo" pakeitimo</text:span></text:p>
      <text:p text:style-name="P233"/>
      <text:p text:style-name="P234"><text:span text:style-name="T235">4.</text:span></text:p>
      <text:p text:style-name="P236"><text:span text:style-name="T237">Anykščių rajono savivaldybės taryba, Sprendimas</text:span></text:p>
      <text:p text:style-name="P238"><text:span text:style-name="T239">Nr.<text:s/></text:span><text:a xlink:href="https://www.e-tar.lt/portal/legalAct.html?documentId=77dd1090eb8b11eb9f09e7df20500045" office:target-frame-name="_top" xlink:show="replace"><text:span text:style-name="T240">1-TS-231</text:span></text:a><text:span text:style-name="T241">, 2021-07-22, paskelbta TAR 2021-07-23, i. k. 2021-16390</text:span></text:p>
      <text:p text:style-name="P242"><text:span text:style-name="T243">Dėl Anykščių rajono savivaldybės tarybos 2021 m. vasario 18 d. sprendimo Nr. 1-TS-35 „Dėl Anykščių rajono savivaldybės 2021 m. biudžet</text:span><text:span text:style-name="T244">o patvirtinimo" pakeitimo</text:span></text:p>
      <text:p text:style-name="P245"/>
      <text:p text:style-name="P246"><text:span text:style-name="T247">5.</text:span></text:p>
      <text:p text:style-name="P248"><text:span text:style-name="T249">Anykščių rajono savivaldybės taryba, Sprendimas</text:span></text:p>
      <text:p text:style-name="P250"><text:span text:style-name="T251">Nr.<text:s/></text:span><text:a xlink:href="https://www.e-tar.lt/portal/legalAct.html?documentId=b57294b0070c11ec9f09e7df20500045" office:target-frame-name="_top" xlink:show="replace"><text:span text:style-name="T252">1-TS-241</text:span></text:a><text:span text:style-name="T253">, 2021-08-26, paskelbta TAR 2021-08-27, i. k. 2021-18123</text:span></text:p>
      <text:p text:style-name="P254"><text:span text:style-name="T255">Dėl Anykšči</text:span><text:span text:style-name="T256">ų rajono savivaldybės tarybos 2021 m. vasario 18 d. sprendimo Nr. 1-TS-35 „Dėl Anykščių rajono savivaldybės 2021 metų biudžeto patvirtinimo" pakeitimo</text:span></text:p>
      <text:p text:style-name="P257"/>
      <text:p text:style-name="P258"><text:span text:style-name="T259">6.</text:span></text:p>
      <text:p text:style-name="P260"><text:span text:style-name="T261">Anykščių rajono savivaldybės taryba, Sprendimas</text:span></text:p>
      <text:soft-page-break/>
      <text:p text:style-name="P262"><text:span text:style-name="T263">Nr.<text:s/></text:span><text:a xlink:href="https://www.e-tar.lt/portal/legalAct.html?documentId=685b12b022a511eca51399bc661f78e7" office:target-frame-name="_top" xlink:show="replace"><text:span text:style-name="T264">1-TS-253</text:span></text:a><text:span text:style-name="T265">, 2021-09-30, paskelbta TAR 2021-10-01, i. k. 2021-20658</text:span></text:p>
      <text:p text:style-name="P266"><text:span text:style-name="T267">Dėl Anykščių rajono savivaldybės tarybos 2021 m. vasario 18 d. sprendimo Nr. 1-TS-35 „Dėl Anykš</text:span><text:span text:style-name="T268">čių rajono savivaldybės 2021 metų biudžeto patvirtinimo" pakeitimo</text:span></text:p>
      <text:p text:style-name="P269"/>
      <text:p text:style-name="P270"><text:span text:style-name="T271">7.</text:span></text:p>
      <text:p text:style-name="P272"><text:span text:style-name="T273">Anykščių rajono savivaldybės taryba, Sprendimas</text:span></text:p>
      <text:p text:style-name="P274"><text:span text:style-name="T275">Nr.<text:s/></text:span><text:a xlink:href="https://www.e-tar.lt/portal/legalAct.html?documentId=f29c292037ed11ec992fe4cdfceb5666" office:target-frame-name="_top" xlink:show="replace"><text:span text:style-name="T276">1-TS-282</text:span></text:a><text:span text:style-name="T277">, 2021-10-28, paskelbta TAR</text:span><text:span text:style-name="T278"><text:s/>2021-10-28, i. k. 2021-22469</text:span></text:p>
      <text:p text:style-name="P279"><text:span text:style-name="T280">Dėl Anykščių rajono savivaldybės tarybos 2021 m. vasario 18 d. sprendimo Nr. 1-TS-35 „Dėl Anykščių rajono savivaldybės 2021 metų biudžeto patvirtinimo"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yksciu rajono</meta:initial-creator>
    <dc:creator>adlibuser</dc:creator>
    <meta:creation-date>2021-11-29T14:37:00Z</meta:creation-date>
    <dc:date>2021-11-29T14:37:00Z</dc:date>
    <meta:print-date>2019-01-30T13:37:00Z</meta:print-date>
    <meta:template xlink:href="Normal.dotm" xlink:type="simple"/>
    <meta:editing-cycles>2</meta:editing-cycles>
    <meta:editing-duration>PT0S</meta:editing-duration>
    <meta:document-statistic meta:page-count="6" meta:paragraph-count="78" meta:word-count="1231" meta:character-count="10228" meta:row-count="292" meta:non-whitespace-character-count="9075"/>
  </office:meta>
</office:document-meta>
</file>