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918in">
        <style:tab-stops>
          <style:tab-stop style:type="left" style:position="0.91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  <style:text-properties style:font-size-complex="12pt"/>
    </style:style>
    <style:style style:name="P41" style:parent-style-name="Normal" style:family="paragraph">
      <style:paragraph-properties fo:text-align="justify" fo:line-height="115%" fo:text-indent="0.9in"/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  <style:text-properties style:font-size-complex="12pt"/>
    </style:style>
    <style:style style:name="P44" style:parent-style-name="Normal" style:family="paragraph">
      <style:paragraph-properties fo:text-align="justify" fo:line-height="115%" fo:text-indent="0.9in"/>
      <style:text-properties style:font-size-complex="12pt"/>
    </style:style>
    <style:style style:name="P45" style:parent-style-name="Normal" style:family="paragraph">
      <style:paragraph-properties fo:text-align="justify" fo:line-height="115%" fo:text-indent="0.9in"/>
      <style:text-properties style:font-size-complex="12pt"/>
    </style:style>
    <style:style style:name="P46" style:parent-style-name="Normal" style:family="paragraph">
      <style:paragraph-properties fo:text-align="justify" fo:line-height="115%" fo:text-indent="0.9in"/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  <style:text-properties style:font-size-complex="12pt"/>
    </style:style>
    <style:style style:name="P49" style:parent-style-name="Normal" style:family="paragraph">
      <style:paragraph-properties fo:text-align="justify" fo:line-height="115%" fo:text-indent="0.9in"/>
      <style:text-properties style:font-size-complex="12pt"/>
    </style:style>
    <style:style style:name="P50" style:parent-style-name="Normal" style:family="paragraph">
      <style:paragraph-properties fo:text-align="justify" fo:line-height="115%" fo:text-indent="0.9in"/>
      <style:text-properties style:font-size-complex="12pt"/>
    </style:style>
    <style:style style:name="P51" style:parent-style-name="Normal" style:family="paragraph">
      <style:paragraph-properties fo:text-align="justify" fo:line-height="115%" fo:text-indent="0.9in"/>
      <style:text-properties style:font-size-complex="12pt"/>
    </style:style>
    <style:style style:name="P52" style:parent-style-name="Normal" style:family="paragraph">
      <style:paragraph-properties fo:text-align="justify" fo:line-height="115%" fo:text-indent="0.9in"/>
      <style:text-properties style:font-size-complex="12pt"/>
    </style:style>
    <style:style style:name="P53" style:parent-style-name="Normal" style:family="paragraph">
      <style:paragraph-properties fo:text-align="justify" fo:line-height="115%" fo:text-indent="0.9in"/>
      <style:text-properties style:font-size-complex="12p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3</text:span></text:p>
      <text:p text:style-name="P8"/>
      <text:p text:style-name="P9"><text:span text:style-name="T10">Įsakymas paskelbtas: TAR 2016-08-23, i. k. 2016-22562</text:span></text:p>
      <text:p text:style-name="P11"/>
      <text:p text:style-name="P12">Nauja redakcija nuo 2019-05-03:</text:p>
      <text:p text:style-name="Normal"><text:span text:style-name="T13">Nr.<text:s/></text:span><text:a xlink:href="https://www.e-tar.lt/portal/legalAct.html?documentId=e635e3206c9c11e99989e603c54a3595" office:target-frame-name="_top" xlink:show="replace"><text:span text:style-name="T14">A1-246</text:span></text:a><text:span text:style-name="T15">, 2019-05-02, paskelbta<text:s/></text:span><text:span text:style-name="T16">TAR 2019-05-02, i. k. 2019-0714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ĮMONIŲ SOCIALINĖS ATSAKOMYBĖS KOORDINAVIMO TARP VALSTYBĖS INSTITUCIJŲ IR SOCIALINIŲ PARTNERIŲ PLATFORMOS SUDARYMO</text:p>
      <text:p text:style-name="P23"/>
      <text:p text:style-name="P24">2016 m. rugpjūčio 22 d. Nr. A1-453</text:p>
      <text:p text:style-name="P25">Vilnius</text:p>
      <text:p text:style-name="P26"/>
      <text:p text:style-name="P27"><text:span text:style-name="T28">Įgyvendindamas Įmonių socialinės atsakomybės 2016–2020 metų veiksmų plano, patvirtinto Lietuvos Respublikos socialinės apsaugos ir darbo ministro 2016 m. vasario 12 d. įsakymu Nr. A1-82 „Dėl Įmonių socialinės atsakomybės 2016–2020 metų veiksmų p</text:span><text:span text:style-name="T29">lano patvirtinimo“, IV skyriaus 1.1.1 papunktį:</text:span></text:p>
      <text:p text:style-name="P30"><text:span text:style-name="T31">1</text:span><text:span text:style-name="T32">.<text:s/></text:span><text:span text:style-name="T33">Sudarau</text:span><text:span text:style-name="T34"><text:s/>šios sudėties Įmonių socialinės atsakomybės koordinavimo tarp valstybės institucijų ir socialinių partnerių platformą (toliau – platforma):</text:span></text:p>
      <text:p text:style-name="P35">Eglė Radišauskienė – socialinės apsaugos ir darbo viceministrė (platformos pirmininkė);</text:p>
      <text:p text:style-name="P36">Liudvika Gražulienė – Lietuvos Respublikos socialinės apsaugos ir darbo ministerijos (toliau – SADM) Trišalės tarybos koordinavimo skyriaus (toliau – TTK skyrius) vyriausioji specialistė (platformos sekretorė);</text:p>
      <text:p text:style-name="P37">Aušra Bagdonaitė – SADM TTK skyriaus vedėja;</text:p>
      <text:p text:style-name="P38">Raimundas Balčiūnaitis – Lietuvos pramonininkų konfederacijos Verslo aplinkos ir ekonomikos departamento ekspertas;</text:p>
      <text:p text:style-name="P39">Andrius Bambalas – Lietuvos nacionalinio koordinacinio centro pirmininkas;</text:p>
      <text:p text:style-name="P40">Liongina Beinoravičienė – SADM<text:s/>Europos Sąjungos investicijų skyriaus (toliau – ESI skyrius) vyriausioji specialistė;</text:p>
      <text:p text:style-name="P41">Jolanta Bielskienė – Lietuvos Respublikos valstybinės darbo inspekcijos prie SADM Paslaugų ir projektų valdymo skyriaus vyriausioji specialistė;</text:p>
      <text:p text:style-name="P42">Lingailė Biliūnaitė –<text:s/>SADM ESI skyriaus vyresnioji patarėja;</text:p>
      <text:p text:style-name="P43">Deividas Čėsnas – Lietuvos Respublikos aplinkos ministerijos Europos Sąjungos ir tarptautinių ryšių skyriaus vyriausiasis specialistas;</text:p>
      <text:p text:style-name="P44">Džiugas Dvarionas – Vytauto Didžiojo universiteto Socialinių mokslų fakulteto Socialinio darbo katedros docentas;</text:p>
      <text:p text:style-name="P45">Gabrielė Gaubienė – Lietuvos verslo konfederacijos projektų direktorė;</text:p>
      <text:p text:style-name="P46">Rūta Jasienė – UAB „SDG grupė“ Personalo ir komunikacijos direktorė;</text:p>
      <text:p text:style-name="P47">Ramūnas Kalesnykas – Europos socialinio fondo agentūros Projektų valdymo skyriaus I<text:s/>vyriausiasis projektų vadovas;</text:p>
      <text:p text:style-name="P48">Vaidotas Levickis – Lietuvos darbdavių konfederacijos generalinio direktoriaus pavaduotojas;</text:p>
      <text:soft-page-break/>
      <text:p text:style-name="P49">Algirdas Markevičius – Transporto darbuotojų federacijos pirmininkas;</text:p>
      <text:p text:style-name="P50">Jovita Pretzsch – Lietuvos profesinės sąjungos „Solidarumas“<text:s/>pirmininkės pavaduotoja;</text:p>
      <text:p text:style-name="P51">Jekaterina Rymonienė – Kauno technologijos universiteto Žmogiškųjų išteklių valdymo skyriaus vadovė;</text:p>
      <text:p text:style-name="P52">Renata Sagatauskė – UAB „Rimi Lietuva“ įmonės socialinės atsakomybės strategijos ir vystymo vadovė;</text:p>
      <text:p text:style-name="P53">Rasa Uždavinytė – Lietuvos savivaldybių asociacijos patarėja ekonomikos ir finansų klausimais;</text:p>
      <text:p text:style-name="P54"><text:span text:style-name="T55">Aušra Žliobaitė – Lietuvos Respublikos žemės ūkio rūmų Kooperacijos ir teisės skyriaus vedėja.</text:span></text:p>
      <text:p text:style-name="P56"><text:span text:style-name="T57">2</text:span><text:span text:style-name="T58">.<text:s/></text:span><text:span text:style-name="T59">Pavedu</text:span><text:span text:style-name="T60"><text:s/>platformai koordinuoti įmonių socialinės atsakomybės klausimus tarp valstybės inst</text:span><text:span text:style-name="T61">itucijų ir socialinių partnerių ir stebėti, kaip įgyvendinamos 2014–2020 metų Europos Sąjungos fondų investicijų veiksmų programos įgyvendinimo priemonės Nr. 08.5.1</text:span><text:span text:style-name="T62">‑ESFA</text:span><text:span text:style-name="T63">‑V-423 „Socialinės atsakomybės ir socialinio dialogo skatinimas“ projekto „Įmonių socia</text:span><text:span text:style-name="T64">linės atsakomybės skatinimas“ priemonės.</text:span></text:p>
      <text:p text:style-name="P65"><text:span text:style-name="T66">3</text:span><text:span text:style-name="T67">.<text:s/></text:span><text:span text:style-name="T68">Leidžiu</text:span><text:span text:style-name="T69"><text:s/>platformai prireikus pasitelkti ekspertų, kitų institucijų ir organizacijų atstovų.</text:span><text:s/></text:p>
      <text:p text:style-name="P70"/>
      <text:p text:style-name="P71"/>
      <text:p text:style-name="P72"/>
      <text:p text:style-name="P73"><text:span text:style-name="T74">Socialinės apsaugos ir darbo ministrė<text:s/></text:span><text:span text:style-name="T75"><text:tab/></text:span><text:span text:style-name="T76"><text:tab/></text:span><text:span text:style-name="T77"><text:tab/>Algimanta Pabedinskienė<text:s/>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</text:span><text:span text:style-name="T87">cialinės apsaugos ir darbo ministerija, Įsakymas</text:span></text:p>
      <text:p text:style-name="P88"><text:span text:style-name="T89">Nr.<text:s/></text:span><text:a xlink:href="https://www.e-tar.lt/portal/legalAct.html?documentId=e635e3206c9c11e99989e603c54a3595" office:target-frame-name="_top" xlink:show="replace"><text:span text:style-name="T90">A1-246</text:span></text:a><text:span text:style-name="T91">, 2019-05-02, paskelbta TAR 2019-05-02, i. k. 2019-07142</text:span></text:p>
      <text:p text:style-name="P92"><text:span text:style-name="T93">Dėl Lietuvos Respublikos socialinės<text:s/></text:span><text:span text:style-name="T94">apsaugos ir darbo ministro 2016 m. rugpjūčio 22 d. įsakymo Nr. A1-453 „Dėl Įmonių socialinės atsakomybės koordinavimo tarp valstybės institucijų ir socialinių partnerių platformos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3T08:06:00Z</meta:creation-date>
    <dc:date>2019-05-03T08:06:00Z</dc:date>
    <meta:print-date>2016-08-18T06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DEL ISA  platformos 2016-08-04 atsižvelgta į TS sutrumpintas (4)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8" meta:word-count="602" meta:character-count="4027" meta:row-count="28" meta:non-whitespace-character-count="3433"/>
  </office:meta>
</office:document-meta>
</file>