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4.75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4.725in" style:page-number="1">
        <style:tab-stops>
          <style:tab-stop style:type="left" style:position="0.02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4.725in">
        <style:tab-stops>
          <style:tab-stop style:type="left" style:position="0.02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margin-left="4.725in">
        <style:tab-stops>
          <style:tab-stop style:type="left" style:position="0.0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4.725in">
        <style:tab-stops>
          <style:tab-stop style:type="left" style:position="0.025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tyle-complex="italic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8pt"/>
    </style:style>
    <style:style style:name="T106" style:parent-style-name="DefaultParagraphFont" style:family="text">
      <style:text-properties style:font-size-complex="8pt"/>
    </style:style>
    <style:style style:name="T107" style:parent-style-name="DefaultParagraphFont" style:family="text">
      <style:text-properties style:font-size-complex="8pt"/>
    </style:style>
    <style:style style:name="T108" style:parent-style-name="DefaultParagraphFont" style:family="text">
      <style:text-properties style:font-size-complex="8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8-11-23 iki 2022-12-22</text:span></text:p>
      <text:p text:style-name="P7"/>
      <text:p text:style-name="P8"><text:span text:style-name="T9">Nutarimas paskelbtas: TAR 2016-12-14, i. k. 2016-28842</text:span></text:p>
      <text:p text:style-name="P10"/>
      <text:p text:style-name="P11"><text:span text:style-name="T1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3"><text:span text:style-name="T14">LIETUVOS BANKO VALDYBA</text:span></text:p>
      <text:p text:style-name="P15"/>
      <text:p text:style-name="P16"><text:span text:style-name="T17">NUTARIMAS</text:span></text:p>
      <text:p text:style-name="P18"><text:span text:style-name="T19">DĖL VIEŠOJO NEPRIKLAUSOMŲ KREDITO<text:s/></text:span><text:span text:style-name="T20">TARPININKŲ SĄRAŠO IR VIEŠOJO PRIKLAUSOMŲ KREDITO TARPININKŲ, VEIKIANČIŲ DAUGIAU NEGU VIENO KREDITO DAVĖJO VARDU, SĄRAŠO TVARKYMO TAISYKLIŲ PATVIRTINIMO</text:span></text:p>
      <text:p text:style-name="P21"/>
      <text:p text:style-name="P22">2016 m.<text:s/><text:span text:style-name="T23">gruodžio 13<text:s/></text:span>d. Nr. 03-183</text:p>
      <text:p text:style-name="P24">Vilnius</text:p>
      <text:p text:style-name="P25"/>
      <text:p text:style-name="P26"/>
      <text:p text:style-name="P27"><text:span text:style-name="T28">Vadovaudamasi Lietuvos Respublikos Lietuvos banko įstatymo<text:s/></text:span><text:span text:style-name="T29">42 straipsnio 3 dalies 1 punktu ir Lietuvos Respublikos su nekilnojamuoju turtu susijusio kredito įstatymo 28 straipsnio 11 dalimi, Lietuvos banko valdyba n u t a r i a:</text:span></text:p>
      <text:p text:style-name="P30"><text:span text:style-name="T31">1</text:span><text:span text:style-name="T32">. Patvirtinti Viešojo nepriklausomų kredito tarpininkų sąrašo ir viešojo priklaus</text:span><text:span text:style-name="T33">omų kredito tarpininkų, veikiančių daugiau negu vieno kredito davėjo vardu, sąrašo tvarkymo taisykles (pridedama).</text:span></text:p>
      <text:p text:style-name="P34"><text:span text:style-name="T35">2</text:span><text:span text:style-name="T36">. Nustatyti, kad šis nutarimas įsigalioja 2017 m. liepos 1 d.<text:s/></text:span></text:p>
      <text:p text:style-name="P37"/>
      <text:p text:style-name="P38"/>
      <text:p text:style-name="P39"/>
      <text:p text:style-name="P40"><text:span text:style-name="T41">Valdybos pirmininkas<text:s/></text:span><text:span text:style-name="T42"><text:tab/>Vitas Vasiliauskas<text:s/></text:span></text:p>
      <text:p text:style-name="P43"/>
      <text:soft-page-break/>
      <text:p text:style-name="P44">PATVIRTINTA</text:p>
      <text:p text:style-name="P49">Lietuvos banko valdybos<text:s/></text:p>
      <text:p text:style-name="P50"><text:span text:style-name="T51">2016 m. gruodžio 13<text:s/></text:span>d.</text:p>
      <text:p text:style-name="P52">nutarimu Nr. 03-183</text:p>
      <text:p text:style-name="P53"/>
      <text:p text:style-name="P54"/>
      <text:p text:style-name="P55"><text:span text:style-name="T56">VIEŠOJO NEPRIKLAUSOMŲ KREDITO TARPININKŲ SĄRAŠO IR VIEŠOJO PRIKLAUSOMŲ KREDITO TARPININKŲ, VEIKIANČIŲ DAUGIAU NEGU</text:span><text:span text:style-name="T57"><text:s/>VIENO KREDITO DAVĖJO VARDU, SĄRAŠO TVARKYMO TAISYKLĖS</text:span></text:p>
      <text:p text:style-name="P58"/>
      <text:p text:style-name="P59"><text:span text:style-name="T60">I SKYRIUS</text:span></text:p>
      <text:p text:style-name="P61">BENDROSIOS NUOSTATOS</text:p>
      <text:p text:style-name="P62"/>
      <text:p text:style-name="P63"><text:span text:style-name="T64">1</text:span><text:span text:style-name="T65">. Viešojo nepriklausomų kredito tarpininkų sąrašo ir viešojo priklausomų kredito tarpininkų, veikiančių daugiau negu vieno kredito davėjo vardu, sąrašo tvarkymo<text:s/></text:span><text:span text:style-name="T66">taisyklėse (toliau – Taisyklės) nustatyta nepriklausomų kredito tarpininkų ir priklausomų kredito tarpininkų, veikiančių daugiau negu vieno kredito davėjo vardu, įrašymo į viešuosius sąrašus tvarka, viešuosiuose sąrašuose pateikiami duomenys, šių sąrašų tv</text:span><text:span text:style-name="T67">arkymo ir skelbimo reikalavimai.</text:span></text:p>
      <text:p text:style-name="P68"><text:span text:style-name="T69">2</text:span><text:span text:style-name="T70">. Taisyklėse nustatyti reikalavimai taikomi nepriklausomiems kredito tarpininkams ir priklausomiems kredito tarpininkams, veikiantiems daugiau negu vieno kredito davėjo vardu, kurie veikia pagal Lietuvos Respublikos su nekilnojamuoju turtu susijusio kredit</text:span><text:span text:style-name="T71">o įstatymą (toliau – Įstatymas).<text:s/></text:span></text:p>
      <text:p text:style-name="P72"><text:span text:style-name="T73">3</text:span><text:span text:style-name="T74">. Taisyklėse vartojamos sąvokos suprantamos taip, kaip jos apibrėžtos Įstatyme.</text:span></text:p>
      <text:p text:style-name="P75"><text:span text:style-name="T76">4</text:span><text:span text:style-name="T77">. Pagal Taisykles Lietuvos bankui teikiamiems dokumentams ir Lietuvos banko atliekamiems veiksmams taikomi Bendrųjų Lietuvos banko p</text:span><text:span text:style-name="T78">rižiūrimų finansų rinkos dalyvių prašymų išduoti leidimus pateikimo, nagrinėjimo ir leidimų išdavimo taisyklių, patvirtintų<text:s/></text:span><text:soft-page-break/><text:span text:style-name="T79">Lietuvos banko valdybos 2004 m. gegužės 6 d. nutarimu<text:s/></text:span><text:span text:style-name="T80">Nr. 58</text:span><text:span text:style-name="T81"><text:s/>„Dėl Bendrųjų Lietuvos banko prižiūrimų finansų rinkos dalyvių prašymų<text:s/></text:span><text:span text:style-name="T82">išduoti leidimus pateikimo, nagrinėjimo ir leidimų išdavimo taisyklių patvirtinimo“, reikalavimai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ASMENŲ ĮRAŠYMAS Į VIEŠOJO NEPRIKLAUSOMŲ KREDITO TARPININKŲ SĄRAŠĄ IR VIEŠOJO PRIKLAUSOMŲ KREDITO TARPININKŲ, VEIKIANČIŲ DAUGIAU NEGU VIENO<text:s/></text:span><text:span text:style-name="T89">KREDITO DAVĖJO VARDU, SĄRAŠĄ</text:span></text:p>
      <text:p text:style-name="P90"/>
      <text:p text:style-name="P91"><text:span text:style-name="T92">5</text:span><text:span text:style-name="T93">. Asmuo įrašomas į viešąjį nepriklausomų kredito tarpininkų sąrašą ir viešąjį priklausomų kredito tarpininkų, veikiančių daugiau negu vieno kredito davėjo vardu, sąrašą, jeigu jis atitinka Įstatymo ir Lietuvos banko teisė</text:span><text:span text:style-name="T94">s aktų reikalavimus ir Lietuvos bankas priima sprendimą įrašyti asmenį į prašyme nurodytą viešąjį nepriklausomų kredito tarpininkų sąrašą arba į viešąjį priklausomų kredito tarpininkų, veikiančių daugiau negu vieno kredito davėjo vardu, sąrašą.</text:span></text:p>
      <text:p text:style-name="P95"><text:span text:style-name="T96">6</text:span><text:span text:style-name="T97">. Asmu</text:span><text:span text:style-name="T98">o, siekdamas būti įtrauktas į viešąjį nepriklausomų kredito tarpininkų sąrašą arba viešąjį priklausomų kredito tarpininkų, veikiančių daugiau negu vieno kredito davėjo vardu, sąrašą, Lietuvos bankui</text:span><text:span text:style-name="T99"><text:s/></text:span><text:span text:style-name="T100">pateikia<text:s/></text:span><text:span text:style-name="T101">Įstatymo 28 straipsnio 3 dalyje nustatytus dokum</text:span><text:span text:style-name="T102">entus ir informaciją, kartu su<text:s/></text:span><text:span text:style-name="T103">informacija apie viešąjį registrą, kuriame kaupiami duomenys apie juridinį asmenį.</text:span></text:p>
      <text:p text:style-name="P104"><text:span text:style-name="T105">7</text:span><text:span text:style-name="T106">. Asmuo, pateikdamas informaciją apie vadovus, turi vadovautis Lietuvos banko prižiūrimų finansų rinkos dalyvių vadovų ir pagrindines fun</text:span><text:span text:style-name="T107">kcijas atliekančių asmenų vertinimo nuostatais, patvirtintais Lietuvos banko valdybos 2013 m. lapkričio 14 d. nutarimu Nr. 03-181 „Dėl Lietuvos banko prižiūrimų finansų rinkos dalyvių vadovų ir pagrindines funkcijas atliekančių asmenų vertinimo nuostatų pa</text:span><text:span text:style-name="T108">tvirtinimo“.</text:span><text:s/></text:p>
      <text:p text:style-name="P109">Punkto pakeitimai:</text:p>
      <text:p text:style-name="P110"><text:span text:style-name="T111">Nr.<text:s/></text:span><text:a xlink:href="https://www.e-tar.lt/portal/legalAct.html?documentId=064cb920ee3c11e88568e724760eeafa" office:target-frame-name="_top" xlink:show="replace"><text:span text:style-name="T112">03-228</text:span></text:a><text:span text:style-name="T113">, 2018-11-20, paskelbta TAR 2018-11-22, i. k. 2018-18828</text:span></text:p>
      <text:p text:style-name="Normal"/>
      <text:p text:style-name="P114"><text:span text:style-name="T115">8</text:span><text:span text:style-name="T116">. Lietuvos bankas apie sprendimą įrašyti ar atsisaky</text:span><text:span text:style-name="T117">ti įrašyti asmenį į viešąjį nepriklausomų kredito tarpininkų sąrašą arba viešąjį priklausomų kredito tarpininkų, veikiančių daugiau negu vieno kredito davėjo vardu, sąrašą, per 5 darbo dienas nuo šio sprendimo priėmimo dienos informuoja prašymą pateikusį a</text:span><text:span text:style-name="T118">smenį.</text:span></text:p>
      <text:p text:style-name="P119"/>
      <text:p text:style-name="P120"><text:span text:style-name="T121">III</text:span><text:span text:style-name="T122"><text:s/>SKYRIUS</text:span></text:p>
      <text:p text:style-name="P123"><text:span text:style-name="T124">VIEŠOJO NEPRIKLAUSMŲ KREDITO TARPININKŲ SĄRAŠO IR VIEŠOJO PRIKLAUSOMŲ KREDITO TARPININKŲ, VEIKIANČIŲ DAUGIAU NEGU VIENO KREDITO DAVĖJO VARDU, SĄRAŠO DUOMENYS</text:span></text:p>
      <text:p text:style-name="P125"/>
      <text:p text:style-name="P126"><text:span text:style-name="T127">9</text:span><text:span text:style-name="T128">. Viešajame nepriklausomų kredito tarpininkų sąraše nurodomi šie<text:s/></text:span><text:span text:style-name="T129">duomenys:</text:span></text:p>
      <text:p text:style-name="P130"><text:span text:style-name="T131">9.1</text:span><text:span text:style-name="T132">. vardas ir pavardė, jeigu kredito tarpininkas yra fizinis asmuo, arba pavadinimas, buveinės adresas, juridinio asmens kodas, jeigu kredito tarpininkas yra juridinis asmuo;</text:span></text:p>
      <text:p text:style-name="P133"><text:span text:style-name="T134">9.2</text:span><text:span text:style-name="T135">. kredito tarpininko kontaktiniai duomenys (telefonas, elektr</text:span><text:span text:style-name="T136">oninis paštas, interneto svetainės adresas).</text:span></text:p>
      <text:p text:style-name="P137"><text:span text:style-name="T138">10</text:span><text:span text:style-name="T139">. Viešajame priklausomų kredito tarpininkų, veikiančių daugiau negu vieno kredito davėjo vardu, sąraše nurodomi šie duomenys:</text:span></text:p>
      <text:p text:style-name="P140"><text:span text:style-name="T141">10.1</text:span><text:span text:style-name="T142">. vardas ir pavardė, jeigu kredito tarpininkas yra fizinis asmuo, arba<text:s/></text:span><text:span text:style-name="T143">pavadinimas, buveinės adresas, juridinio asmens kodas, jeigu kredito tarpininkas yra juridinis asmuo;</text:span></text:p>
      <text:p text:style-name="P144"><text:span text:style-name="T145">10.2</text:span><text:span text:style-name="T146">. kredito tarpininko kontaktiniai duomenys (telefonas, elektroninis paštas, interneto svetainės adresas);</text:span></text:p>
      <text:p text:style-name="P147"><text:span text:style-name="T148">10.3</text:span><text:span text:style-name="T149">. kredito davėjų, kurių vardu ve</text:span><text:span text:style-name="T150">ikia kredito tarpininkas duomenys: pavadinimas, buveinės adresas, juridinio asmens kodas.</text:span></text:p>
      <text:p text:style-name="P151"/>
      <text:p text:style-name="P152"><text:span text:style-name="T153">IV</text:span><text:span text:style-name="T154"><text:s/>SKYRIUS</text:span></text:p>
      <text:p text:style-name="P155"><text:span text:style-name="T156">BAIGIAMOSIOS NUOSTATOS</text:span></text:p>
      <text:p text:style-name="P157"/>
      <text:p text:style-name="P158"><text:span text:style-name="T159">11</text:span><text:span text:style-name="T160">. Viešasis nepriklausomų kredito tarpininkų sąrašas ir viešasis priklausomų kredito tarpininkų, veikiančių daugiau n</text:span><text:span text:style-name="T161">egu vieno kredito davėjo vardu, sąrašas skelbiami Lietuvos banko interneto svetainėje.</text:span></text:p>
      <text:p text:style-name="P162"><text:span text:style-name="T163">_________________</text:span></text:p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bankas, Nutarimas</text:span></text:p>
      <text:p text:style-name="P173"><text:span text:style-name="T174">Nr.<text:s/></text:span><text:a xlink:href="https://www.e-tar.lt/portal/legalAct.html?documentId=064cb920ee3c11e88568e724760eeafa" office:target-frame-name="_top" xlink:show="replace"><text:span text:style-name="T175">03-228</text:span></text:a><text:span text:style-name="T176">, 2018-11-20, paskelbta TAR 2018-11-22, i. k. 2018-18828</text:span></text:p>
      <text:p text:style-name="P177"><text:span text:style-name="T178">Dėl Lietuvos banko valdybos 2016 m. gruodžio 13 d. nutarimo Nr. 03-183 „Dėl Viešojo nepriklausomų</text:span><text:span text:style-name="T179"><text:s/>kredito tarpininkų sąrašo ir viešojo priklausomų kredito tarpininkų, veikiančių daugiau negu vieno kredito davėjo vardu, sąrašo tvarkymo taisyklių patvirtini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2</text:page-number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01-01T11:28:00Z</meta:creation-date>
    <dc:date>2023-01-01T11:28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6" meta:paragraph-count="51" meta:word-count="792" meta:character-count="6305" meta:row-count="185" meta:non-whitespace-character-count="5564"/>
  </office:meta>
</office:document-meta>
</file>