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anguage="en" fo:country="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fo:background-color="#FFFFFF" style:language-asian="lt" style:country-asian="LT"/>
    </style:style>
    <style:style style:name="T90" style:parent-style-name="DefaultParagraphFont" style:family="text">
      <style:text-properties style:font-name="&amp;quot" fo:text-transform="uppercase" fo:color="#000000" style:language-asian="lt" style:country-asian="LT"/>
    </style:style>
    <style:style style:name="T91" style:parent-style-name="DefaultParagraphFont" style:family="text">
      <style:text-properties fo:color="#000000" fo:background-color="#FFFFFF" style:language-asian="lt" style:country-asian="LT"/>
    </style:style>
    <style:style style:name="T92" style:parent-style-name="DefaultParagraphFont" style:family="text">
      <style:text-properties fo:color="#000000" fo:background-color="#FFFFFF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fo:color="#000000" fo:background-color="#FFFFFF" style:language-asian="lt" style:country-asian="L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fo:color="#000000" fo:background-color="#FFFFFF" style:language-asian="lt" style:country-asian="LT"/>
    </style:style>
    <style:style style:name="T219" style:parent-style-name="DefaultParagraphFont" style:family="text">
      <style:text-properties fo:color="#000000" fo:background-color="#FFFFFF" style:language-asian="lt" style:country-asian="LT"/>
    </style:style>
    <style:style style:name="T220" style:parent-style-name="DefaultParagraphFont" style:family="text">
      <style:text-properties fo:color="#000000" fo:background-color="#FFFFFF" style:language-asian="lt" style:country-asian="LT"/>
    </style:style>
    <style:style style:name="T221" style:parent-style-name="DefaultParagraphFont" style:family="text">
      <style:text-properties fo:color="#000000" fo:background-color="#FFFFFF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7" style:parent-style-name="DefaultParagraphFont" style:family="text">
      <style:text-properties fo:color="#000000" fo:background-color="#FFFFFF" style:language-asian="lt" style:country-asian="LT"/>
    </style:style>
    <style:style style:name="T2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2" style:parent-style-name="DefaultParagraphFont" style:family="text">
      <style:text-properties fo:color="#000000" fo:background-color="#FFFFFF" style:language-asian="lt" style:country-asian="LT"/>
    </style:style>
    <style:style style:name="T233" style:parent-style-name="DefaultParagraphFont" style:family="text">
      <style:text-properties fo:color="#000000" fo:background-color="#FFFFFF" style:language-asian="lt" style:country-asian="LT"/>
    </style:style>
    <style:style style:name="T234" style:parent-style-name="DefaultParagraphFont" style:family="text">
      <style:text-properties fo:color="#000000" fo:background-color="#FFFFFF" style:language-asian="lt" style:country-asian="L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fo:color="#000000" style:language-asian="lt" style:country-asian="LT"/>
    </style:style>
    <style:style style:name="T248" style:parent-style-name="DefaultParagraphFont" style:family="text">
      <style:text-properties fo:color="#000000" style:language-asian="lt" style:country-asian="L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fo:color="#000000" style:language-asian="lt" style:country-asian="LT"/>
    </style:style>
    <style:style style:name="T251" style:parent-style-name="DefaultParagraphFont" style:family="text">
      <style:text-properties fo:color="#000000" style:language-asian="lt" style:country-asian="LT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T257" style:parent-style-name="DefaultParagraphFont" style:family="text">
      <style:text-properties fo:color="#000000"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fo:color="#000000" style:language-asian="lt" style:country-asian="LT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T266" style:parent-style-name="DefaultParagraphFont" style:family="text">
      <style:text-properties fo:color="#000000" style:language-asian="lt" style:country-asian="L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T275" style:parent-style-name="DefaultParagraphFont" style:family="text">
      <style:text-properties fo:color="#000000" style:language-asian="lt" style:country-asian="LT"/>
    </style:style>
    <style:style style:name="T276" style:parent-style-name="DefaultParagraphFont" style:family="text">
      <style:text-properties fo:color="#000000" style:language-asian="lt" style:country-asian="L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fo:color="#000000" style:language-asian="lt" style:country-asian="LT"/>
    </style:style>
    <style:style style:name="T343" style:parent-style-name="DefaultParagraphFont" style:family="text">
      <style:text-properties fo:color="#000000" style:language-asian="lt" style:country-asian="LT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fo:color="#000000" style:language-asian="lt" style:country-asian="LT"/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T348" style:parent-style-name="DefaultParagraphFont" style:family="text">
      <style:text-properties fo:color="#000000" style:language-asian="lt" style:country-asian="L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fo:color="#000000" style:language-asian="lt" style:country-asian="LT"/>
    </style:style>
    <style:style style:name="T351" style:parent-style-name="DefaultParagraphFont" style:family="text">
      <style:text-properties fo:color="#000000" style:language-asian="lt" style:country-asian="LT"/>
    </style:style>
    <style:style style:name="T352" style:parent-style-name="DefaultParagraphFont" style:family="text">
      <style:text-properties fo:color="#000000" style:language-asian="lt" style:country-asian="LT"/>
    </style:style>
    <style:style style:name="T353" style:parent-style-name="DefaultParagraphFont" style:family="text">
      <style:text-properties fo:color="#000000" style:language-asian="lt" style:country-asian="LT"/>
    </style:style>
    <style:style style:name="P354" style:parent-style-name="Normal" style:family="paragraph">
      <style:paragraph-properties fo:text-align="justify" fo:text-indent="0.5in"/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fo:color="#000000" style:language-asian="lt" style:country-asian="LT"/>
    </style:style>
    <style:style style:name="T357" style:parent-style-name="DefaultParagraphFont" style:family="text">
      <style:text-properties fo:color="#000000" style:language-asian="lt" style:country-asian="LT"/>
    </style:style>
    <style:style style:name="T358" style:parent-style-name="DefaultParagraphFont" style:family="text">
      <style:text-properties fo:color="#000000" style:language-asian="lt" style:country-asian="L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fo:color="#000000" style:language-asian="lt" style:country-asian="LT"/>
    </style:style>
    <style:style style:name="T361" style:parent-style-name="DefaultParagraphFont" style:family="text">
      <style:text-properties fo:color="#000000" style:language-asian="lt" style:country-asian="LT"/>
    </style:style>
    <style:style style:name="T362" style:parent-style-name="DefaultParagraphFont" style:family="text">
      <style:text-properties fo:color="#000000" style:language-asian="lt" style:country-asian="LT"/>
    </style:style>
    <style:style style:name="T363" style:parent-style-name="DefaultParagraphFont" style:family="text">
      <style:text-properties fo:color="#000000" style:language-asian="lt" style:country-asian="L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fo:color="#000000" style:language-asian="lt" style:country-asian="LT"/>
    </style:style>
    <style:style style:name="T366" style:parent-style-name="DefaultParagraphFont" style:family="text">
      <style:text-properties fo:color="#000000" style:language-asian="lt" style:country-asian="LT"/>
    </style:style>
    <style:style style:name="T367" style:parent-style-name="DefaultParagraphFont" style:family="text">
      <style:text-properties fo:color="#000000" style:language-asian="lt" style:country-asian="L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language-asian="lt" style:country-asian="LT"/>
    </style:style>
    <style:style style:name="P389" style:parent-style-name="Normal" style:family="paragraph">
      <style:paragraph-properties fo:text-align="justify" fo:text-indent="0.5in"/>
    </style:style>
    <style:style style:name="T390" style:parent-style-name="DefaultParagraphFont" style:family="text">
      <style:text-properties style:language-asian="lt" style:country-asian="LT"/>
    </style:style>
    <style:style style:name="T391" style:parent-style-name="DefaultParagraphFont" style:family="text">
      <style:text-properties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language-asian="lt" style:country-asian="L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language-asian="lt" style:country-asian="LT"/>
    </style:style>
    <style:style style:name="T406" style:parent-style-name="DefaultParagraphFont" style:family="text">
      <style:text-properties fo:color="#000000" style:language-asian="lt" style:country-asian="LT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line-height="115%" fo:text-indent="0.5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line-height="115%" fo:text-indent="0.5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line-height="115%" fo:text-indent="0.5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name-asian="Calibri" style:font-size-complex="12pt"/>
    </style:style>
    <style:style style:name="T434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name="T435" style:parent-style-name="DefaultParagraphFont" style:family="text">
      <style:text-properties style:font-name-asian="Calibri" style:font-size-complex="12pt"/>
    </style:style>
    <style:style style:name="T436" style:parent-style-name="DefaultParagraphFont" style:family="text">
      <style:text-properties style:font-name-asian="Calibri" style:font-size-complex="12p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name-complex="Helvetica" style:font-size-complex="12pt" style:language-asian="lt" style:country-asian="LT"/>
    </style:style>
    <style:style style:name="P4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weight="bold" style:font-weight-asian="bold"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8-04 iki 2022-08-25</text:span></text:p>
      <text:p text:style-name="P10"/>
      <text:p text:style-name="P11"><text:span text:style-name="T12">Įsakymas paskelbtas: TAR 2022-02-08, i. k. 2022-02199</text:span></text:p>
      <text:p text:style-name="P13"/>
      <text:p text:style-name="P14">Nauja redakcija nuo 2022-02-23:</text:p>
      <text:p text:style-name="Normal"><text:span text:style-name="T15">Nr.<text:s/></text:span><text:a xlink:href="https://www.e-tar.lt/portal/legalAct.html?documentId=8b26a7a093b611ecaf3aba0cb308998c" office:target-frame-name="_top" xlink:show="replace"><text:span text:style-name="T16">1K-50</text:span></text:a><text:span text:style-name="T17">,<text:s/></text:span><text:span text:style-name="T18">2022-02-22, paskelbta TAR 2022-02-22, i. k. 2022-03196</text:span></text:p>
      <text:p text:style-name="P19"/>
      <text:p text:style-name="P20">LIETUVOS RESPUBLIKOS FINANSŲ MINISTRAS</text:p>
      <text:p text:style-name="P21"/>
      <text:p text:style-name="P22">ĮSAKYMAS</text:p>
      <text:p text:style-name="P23"><text:span text:style-name="T24">DĖL<text:s/></text:span><text:span text:style-name="T25">2022 MET</text:span><text:span text:style-name="T26">Ų PAŽANGOS LĖŠŲ PERSKIRSTYMO</text:span></text:p>
      <text:p text:style-name="P27"/>
      <text:p text:style-name="P28"><text:span text:style-name="T29">2022 m. sausio<text:s/></text:span><text:span text:style-name="T30">28</text:span><text:span text:style-name="T31"><text:s/>d. Nr. 1K-22</text:span></text:p>
      <text:p text:style-name="P32"><text:span text:style-name="T33">Vilnius</text:span></text:p>
      <text:p text:style-name="P34"/>
      <text:p text:style-name="P35"><text:span text:style-name="T36">Vadovaudamasi Lietuvos Respublikos 2022 metų valstybės biudžeto ir<text:s/></text:span><text:span text:style-name="T37">savivaldybių biudžetų finansinių rodiklių patvirtinimo įstatymo 14 straipsnio 1 dalies 2 ir 4 punktais, 15 straipsnio 1 dalimi ir Lietuvos Respublikos Vyriausybės 2022 m. sausio 12 d. nutarimu Nr. 32 „Dėl įgaliojimų suteikimo įgyvendinant Lietuvos Respubli</text:span><text:span text:style-name="T38">kos 2022 metų valstybės biudžeto ir savivaldybių biudžetų finansinių rodiklių patvirtinimo įstatymą“,</text:span></text:p>
      <text:p text:style-name="P39"><text:span text:style-name="T40">p e r s k i r s t a u 2022 metų Lietuvos Respublikos finansų ministerijos asignavimuose numatytas lėšas pažangos priemonėms įgyvendinti taip:</text:span></text:p>
      <text:p text:style-name="P41"><text:span text:style-name="T42">1</text:span><text:span text:style-name="T43">.<text:s/></text:span><text:span text:style-name="T44">2021–2030 metų plėtros programos valdytojos Lietuvos Respublikos kultūros ministerijos:</text:span></text:p>
      <text:p text:style-name="P45"><text:span text:style-name="T46">1.1</text:span><text:span text:style-name="T47">. Kultūros ir kūrybingumo plėtros programos pažangos priemonei Nr. 08-001-04-01-01 „Aukštos meninės vertės, įvairaus ir įtraukaus kultūros turinio prieinamumo didi</text:span><text:span text:style-name="T48">nimas“ – panaudojant 990 000 (devynis šimtus devyniasdešimt tūkstančių) eurų valstybės biudžeto lėšų;</text:span></text:p>
      <text:p text:style-name="P49"><text:span text:style-name="T50">1.2</text:span><text:span text:style-name="T51">. Kultūros ir kūrybingumo plėtros programos pažangos priemonei Nr. 08-001-04-01-02 „Kultūrinės edukacijos sistemingas integravimas į formalųjį ir n</text:span><text:span text:style-name="T52">eformalųjį ugdymą“ – panaudojant 490 000 (keturis šimtus devyniasdešimt tūkstančių) eurų valstybės biudžeto lėšų;</text:span><text:s/></text:p>
      <text:p text:style-name="P53"><text:span text:style-name="T54">1.3</text:span><text:span text:style-name="T55">.<text:s/></text:span><text:span text:style-name="T56">Kultūros ir kūrybingumo plėtros programos pažangos priemonei Nr.<text:s/></text:span><text:span text:style-name="T57">08-001-04-01-03</text:span><text:span text:style-name="T58"><text:s/>„</text:span><text:span text:style-name="T59">Investicijos į kultūros išteklių skaitmeninimą ir<text:s/></text:span><text:span text:style-name="T60">prieinamumą</text:span><text:span text:style-name="T61">“ – panaudojant<text:s/></text:span><text:span text:style-name="T62">826 447<text:s/></text:span><text:span text:style-name="T63">(aštuonis šimtus dvidešimt šešis tūkstančius keturis šimtus keturiasdešimt septynis) eurus Ekonomikos gaivinimo ir atsparumo didinimo priemonės lėšų ir<text:s/></text:span><text:span text:style-name="T64">173 553<text:s/></text:span><text:span text:style-name="T65">(vieną šimtą septyniasdešimt tris tūkstančius penkis šimtus p</text:span><text:span text:style-name="T66">enkiasdešimt tris) eurus<text:s/></text:span><text:span text:style-name="T67">valstybės biudžeto lėšų netinkamam finansuoti iš Europos Sąjungos fondų lėšų pirkimo ir (arba) importo pridėtinės vertės mokesčiui apmokėti.</text:span><text:s/></text:p>
      <text:p text:style-name="P68">Papildyta papunkčiu:</text:p>
      <text:p text:style-name="P69"><text:span text:style-name="T70">Nr.<text:s/></text:span><text:a xlink:href="https://www.e-tar.lt/portal/legalAct.html?documentId=36e2a030ebe611ecb2618cb58b54cd29" office:target-frame-name="_top" xlink:show="replace"><text:span text:style-name="T71">1K-222</text:span></text:a><text:span text:style-name="T72">, 2022-06-14, paskelbta TAR 2022-06-14, i. k. 2022-12759</text:span></text:p>
      <text:p text:style-name="Normal"/>
      <text:p text:style-name="P73">Punkto pakeitimai:</text:p>
      <text:p text:style-name="P74"><text:span text:style-name="T75">Nr.<text:s/></text:span><text:a xlink:href="https://www.e-tar.lt/portal/legalAct.html?documentId=2b86fcd0ab4611ec8d9390588bf2de65" office:target-frame-name="_top" xlink:show="replace"><text:span text:style-name="T76">1K-105</text:span></text:a><text:span text:style-name="T77">, 2022-03-24, paskelbta TAR 2</text:span><text:span text:style-name="T78">022-03-24, i. k. 2022-05673</text:span></text:p>
      <text:p text:style-name="Normal"/>
      <text:p text:style-name="P79"><text:span text:style-name="T80">2</text:span><text:span text:style-name="T81">. 2021–2030 metų plėtros programos valdytojos Lietuvos Respublikos socialinės apsaugos ir darbo ministerijos:</text:span></text:p>
      <text:p text:style-name="P82"><text:span text:style-name="T83">2.1</text:span><text:span text:style-name="T84">. Šeimos politikos stiprinimo plėtros programos pažangos priemonei Nr. 09-004-02-05-03 „Padidinti<text:s/></text:span><text:span text:style-name="T85">globojamiems (rūpinamiems) vaikams teikiamą paramą būtiniausiems poreikiams (mitybos, sveikatos priežiūros, ugdymo) užtikrinti“ – panaudojant 8 508 000 (aštuonis milijonus penkis šimtus aštuonis tūkstančius) eurų valstybės biudžeto lėšų;</text:span></text:p>
      <text:p text:style-name="P86"><text:span text:style-name="T87">2.2</text:span><text:span text:style-name="T88">. N</text:span><text:span text:style-name="T89">eįgaliesiems tinkamos aplinkos visose gyvenimo srityse plėtros programos pažangos priemonei Nr. </text:span><text:span text:style-name="T90">09-005-02-06-01<text:s/></text:span><text:span text:style-name="T91">„Užtikrinti fizinės infrastruktūros prieinamumą neįgaliesiems“ – panaudojant 138 000 (vieną šimtą trisdešimt aštuonis tūkstančius) eurų valstybė</text:span><text:span text:style-name="T92">s biudžeto lėšų;</text:span></text:p>
      <text:p text:style-name="P93"><text:span text:style-name="T94">2.3</text:span><text:span text:style-name="T95">.<text:s/></text:span><text:span text:style-name="T96">Įtraukios darbo rinkos plėtros programos pažangos<text:s/></text:span><text:span text:style-name="T97">priemonei Nr. 09-001-02-03-04 „</text:span><text:span text:style-name="T98">Efektyvinti užimtumo tarnybos prie Lietuvos Respublikos socialinės apsaugos ir darbo<text:s/></text:span><text:soft-page-break/><text:span text:style-name="T99">ministerijos veiklos procesus ir funkcijas</text:span><text:span text:style-name="T100">“ – panaudojant 208 00</text:span><text:span text:style-name="T101">0 (du šimtus aštuonis tūkstančius) eurų Ekonomikos gaivinimo ir atsparumo didinimo priemonės lėšų ir<text:s/></text:span><text:span text:style-name="T102">43 000<text:s/></text:span><text:span text:style-name="T103">(keturiasdešimt tris tūkstančius) eurų<text:s/></text:span><text:span text:style-name="T104">valstybės biudžeto lėšų netinkamam finansuoti iš Europos Sąjungos fondų lėšų pirkimo ir (arba) importo pridėt</text:span><text:span text:style-name="T105">inės vertės mokesčiui apmokėti;</text:span></text:p>
      <text:p text:style-name="P106">Papildyta papunkčiu:</text:p>
      <text:p text:style-name="P107"><text:span text:style-name="T108">Nr.<text:s/></text:span><text:a xlink:href="https://www.e-tar.lt/portal/legalAct.html?documentId=36e2a030ebe611ecb2618cb58b54cd29" office:target-frame-name="_top" xlink:show="replace"><text:span text:style-name="T109">1K-222</text:span></text:a><text:span text:style-name="T110">, 2022-06-14, paskelbta TAR 2022-06-14, i. k. 2022-12759</text:span></text:p>
      <text:p text:style-name="Normal"/>
      <text:p text:style-name="P111"><text:span text:style-name="T112">2.4</text:span><text:span text:style-name="T113">. Pajamų nelygybės mažinimo pl</text:span><text:span text:style-name="T114">ėtros programos</text:span><text:span text:style-name="T115"><text:s/>pažangos<text:s/></text:span><text:span text:style-name="T116">priemonei Nr. 09-002-02-01-04 „Tobulinti minimalių pajamų apsaugos sistemą“ – panaudojant 400 000 (keturis šimtus tūkstančių) eurų Ekonomikos gaivinimo ir atsparumo didinimo priemonės lėšų ir<text:s/></text:span><text:span text:style-name="T117">84 000<text:s/></text:span><text:span text:style-name="T118">(aštuoniasdešimt keturis tūkstan</text:span><text:span text:style-name="T119">čius) eurų<text:s/></text:span><text:span text:style-name="T120">valstybės biudžeto lėšų netinkamam finansuoti iš Europos Sąjungos fondų lėšų pirkimo ir (arba) importo pridėtinės vertės mokesčiui apmokėti</text:span><text:span text:style-name="T121">;</text:span></text:p>
      <text:p text:style-name="P122">Papildyta papunkčiu:</text:p>
      <text:p text:style-name="P123"><text:span text:style-name="T124">Nr.<text:s/></text:span><text:a xlink:href="https://www.e-tar.lt/portal/legalAct.html?documentId=36e2a030ebe611ecb2618cb58b54cd29" office:target-frame-name="_top" xlink:show="replace"><text:span text:style-name="T125">1K-222</text:span></text:a><text:span text:style-name="T126">, 2022-06-14, paskelbta TAR 2022-06-14, i. k. 2022-12759</text:span></text:p>
      <text:p text:style-name="Normal"/>
      <text:p text:style-name="P127"><text:span text:style-name="T128">2.5</text:span><text:span text:style-name="T129">.<text:s/></text:span><text:span text:style-name="T130">Įtraukios darbo rinkos plėtros programos pažangos<text:s/></text:span><text:span text:style-name="T131">priemonei Nr. 09-001-02-03-02 „</text:span><text:span text:style-name="T132">Didinti pažeidžiamų asmenų grupių užimtumą</text:span><text:span text:style-name="T133">“ – panaudojant 14 100 000 (keturiolika milijonų vieną šimtą tūkstančių) eurų Ekonomikos gaivinimo ir atsparumo didinimo priemonės lėšų,<text:s/></text:span><text:span text:style-name="T134">410 000<text:s/></text:span><text:span text:style-name="T135">(keturis šimtus dešimt tūkstančių) eurų<text:s/></text:span><text:span text:style-name="T136">valstybės biudžeto lėšų netinkamam finansuoti iš Europos Sąjungos fondų</text:span><text:span text:style-name="T137"><text:s/>lėšų pirkimo ir (arba) importo pridėtinės vertės mokesčiui apmokėti, 35 352 000 (trisdešimt penkis milijonus tris šimtus penkiasdešimt du tūkstančius) eurų<text:s/></text:span><text:span text:style-name="T138">2021–2027 metų Europos Sąjungos struktūrinių fondų lėšų ir 3 525 000 (tris milijonus penkis šimtus<text:s/></text:span><text:span text:style-name="T139">dvidešimt penkis tūkstančius) eurų 2021–2027 metų Europos Sąjungos struktūrinių fondų bendrojo finansavimo lėšų;</text:span></text:p>
      <text:p text:style-name="P140">Papildyta papunkčiu:</text:p>
      <text:p text:style-name="P141"><text:span text:style-name="T142">Nr.<text:s/></text:span><text:a xlink:href="https://www.e-tar.lt/portal/legalAct.html?documentId=be310690fb6711ec8fa7d02a65c371ad" office:target-frame-name="_top" xlink:show="replace"><text:span text:style-name="T143">1K-247</text:span></text:a><text:span text:style-name="T144">, 2022-07-04,<text:s/></text:span><text:span text:style-name="T145">paskelbta TAR 2022-07-04, i. k. 2022-14558</text:span></text:p>
      <text:p text:style-name="Normal"/>
      <text:p text:style-name="P146"><text:span text:style-name="T147">2.6</text:span><text:span text:style-name="T148">. Socialinės sutelkties plėtros programos<text:s/></text:span><text:span text:style-name="T149">pažangos<text:s/></text:span><text:span text:style-name="T150">priemonei Nr. 09-003-02-02-02 „Sukurti tvarią nestacionarios ilgalaikės priežiūros sistemą“ – panaudojant<text:s/></text:span><text:span text:style-name="T151">5 000 000 (penkis milijonus) eurų<text:s/></text:span><text:span text:style-name="T152">2021–2027 metų</text:span><text:span text:style-name="T153"><text:s/>Europos Sąjungos struktūrinių fondų lėšų ir 300 000 (tris šimtus tūkstančių) eurų 2021–2027 metų Europos Sąjungos struktūrinių fondų bendrojo finansavimo lėšų;</text:span></text:p>
      <text:p text:style-name="P154">Papildyta papunkčiu:</text:p>
      <text:p text:style-name="P155"><text:span text:style-name="T156">Nr.<text:s/></text:span><text:a xlink:href="https://www.e-tar.lt/portal/legalAct.html?documentId=be310690fb6711ec8fa7d02a65c371ad" office:target-frame-name="_top" xlink:show="replace"><text:span text:style-name="T157">1K-247</text:span></text:a><text:span text:style-name="T158">, 2022-07-04, paskelbta TAR 2022-07-04, i. k. 2022-14558</text:span></text:p>
      <text:p text:style-name="Normal"/>
      <text:p text:style-name="P159"><text:span text:style-name="T160">2.7</text:span><text:span text:style-name="T161">. Šeimos politikos stiprinimo plėtros programos<text:s/></text:span><text:span text:style-name="T162">pažangos<text:s/></text:span><text:span text:style-name="T163">priemonei Nr. 09-004-02-05-01 „Gerinti socialinių paslaugų kokybę ir prieinamumą, didinti socialinės</text:span><text:span text:style-name="T164"><text:s/>paramos veiksmingumą kriziniais atvejais šeimoje“ – panaudojant 5 655 000 (penkis milijonus šešis šimtus penkiasdešimt penkis tūkstančius) eurų valstybės biudžeto lėšų,<text:s/></text:span><text:span text:style-name="T165">5 700 000 (penkis milijonus septynis šimtus tūkstančių) eurų<text:s/></text:span><text:span text:style-name="T166">2021–2027 metų Europos Są</text:span><text:span text:style-name="T167">jungos struktūrinių fondų lėšų ir 300 000 (tris šimtus tūkstančių) eurų 2021–2027 metų Europos Sąjungos struktūrinių fondų bendrojo finansavimo lėšų;</text:span></text:p>
      <text:p text:style-name="P168">Papildyta papunkčiu:</text:p>
      <text:p text:style-name="P169"><text:span text:style-name="T170">Nr.<text:s/></text:span><text:a xlink:href="https://www.e-tar.lt/portal/legalAct.html?documentId=be310690fb6711ec8fa7d02a65c371ad" office:target-frame-name="_top" xlink:show="replace"><text:span text:style-name="T171">1K-247</text:span></text:a><text:span text:style-name="T172">, 2022-07-04, paskelbta TAR 2022-07-04, i. k. 2022-14558</text:span></text:p>
      <text:p text:style-name="Normal"/>
      <text:p text:style-name="P173"><text:span text:style-name="T174">2.8</text:span><text:span text:style-name="T175">. Įtraukios darbo rinkos plėtros programos<text:s/></text:span><text:span text:style-name="T176">pažangos<text:s/></text:span><text:span text:style-name="T177">priemonei Nr. 09-001-02-03-05 „Tobulinti kovos su nelegaliu ir nedeklaruotu darbu priemones“ – panaudojant 339 000 (tris šimtus trisdešimt devynis tūkstančius) eurų valstybės biudžeto lėšų ir 61<text:s/></text:span><text:span text:style-name="T178">000 (šešiasdešimt vieną tūkstantį) eurų<text:s/></text:span><text:span text:style-name="T179">Ekonomikos gaivinimo<text:s/></text:span><text:span text:style-name="T180">ir atsparumo didinimo priemonės lėšų</text:span><text:span text:style-name="T181">.</text:span><text:s/></text:p>
      <text:p text:style-name="P182">Papildyta papunkčiu:</text:p>
      <text:p text:style-name="P183"><text:span text:style-name="T184">Nr.<text:s/></text:span><text:a xlink:href="https://www.e-tar.lt/portal/legalAct.html?documentId=be310690fb6711ec8fa7d02a65c371ad" office:target-frame-name="_top" xlink:show="replace"><text:span text:style-name="T185">1K-247</text:span></text:a><text:span text:style-name="T186">, 2022-07-04, paskelbta TAR 2022-07-04, i. k. 2022-14558</text:span></text:p>
      <text:p text:style-name="P187">Papunkčio pakeitimai:</text:p>
      <text:p text:style-name="P188"><text:span text:style-name="T189">Nr.<text:s/></text:span><text:a xlink:href="https://www.e-tar.lt/portal/legalAct.html?documentId=cd1e5f70080211edb4cae1b158f98ea5" office:target-frame-name="_top" xlink:show="replace"><text:span text:style-name="T190">1K-261</text:span></text:a><text:span text:style-name="T191">, 2022-07-20, paskelbta TAR 2022-07-20, i. k. 2022-15841</text:span></text:p>
      <text:p text:style-name="Normal"/>
      <text:p text:style-name="P192"><text:span text:style-name="T193">3</text:span><text:span text:style-name="T194">.<text:s/></text:span><text:span text:style-name="T195">2021–2030 metų plėtros programos valdytojos Lietuvos Respublikos švietimo, mokslo ir sp</text:span><text:span text:style-name="T196">orto ministerijos:</text:span></text:p>
      <text:p text:style-name="P197"><text:span text:style-name="T198">3.1</text:span><text:span text:style-name="T199">.<text:s/></text:span><text:span text:style-name="T200">švietimo plėtros programos pažangos priemonei Nr. 12-003-03-01-01 „Įgyvendinti „Tūkstantmečio mokyklų“ programą“ – panaudojant 5 271 000 (penkis milijonus du šimtus septyniasdešimt vieną tūkstantį) eurų Ekonomikos gaivinimo ir ats</text:span><text:span text:style-name="T201">parumo didinimo priemonės lėšų ir 1 107 000 (vieną milijoną vieną šimtą septynis tūkstančius) eurų valstybės biudžeto lėšų netinkamam finansuoti iš Europos Sąjungos fondų lėšų pirkimo ir (arba) importo pridėtinės vertės mokesčiui apmokėti;</text:span></text:p>
      <text:p text:style-name="P202"><text:span text:style-name="T203">3.2</text:span><text:span text:style-name="T204">. švietim</text:span><text:span text:style-name="T205">o plėtros programos pažangos priemonei Nr. 12-003-03-01-02 „Vykdyti EdTech skaitmeninę švietimo transformaciją “ – panaudojant 3 000 000 (tris milijonus) eurų Ekonomikos gaivinimo ir atsparumo didinimo priemonės lėšų ir 1 380 000 (vieną milijoną tris šimtu</text:span><text:span text:style-name="T206">s aštuoniasdešimt tūkstančių) eurų<text:s/></text:span><text:span text:style-name="T207">valstybės biudžeto lėšų netinkamam finansuoti iš Europos Sąjungos fondų lėšų pirkimo ir (arba) importo pridėtinės vertės mokesčiui apmokėti.</text:span><text:s/></text:p>
      <text:p text:style-name="P208">Punkto pakeitimai:</text:p>
      <text:p text:style-name="P209"><text:span text:style-name="T210">Nr.<text:s/></text:span><text:a xlink:href="https://www.e-tar.lt/portal/legalAct.html?documentId=36c55850d6aa11ec8d9390588bf2de65" office:target-frame-name="_top" xlink:show="replace"><text:span text:style-name="T211">1K-180</text:span></text:a><text:span text:style-name="T212">, 2022-05-18, paskelbta TAR 2022-05-18, i. k. 2022-10481</text:span></text:p>
      <text:p text:style-name="Normal"/>
      <text:p text:style-name="P213"><text:span text:style-name="T214">4</text:span><text:span text:style-name="T215">.<text:s/></text:span><text:span text:style-name="T216">Lietuvos Respublikos vidaus reikalų ministerijos:</text:span></text:p>
      <text:p text:style-name="P217"><text:span text:style-name="T218">4.1</text:span><text:span text:style-name="T219">. 2021–2027 m. sienų valdymo ir vi</text:span><text:span text:style-name="T220">zų finansinės paramos priemonės, įtrauktos į Integruoto sienų valdymo fondą, programai – panaudojant 18 662 000 (aštuoniolika milijonų šešis šimtus šešiasdešimt du tūkstančius) eurų 2021–2027 metų Integruoto sienų valdymo fondo sienų valdymo ir vizų finans</text:span><text:span text:style-name="T221">inės paramos priemonės lėšų</text:span><text:span text:style-name="T222"> išlaidoms, patirtoms dėl Kaliningrado tranzito (specialiosios tranzito schemos) veikimo, apmokėti;</text:span></text:p>
      <text:p text:style-name="P223"><text:span text:style-name="T224">4.2</text:span><text:span text:style-name="T225">.<text:s/></text:span><text:span text:style-name="T226">Viešojo saugumo stiprinimo 2022</text:span><text:span text:style-name="T227">–</text:span><text:span text:style-name="T228">2030 metų plėtros programos pažangos priemonei Nr. 07-018-10-06-01 „</text:span><text:span text:style-name="T229">Stiprinti</text:span><text:span text:style-name="T230"><text:s/>ES išorės<text:s/></text:span><text:span text:style-name="T231">sienos ir neteisėtos migracijos kontrolės pajėgumus ir gebėjimus“ –<text:s/></text:span><text:span text:style-name="T232">panaudojant 22 742 000 (dvidešimt du milijonus septynis šimtus keturiasdešimt du<text:s/></text:span><text:soft-page-break/><text:span text:style-name="T233">tūkstančius) eurų 2021–2027 metų Integruoto sienų valdymo fondo sienų valdymo ir vizų finansinės paramos pr</text:span><text:span text:style-name="T234">iemonės lėšų.</text:span><text:s/></text:p>
      <text:p text:style-name="P235">Punkto pakeitimai:</text:p>
      <text:p text:style-name="P236"><text:span text:style-name="T237">Nr.<text:s/></text:span><text:a xlink:href="https://www.e-tar.lt/portal/legalAct.html?documentId=cd1e5f70080211edb4cae1b158f98ea5" office:target-frame-name="_top" xlink:show="replace"><text:span text:style-name="T238">1K-261</text:span></text:a><text:span text:style-name="T239">, 2022-07-20, paskelbta TAR 2022-07-20, i. k. 2022-15841</text:span></text:p>
      <text:p text:style-name="Normal"/>
      <text:p text:style-name="P240"><text:span text:style-name="T241">5</text:span><text:span text:style-name="T242">. 2021–2030 metų plėtros programos valdytojos<text:s/></text:span><text:span text:style-name="T243">Lietuvos Respublikos energetikos ministerijos:</text:span></text:p>
      <text:p text:style-name="P244"><text:span text:style-name="T245">5.1</text:span><text:span text:style-name="T246">.<text:s/></text:span><text:span text:style-name="T247">Energetikos plėtros programos pažangos priemonei Nr. 03-001-06-03-01 „Įrengti 200 MW elektros energijos kaupimo įrenginių sistemą“ – panaudojant 100 000 000 (vieną šimtą milijonų) eurų Ekonomikos gaivin</text:span><text:span text:style-name="T248">imo ir atsparumo didinimo priemonės lėšų;</text:span></text:p>
      <text:p text:style-name="P249"><text:span text:style-name="T250">5.2</text:span><text:span text:style-name="T251">. Branduolinės energetikos objektų eksploatavimo nutraukimo ir radioaktyviųjų atliekų tvarkymo plėtros programos pažangos priemonei Nr. 03-002-06-09-04 „Galutinai sutvarkyti labai mažai, mažai ir vidutiniška</text:span><text:span text:style-name="T252">i radioaktyvias atliekas“ – panaudojant 5 464 000 (penkis milijonus keturis šimtus šešiasdešimt keturis tūkstančius) eurų 2007–2013 metų, 2014–2020 metų ir 2021–2027 metų Ignalinos programos lėšų ir 254 000 (du šimtus penkiasdešimt keturis tūkstančius) eur</text:span><text:span text:style-name="T253">ų 2007–2013 metų, 2014–2020 metų ir 2021–2027 metų Ignalinos programos bendrojo finansavimo lėšų;</text:span></text:p>
      <text:p text:style-name="P254"><text:span text:style-name="T255">5.3</text:span><text:span text:style-name="T256">. Energetikos plėtros programos pažangos priemonei Nr. 03-001-06-03-03 „Įgyvendinti degalų iš AEI gamybos priemones ir plėtoti jų panaudojimo infrastru</text:span><text:span text:style-name="T257">ktūrą transporto sektoriuje“ – panaudojant 1 354 000 (vieną milijoną tris šimtus penkiasdešimt keturis tūkstančius) eurų Ekonomikos gaivinimo ir atsparumo didinimo priemonės lėšų ir 20 000 (dvidešimt tūkstančių) eurų<text:s/></text:span><text:span text:style-name="T258">valstybės biudžeto lėšų netinkamam fina</text:span><text:span text:style-name="T259">nsuoti iš Europos Sąjungos fondų lėšų pirkimo ir (arba) importo pridėtinės vertės mokesčiui apmokėti;</text:span></text:p>
      <text:p text:style-name="P260"><text:span text:style-name="T261">5.4</text:span><text:span text:style-name="T262">.<text:s/></text:span><text:span text:style-name="T263">Branduolinės energetikos objektų eksploatavimo nutraukimo ir radioaktyviųjų atliekų tvarkymo plėtros programos pažangos priemonei Nr. 03-002-06-0</text:span><text:span text:style-name="T264">9-01 „Išmontuoti branduolinės energetikos objektus“ – panaudojant 27 526 000 (dvidešimt septynis milijonus penkis šimtus<text:s/></text:span><text:soft-page-break/><text:span text:style-name="T265">dvidešimt šešis tūkstančius) eurų 2007–2013 metų, 2014–2020 metų ir 2021–2027 metų Ignalinos programų lėšų ir 5 662 000 (penkis milijon</text:span><text:span text:style-name="T266">us šešis šimtus šešiasdešimt du tūkstančius) eurų 2007–2013 metų, 2014–2020 metų ir 2021–2027 metų Ignalinos programų bendrojo finansavimo lėšų;</text:span></text:p>
      <text:p text:style-name="P267">Papildyta papunkčiu:</text:p>
      <text:p text:style-name="P268"><text:span text:style-name="T269">Nr.<text:s/></text:span><text:a xlink:href="https://www.e-tar.lt/portal/legalAct.html?documentId=cd1e5f70080211edb4cae1b158f98ea5" office:target-frame-name="_top" xlink:show="replace"><text:span text:style-name="T270">1K-261</text:span></text:a><text:span text:style-name="T271">, 2022-07-20, paskelbta TAR 2022-07-20, i. k. 2022-15841</text:span></text:p>
      <text:p text:style-name="Normal"/>
      <text:p text:style-name="P272"><text:span text:style-name="T273">5.5</text:span><text:span text:style-name="T274">. Branduolinės energetikos objektų eksploatavimo nutraukimo ir radioaktyviųjų atliekų tvarkymo plėtros programos pažangos priemonei Nr. 03-002-06-09-02 „Atlikti radioaktyvių</text:span><text:span text:style-name="T275">jų atliekų pradinį apdorojimą“ – panaudojant 6 020 000 (šešis milijonus dvidešimt tūkstančių) eurų 2007–2013 metų, 2014–2020 metų ir 2021–2027 metų Ignalinos programų lėšų ir 1 607 000 (vieną milijoną šešis šimtus septynis tūkstančius) eurų 2007–2013 metų,</text:span><text:span text:style-name="T276"><text:s/>2014–2020 metų ir 2021–2027 metų Ignalinos programų bendrojo finansavimo lėšų;</text:span></text:p>
      <text:p text:style-name="P277">Papildyta papunkčiu:</text:p>
      <text:p text:style-name="P278"><text:span text:style-name="T279">Nr.<text:s/></text:span><text:a xlink:href="https://www.e-tar.lt/portal/legalAct.html?documentId=cd1e5f70080211edb4cae1b158f98ea5" office:target-frame-name="_top" xlink:show="replace"><text:span text:style-name="T280">1K-261</text:span></text:a><text:span text:style-name="T281">, 2022-07-20, paskelbta TAR 2022-07-20, i. k. 2</text:span><text:span text:style-name="T282">022-15841</text:span></text:p>
      <text:p text:style-name="Normal"/>
      <text:p text:style-name="P283"><text:span text:style-name="T284">5.6</text:span><text:span text:style-name="T285">. Branduolinės energetikos objektų eksploatavimo nutraukimo ir radioaktyviųjų atliekų tvarkymo plėtros programos pažangos priemonei Nr. 03-002-06-09-03 „Vykdyti radioaktyviųjų atliekų pagrindinį ir galutinį apdorojimą ir užtikrinti visų r</text:span><text:span text:style-name="T286">adioaktyviųjų atliekų saugojimą“ – panaudojant 3 308 000 (tris milijonus tris šimtus aštuonis tūkstančius) eurų 2007–2013 metų, 2014–2020 metų ir 2021–2027 metų Ignalinos programų lėšų ir 1 054 000 (vieną milijoną penkiasdešimt keturis tūkstančius) eurų 20</text:span><text:span text:style-name="T287">07–2013 metų, 2014–2020 metų ir 2021–2027 metų Ignalinos programų bendrojo finansavimo lėšų.</text:span><text:s/></text:p>
      <text:p text:style-name="P288">Papildyta papunkčiu:</text:p>
      <text:p text:style-name="P289"><text:span text:style-name="T290">Nr.<text:s/></text:span><text:a xlink:href="https://www.e-tar.lt/portal/legalAct.html?documentId=cd1e5f70080211edb4cae1b158f98ea5" office:target-frame-name="_top" xlink:show="replace"><text:span text:style-name="T291">1K-261</text:span></text:a><text:span text:style-name="T292">, 2022-07-20, paskelbta TAR<text:s/></text:span><text:span text:style-name="T293">2022-07-20, i. k. 2022-15841</text:span></text:p>
      <text:p text:style-name="Normal"/>
      <text:p text:style-name="P294">Papildyta punktu:</text:p>
      <text:p text:style-name="P295"><text:span text:style-name="T296">Nr.<text:s/></text:span><text:a xlink:href="https://www.e-tar.lt/portal/legalAct.html?documentId=2b86fcd0ab4611ec8d9390588bf2de65" office:target-frame-name="_top" xlink:show="replace"><text:span text:style-name="T297">1K-105</text:span></text:a><text:span text:style-name="T298">, 2022-03-24, paskelbta TAR 2022-03-24, i. k. 2022-05673</text:span></text:p>
      <text:soft-page-break/>
      <text:p text:style-name="P299">Punkto pakeitimai:</text:p>
      <text:p text:style-name="P300"><text:span text:style-name="T301">Nr.<text:s/></text:span><text:a xlink:href="https://www.e-tar.lt/portal/legalAct.html?documentId=a70ce4a0cbb211ec8d9390588bf2de65" office:target-frame-name="_top" xlink:show="replace"><text:span text:style-name="T302">1K-153</text:span></text:a><text:span text:style-name="T303">, 2022-05-02, paskelbta TAR 2022-05-04, i. k. 2022-09458</text:span></text:p>
      <text:p text:style-name="P304"><text:span text:style-name="T305">Nr.<text:s/></text:span><text:a xlink:href="https://www.e-tar.lt/portal/legalAct.html?documentId=be310690fb6711ec8fa7d02a65c371ad" office:target-frame-name="_top" xlink:show="replace"><text:span text:style-name="T306">1K-247</text:span></text:a><text:span text:style-name="T307">, 202</text:span><text:span text:style-name="T308">2-07-04, paskelbta TAR 2022-07-04, i. k. 2022-14558</text:span></text:p>
      <text:p text:style-name="Normal"/>
      <text:p text:style-name="P309"><text:span text:style-name="T310">6</text:span><text:span text:style-name="T311">. 2022–2030 metų plėtros programos valdytojos Lietuvos Respublikos užsienio reikalų ministerijos:</text:span></text:p>
      <text:p text:style-name="P312"><text:span text:style-name="T313">6.1</text:span><text:span text:style-name="T314">. Užsienyje matomos ir įtakingos Lietuvos plėtros programos pažangos priemonei Nr. 14-001-09-01</text:span><text:span text:style-name="T315">-01 „Didinti diplomatinio atstovavimo tinklo efektyvumą“ – panaudojant 1 730 000 (vieną milijoną septynis šimtus trisdešimt tūkstančių) eurų valstybės biudžeto lėšų;</text:span></text:p>
      <text:p text:style-name="P316"><text:span text:style-name="T317">6.2</text:span><text:span text:style-name="T318">. Užsienyje matomos ir įtakingos Lietuvos plėtros programos pažangos priemonei Nr.<text:s/></text:span><text:span text:style-name="T319">14-001-09-01-02 „Didinti Lietuvos žinomumą ir įtaką tarptautinėje bendruomenėje“ – panaudojant 70 000 (septyniasdešimt tūkstančių) eurų valstybės biudžeto lėšų.</text:span><text:s/></text:p>
      <text:p text:style-name="P320">Papildyta punktu:</text:p>
      <text:p text:style-name="P321"><text:span text:style-name="T322">Nr.<text:s/></text:span><text:a xlink:href="https://www.e-tar.lt/portal/legalAct.html?documentId=3587c6e0b6fb11ec8d9390588bf2de65" office:target-frame-name="_top" xlink:show="replace"><text:span text:style-name="T323">1K-133</text:span></text:a><text:span text:style-name="T324">, 2022-04-08, paskelbta TAR 2022-04-08, i. k. 2022-07352</text:span></text:p>
      <text:p text:style-name="P325">Punkto pakeitimai:</text:p>
      <text:p text:style-name="P326"><text:span text:style-name="T327">Nr.<text:s/></text:span><text:a xlink:href="https://www.e-tar.lt/portal/legalAct.html?documentId=e72b54a0ee2511eca1d4e3c2a811665d" office:target-frame-name="_top" xlink:show="replace"><text:span text:style-name="T328">1K-233</text:span></text:a><text:span text:style-name="T329">, 2022-06-17, paskelbta TAR 2022-06-17</text:span><text:span text:style-name="T330">, i. k. 2022-13104</text:span></text:p>
      <text:p text:style-name="Normal"/>
      <text:p text:style-name="P331"><text:span text:style-name="T332">7</text:span><text:span text:style-name="T333">. 2021–2030 metų plėtros programos valdytojos Lietuvos Respublikos teisingumo ministerijos intelektinės nuosavybės plėtros programos pažangos priemonei Nr. 13-001-01-10-01 „Sukurti ir įveiklinti intelektinės nuosavybės apsaugos pas</text:span><text:span text:style-name="T334">katų sistemą“ – panaudojant 500 000 (penkis šimtus tūkstančių) eurų valstybės biudžeto lėšų.</text:span></text:p>
      <text:p text:style-name="P335">Papildyta punktu:</text:p>
      <text:p text:style-name="P336"><text:span text:style-name="T337">Nr.<text:s/></text:span><text:a xlink:href="https://www.e-tar.lt/portal/legalAct.html?documentId=a70ce4a0cbb211ec8d9390588bf2de65" office:target-frame-name="_top" xlink:show="replace"><text:span text:style-name="T338">1K-153</text:span></text:a><text:span text:style-name="T339">, 2022-05-02, paskelbta TAR<text:s/></text:span><text:span text:style-name="T340">2022-05-04, i. k. 2022-09458</text:span></text:p>
      <text:p text:style-name="Normal"/>
      <text:p text:style-name="P341"><text:span text:style-name="T342">8</text:span><text:span text:style-name="T343">. 2021–2030 metų plėtros programos valdytojos Lietuvos Respublikos ekonomikos ir inovacijų ministerijos:</text:span></text:p>
      <text:p text:style-name="P344"><text:span text:style-name="T345">8.1</text:span><text:span text:style-name="T346">. Valstybės skaitmeninimo plėtros programos pažangos priemonei Nr. 05-002-01-07-04 „Skatinti efektyvų valstybės</text:span><text:span text:style-name="T347"><text:s/>informacinių išteklių valdymą“ – panaudojant 23 748 000 (dvidešimt tris milijonus septynis šimtus keturiasdešimt aštuonis tūkstančius) eurų Ekonomikos gaivinimo ir atsparumo didinimo priemonės lėšų ir 4 987 000 (keturis milijonus devynis šimtus aštuoniasd</text:span><text:span text:style-name="T348">ešimt septynis tūkstančius) eurų valstybės biudžeto lėšų netinkamam finansuoti iš Europos Sąjungos fondų lėšų pirkimo ir (arba) importo pridėtinės vertės mokesčiui apmokėti;</text:span></text:p>
      <text:p text:style-name="P349"><text:span text:style-name="T350">8.2</text:span><text:span text:style-name="T351">. Valstybės skaitmeninimo plėtros programos pažangos priemonei Nr. 05-002-0</text:span><text:span text:style-name="T352">1-07-07 „Skatinti duomenų prieinamumą ir pakartotinį naudojimą“ – panaudojant 769 000 (septynis šimtus šešiasdešimt devynis tūkstančius) eurų Ekonomikos gaivinimo ir atsparumo didinimo priemonės lėšų ir 162 000 (vieną šimtą šešiasdešimt du tūkstančius) eur</text:span><text:span text:style-name="T353">ų valstybės biudžeto lėšų netinkamam finansuoti iš Europos Sąjungos fondų lėšų pirkimo ir (arba) importo pridėtinės vertės mokesčiui apmokėti;</text:span></text:p>
      <text:p text:style-name="P354"><text:span text:style-name="T355">8.3</text:span><text:span text:style-name="T356">. Valstybės skaitmeninimo plėtros programos pažangos priemonei Nr. 05-002-01-07-08 „Kurti technologinius s</text:span><text:span text:style-name="T357">prendimus ir įrankius, leidžiančius saugiai ir patogiai naudotis paslaugomis“ – panaudojant 41 736 000 (keturiasdešimt vieną milijoną septynis šimtus trisdešimt šešis tūkstančius) eurų Ekonomikos gaivinimo ir atsparumo didinimo priemonės lėšų ir 8 764 000<text:s/></text:span><text:span text:style-name="T358">(aštuonis milijonus septynis šimtus šešiasdešimt keturis tūkstančius) eurų valstybės biudžeto lėšų netinkamam finansuoti iš Europos Sąjungos fondų lėšų pirkimo ir (arba) importo pridėtinės vertės mokesčiui apmokėti;</text:span></text:p>
      <text:p text:style-name="P359"><text:span text:style-name="T360">8.4</text:span><text:span text:style-name="T361">. Ekonomikos transformacijos ir k</text:span><text:span text:style-name="T362">onkurencingumo plėtros programos pažangos priemonei Nr. 05-001-01-04-02 „Skatinti įmones pereiti link neutralios klimatui ekonomikos“ – panaudojant 3 500 000 (tris milijonus penkis šimtus tūkstančių) eurų Ekonomikos gaivinimo ir atsparumo didinimo priemonė</text:span><text:span text:style-name="T363">s lėšų ir 735 000 (septynis šimtus trisdešimt penkis tūkstančius) eurų valstybės biudžeto lėšų netinkamam finansuoti iš Europos Sąjungos fondų lėšų pirkimo ir (arba) importo pridėtinės vertės mokesčiui apmokėti;</text:span></text:p>
      <text:p text:style-name="P364"><text:span text:style-name="T365">8.5</text:span><text:span text:style-name="T366">. Ekonomikos transformacijos ir konku</text:span><text:span text:style-name="T367">rencingumo plėtros programos pažangos priemonei Nr. 05-001-01-15-02 „Skatinti talentų ir kompetencijų pasiūlą pažangiai ekonomikai“ – panaudojant 2 800 000 (du milijonus aštuonis šimtus tūkstančių) eurų valstybės biudžeto lėšų.</text:span><text:s/></text:p>
      <text:p text:style-name="P368">Papildyta punktu:</text:p>
      <text:p text:style-name="P369"><text:span text:style-name="T370">Nr.<text:s/></text:span><text:a xlink:href="https://www.e-tar.lt/portal/legalAct.html?documentId=36c55850d6aa11ec8d9390588bf2de65" office:target-frame-name="_top" xlink:show="replace"><text:span text:style-name="T371">1K-180</text:span></text:a><text:span text:style-name="T372">, 2022-05-18, paskelbta TAR 2022-05-18, i. k. 2022-10481</text:span></text:p>
      <text:p text:style-name="P373">Punkto pakeitimai:</text:p>
      <text:p text:style-name="P374"><text:span text:style-name="T375">Nr.<text:s/></text:span><text:a xlink:href="https://www.e-tar.lt/portal/legalAct.html?documentId=cd1e5f70080211edb4cae1b158f98ea5" office:target-frame-name="_top" xlink:show="replace"><text:span text:style-name="T376">1K-261</text:span></text:a><text:span text:style-name="T377">, 2022-07-20, paskelbta TAR 2022-07-20, i. k. 2022-15841</text:span></text:p>
      <text:p text:style-name="Normal"/>
      <text:p text:style-name="P378"><text:span text:style-name="T379">9</text:span><text:span text:style-name="T380">. 2022–2030 metų plėtros programos valdytojos Lietuvos Respublikos žemės ūkio ministerijos:</text:span></text:p>
      <text:p text:style-name="P381"><text:span text:style-name="T382">9.1</text:span><text:span text:style-name="T383">. Žemės ir maisto ūkio, kaimo plėtros bei žuvininkystės plėtros<text:s/></text:span><text:span text:style-name="T384">programos pažangos priemonei Nr.</text:span><text:span text:style-name="T385"><text:s/>15-001-01-14-02 „Pagerinti valstybei nuosavybės teise priklausančių melioracijos statinių būklę didinant žemės ūkio veiklos konkurencingumą“ – panaudojant<text:s/></text:span><text:span text:style-name="T386">2 881 000 (du milijonus aštuonis šimtus aštuoniasdešimt vieną tūksta</text:span><text:span text:style-name="T387">ntį) eurų<text:s/></text:span><text:span text:style-name="T388">valstybės biudžeto lėšų;</text:span></text:p>
      <text:p text:style-name="P389"><text:span text:style-name="T390">9.2</text:span><text:span text:style-name="T391">. Ž</text:span><text:span text:style-name="T392">emės ir maisto ūkio, kaimo plėtros bei žuvininkystės plėtros programos pažangos priemonei Nr. 15-001-02-12-02</text:span><text:span text:style-name="T393"><text:s/>„Užtikrinti trumpųjų maisto grandinių plėtrą“ – panaudojant<text:s/></text:span><text:span text:style-name="T394">1 176 000 (vieną milijoną vieną šimtą sep</text:span><text:span text:style-name="T395">tyniasdešimt šešis tūkstančius) eurų<text:s/></text:span><text:span text:style-name="T396">valstybės biudžeto lėšų.</text:span><text:s/></text:p>
      <text:p text:style-name="P397">Papildyta punktu:</text:p>
      <text:p text:style-name="P398"><text:span text:style-name="T399">Nr.<text:s/></text:span><text:a xlink:href="https://www.e-tar.lt/portal/legalAct.html?documentId=b6746d90e00311ec8d9390588bf2de65" office:target-frame-name="_top" xlink:show="replace"><text:span text:style-name="T400">1K-193</text:span></text:a><text:span text:style-name="T401">, 2022-05-30, paskelbta TAR 2022-05-30, i. k. 2022-11502</text:span></text:p>
      <text:p text:style-name="Normal"/>
      <text:p text:style-name="P402"><text:span text:style-name="T403">10</text:span><text:span text:style-name="T404">.</text:span><text:span text:style-name="T405"><text:s/></text:span><text:span text:style-name="T406">2022–2030 metų plėtros programos valdytojos Lietuvos Respublikos susisiekimo ministerijos susisiekimo plėtros programos<text:s/></text:span><text:span text:style-name="T407">pažangos<text:s/></text:span><text:span text:style-name="T408">priemonei<text:s/></text:span><text:span text:style-name="T409">Nr. 10-001-06-01-01</text:span><text:span text:style-name="T410"> „</text:span><text:span text:style-name="T411">Skatinti alternatyviųjų degalų naudojimą transporto sektoriuje“</text:span><text:span text:style-name="T412"><text:s/>– panaudojant 5 004 000 (penkis</text:span><text:span text:style-name="T413"><text:s/>milijonus keturis tūkstančius) eurų Modernizavimo fondo lėšų.</text:span><text:s/></text:p>
      <text:p text:style-name="P414">Papildyta punktu:</text:p>
      <text:p text:style-name="P415"><text:span text:style-name="T416">Nr.<text:s/></text:span><text:a xlink:href="https://www.e-tar.lt/portal/legalAct.html?documentId=36e2a030ebe611ecb2618cb58b54cd29" office:target-frame-name="_top" xlink:show="replace"><text:span text:style-name="T417">1K-222</text:span></text:a><text:span text:style-name="T418">, 2022-06-14, paskelbta TAR 2022-06-14, i. k. 2022-12759</text:span></text:p>
      <text:p text:style-name="Normal"/>
      <text:p text:style-name="P419"><text:span text:style-name="T420">11</text:span><text:span text:style-name="T421">.<text:s/></text:span><text:span text:style-name="T422">2022–2030 metų plėtros programos valdytojos Lietuvos Respublikos sveikatos apsaugos ministerijos:</text:span></text:p>
      <text:p text:style-name="P423"><text:span text:style-name="T424">11.1</text:span><text:span text:style-name="T425">.<text:s/></text:span><text:span text:style-name="T426">Sveikatos priežiūros kokybės ir efektyvumo didinimo plėtros programos pažangos priemonei Nr. 11-002-02-11-01 „Gerinti sveikatos priežiūros paslaugų ko</text:span><text:span text:style-name="T427">kybę ir prieinamumą“<text:s/></text:span><text:span text:style-name="T428">– panaudojant<text:s/></text:span><text:span text:style-name="T429">169 719 (vieną šimtą šešiasdešimt devynis tūkstančius septynis šimtus devyniolika) eurų valstybės biudžeto lėšų;</text:span></text:p>
      <text:p text:style-name="P430"><text:span text:style-name="T431">11.2</text:span><text:span text:style-name="T432">.<text:s/></text:span><text:span text:style-name="T433">Sveikatos išsaugojimo ir stiprinimo plėtros programos pažangos priemonei Nr.</text:span><text:span text:style-name="T434"> </text:span><text:span text:style-name="T435">11-001-02-10-02 „Stip</text:span><text:span text:style-name="T436">rinti gyventojų psichikos sveikatą bei plėtoti psichoaktyviųjų medžiagų ir kitų priklausomybę sukeliančių veiksnių kontrolę ir vartojimo prevenciją“</text:span><text:span text:style-name="T437"><text:s/>– panaudojant<text:s/></text:span><text:span text:style-name="T438">14</text:span><text:span text:style-name="T439"> </text:span><text:span text:style-name="T440">108 (keturiolika tūkstančių vieną šimtą aštuonis) eurus valstybės biudžeto lėšų.</text:span><text:s/></text:p>
      <text:p text:style-name="P441">Papildyta punktu:</text:p>
      <text:p text:style-name="P442"><text:span text:style-name="T443">Nr.<text:s/></text:span><text:a xlink:href="https://www.e-tar.lt/portal/legalAct.html?documentId=78cc361012f511edb4cae1b158f98ea5" office:target-frame-name="_top" xlink:show="replace"><text:span text:style-name="T444">1K-279</text:span></text:a><text:span text:style-name="T445">, 2022-08-03, paskelbta TAR 2022-08-03, i. k. 2022-16566</text:span></text:p>
      <text:p text:style-name="Normal"/>
      <text:p text:style-name="Normal"/>
      <text:p text:style-name="Normal"/>
      <text:p text:style-name="Normal"/>
      <text:p text:style-name="Normal"><text:span text:style-name="T446">Finansų ministrė</text:span><text:span text:style-name="T447"><text:tab/></text:span><text:span text:style-name="T448"><text:tab/></text:span><text:span text:style-name="T449"><text:tab/>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Gintarė Skaistė</text:span></text:p>
      <text:p text:style-name="Normal"/>
      <text:p text:style-name="P457"/>
      <text:p text:style-name="P458"/>
      <text:p text:style-name="P459"><text:span text:style-name="T460">Pakeitimai:</text:span></text:p>
      <text:p text:style-name="P461"/>
      <text:p text:style-name="P462"><text:span text:style-name="T463">1.</text:span></text:p>
      <text:p text:style-name="P464"><text:span text:style-name="T465">Lietuvos<text:s/></text:span><text:span text:style-name="T466">Respublikos finansų ministerija, Įsakymas</text:span></text:p>
      <text:soft-page-break/>
      <text:p text:style-name="P467"><text:span text:style-name="T468">Nr.<text:s/></text:span><text:a xlink:href="https://www.e-tar.lt/portal/legalAct.html?documentId=8b26a7a093b611ecaf3aba0cb308998c" office:target-frame-name="_top" xlink:show="replace"><text:span text:style-name="T469">1K-50</text:span></text:a><text:span text:style-name="T470">, 2022-02-22, paskelbta TAR 2022-02-22, i. k. 2022-03196</text:span></text:p>
      <text:p text:style-name="P471"><text:span text:style-name="T472">Dėl finansų ministro 2022 m. sausio 28 d. įsakymo<text:s/></text:span><text:span text:style-name="T473">Nr. 1K-22 „Dėl pažangos lėšų perskirstymo“ pakeitimo</text:span></text:p>
      <text:p text:style-name="P474"/>
      <text:p text:style-name="P475"><text:span text:style-name="T476">2.</text:span></text:p>
      <text:p text:style-name="P477"><text:span text:style-name="T478">Lietuvos Respublikos finansų ministerija, Įsakymas</text:span></text:p>
      <text:p text:style-name="P479"><text:span text:style-name="T480">Nr.<text:s/></text:span><text:a xlink:href="https://www.e-tar.lt/portal/legalAct.html?documentId=2b86fcd0ab4611ec8d9390588bf2de65" office:target-frame-name="_top" xlink:show="replace"><text:span text:style-name="T481">1K-105</text:span></text:a><text:span text:style-name="T482">, 2022-03-24, paskelbta TAR 2022-03-24,<text:s/></text:span><text:span text:style-name="T483">i. k. 2022-05673</text:span></text:p>
      <text:p text:style-name="P484"><text:span text:style-name="T485">Dėl finansų ministro 2022 m. sausio 28 d. įsakymo Nr. 1K-22 „Dėl pažangos lėšų perskirstymo“ pakeitimo</text:span></text:p>
      <text:p text:style-name="P486"/>
      <text:p text:style-name="P487"><text:span text:style-name="T488">3.</text:span></text:p>
      <text:p text:style-name="P489"><text:span text:style-name="T490">Lietuvos Respublikos finansų ministerija, Įsakymas</text:span></text:p>
      <text:p text:style-name="P491"><text:span text:style-name="T492">Nr.<text:s/></text:span><text:a xlink:href="https://www.e-tar.lt/portal/legalAct.html?documentId=3587c6e0b6fb11ec8d9390588bf2de65" office:target-frame-name="_top" xlink:show="replace"><text:span text:style-name="T493">1K-133</text:span></text:a><text:span text:style-name="T494">, 2022-04-08, paskelbta TAR 2022-04-08, i. k. 2022-07352</text:span></text:p>
      <text:p text:style-name="P495"><text:span text:style-name="T496">Dėl finansų ministro 2022 m. sausio 28 d. įsakymo Nr. 1K-22 „Dėl 2022 metų pažangos lėšų perskirstymo“ pakeitimo</text:span></text:p>
      <text:p text:style-name="P497"/>
      <text:p text:style-name="P498"><text:span text:style-name="T499">4.</text:span></text:p>
      <text:p text:style-name="P500"><text:span text:style-name="T501">Lietuvos Respublikos finansų ministerija, Įsakymas</text:span></text:p>
      <text:p text:style-name="P502"><text:span text:style-name="T503">Nr.<text:s/></text:span><text:a xlink:href="https://www.e-tar.lt/portal/legalAct.html?documentId=a70ce4a0cbb211ec8d9390588bf2de65" office:target-frame-name="_top" xlink:show="replace"><text:span text:style-name="T504">1K-153</text:span></text:a><text:span text:style-name="T505">, 2022-05-02, paskelbta TAR 2022-05-04, i. k. 2022-09458</text:span></text:p>
      <text:p text:style-name="P506"><text:span text:style-name="T507">Dėl finansų ministro 2022 m. sausio 28 d. įsakymo Nr. 1K-22 „Dėl 2022 metų pažangos lėšų perski</text:span><text:span text:style-name="T508">rstymo“ pakeitimo</text:span></text:p>
      <text:p text:style-name="P509"/>
      <text:p text:style-name="P510"><text:span text:style-name="T511">5.</text:span></text:p>
      <text:p text:style-name="P512"><text:span text:style-name="T513">Lietuvos Respublikos finansų ministerija, Įsakymas</text:span></text:p>
      <text:p text:style-name="P514"><text:span text:style-name="T515">Nr.<text:s/></text:span><text:a xlink:href="https://www.e-tar.lt/portal/legalAct.html?documentId=36c55850d6aa11ec8d9390588bf2de65" office:target-frame-name="_top" xlink:show="replace"><text:span text:style-name="T516">1K-180</text:span></text:a><text:span text:style-name="T517">, 2022-05-18, paskelbta TAR 2022-05-18, i. k. 2022-10481</text:span></text:p>
      <text:p text:style-name="P518"><text:span text:style-name="T519">Dėl finansų minist</text:span><text:span text:style-name="T520">ro 2022 m. sausio 28 d. įsakymo Nr. 1K-22 „Dėl 2022 metų pažangos lėšų perskirstymo“ pakeitimo</text:span></text:p>
      <text:p text:style-name="P521"/>
      <text:p text:style-name="P522"><text:span text:style-name="T523">6.</text:span></text:p>
      <text:p text:style-name="P524"><text:span text:style-name="T525">Lietuvos Respublikos finansų ministerija, Įsakymas</text:span></text:p>
      <text:p text:style-name="P526"><text:span text:style-name="T527">Nr.<text:s/></text:span><text:a xlink:href="https://www.e-tar.lt/portal/legalAct.html?documentId=b6746d90e00311ec8d9390588bf2de65" office:target-frame-name="_top" xlink:show="replace"><text:span text:style-name="T528">1K-193</text:span></text:a><text:span text:style-name="T529">, 2022-05-30, paskelbta TAR 2022-05-30, i. k. 2022-11502</text:span></text:p>
      <text:p text:style-name="P530"><text:span text:style-name="T531">Dėl finansų ministro 2022 m. sausio 28 d. įsakymo Nr. 1K-22 „Dėl 2022 metų pažangos lėšų perskirstymo“ pakeitimo</text:span></text:p>
      <text:p text:style-name="P532"/>
      <text:p text:style-name="P533"><text:span text:style-name="T534">7.</text:span></text:p>
      <text:p text:style-name="P535"><text:span text:style-name="T536">Lietuvos Respublikos finansų ministerija, Įsakymas</text:span></text:p>
      <text:soft-page-break/>
      <text:p text:style-name="P537"><text:span text:style-name="T538">Nr.<text:s/></text:span><text:a xlink:href="https://www.e-tar.lt/portal/legalAct.html?documentId=36e2a030ebe611ecb2618cb58b54cd29" office:target-frame-name="_top" xlink:show="replace"><text:span text:style-name="T539">1K-222</text:span></text:a><text:span text:style-name="T540">, 2022-06-14, paskelbta TAR 2022-06-14, i. k. 2022-12759</text:span></text:p>
      <text:p text:style-name="P541"><text:span text:style-name="T542">Dėl finansų ministro 2022 m. sausio 28 d. įsakymo Nr. 1K-22 „Dėl 2022 metų pažangos lėšų perskirs</text:span><text:span text:style-name="T543">tymo“ pakeitimo</text:span></text:p>
      <text:p text:style-name="P544"/>
      <text:p text:style-name="P545"><text:span text:style-name="T546">8.</text:span></text:p>
      <text:p text:style-name="P547"><text:span text:style-name="T548">Lietuvos Respublikos finansų ministerija, Įsakymas</text:span></text:p>
      <text:p text:style-name="P549"><text:span text:style-name="T550">Nr.<text:s/></text:span><text:a xlink:href="https://www.e-tar.lt/portal/legalAct.html?documentId=e72b54a0ee2511eca1d4e3c2a811665d" office:target-frame-name="_top" xlink:show="replace"><text:span text:style-name="T551">1K-233</text:span></text:a><text:span text:style-name="T552">, 2022-06-17, paskelbta TAR 2022-06-17, i. k. 2022-13104</text:span></text:p>
      <text:p text:style-name="P553"><text:span text:style-name="T554">Dėl finansų ministro</text:span><text:span text:style-name="T555"><text:s/>2022 m. sausio 28 d. įsakymo Nr. 1K-22 „Dėl 2022 metų pažangos lėšų perskirstymo“ pakeitimo</text:span></text:p>
      <text:p text:style-name="P556"/>
      <text:p text:style-name="P557"><text:span text:style-name="T558">9.</text:span></text:p>
      <text:p text:style-name="P559"><text:span text:style-name="T560">Lietuvos Respublikos finansų ministerija, Įsakymas</text:span></text:p>
      <text:p text:style-name="P561"><text:span text:style-name="T562">Nr.<text:s/></text:span><text:a xlink:href="https://www.e-tar.lt/portal/legalAct.html?documentId=be310690fb6711ec8fa7d02a65c371ad" office:target-frame-name="_top" xlink:show="replace"><text:span text:style-name="T563">1K-247</text:span></text:a><text:span text:style-name="T564">, 2022-07-04, paskelbta TAR 2022-07-04, i. k. 2022-14558</text:span></text:p>
      <text:p text:style-name="P565"><text:span text:style-name="T566">Dėl finansų ministro 2022 m. sausio 28 d. įsakymo Nr. 1K-22 „Dėl 2022 metų pažangos lėšų perskirstymo“ pakeitimo</text:span></text:p>
      <text:p text:style-name="P567"/>
      <text:p text:style-name="P568"><text:span text:style-name="T569">10.</text:span></text:p>
      <text:p text:style-name="P570"><text:span text:style-name="T571">Lietuvos Respublikos finansų ministerija, Įsakymas</text:span></text:p>
      <text:p text:style-name="P572"><text:span text:style-name="T573">Nr.<text:s/></text:span><text:a xlink:href="https://www.e-tar.lt/portal/legalAct.html?documentId=cd1e5f70080211edb4cae1b158f98ea5" office:target-frame-name="_top" xlink:show="replace"><text:span text:style-name="T574">1K-261</text:span></text:a><text:span text:style-name="T575">, 2022-07-20, paskelbta TAR 2022-07-20, i. k. 2022-15841</text:span></text:p>
      <text:p text:style-name="P576"><text:span text:style-name="T577">Dėl finansų ministro 2022 m. sausio 28 d. įsakymo Nr. 1K-22 „Dėl 2022 metų pažangos lėšų perskirstymo“ pakeitimo</text:span></text:p>
      <text:p text:style-name="P578"/>
      <text:p text:style-name="P579"><text:span text:style-name="T580">11.</text:span></text:p>
      <text:p text:style-name="P581"><text:span text:style-name="T582">Lie</text:span><text:span text:style-name="T583">tuvos Respublikos finansų ministerija, Įsakymas</text:span></text:p>
      <text:p text:style-name="P584"><text:span text:style-name="T585">Nr.<text:s/></text:span><text:a xlink:href="https://www.e-tar.lt/portal/legalAct.html?documentId=78cc361012f511edb4cae1b158f98ea5" office:target-frame-name="_top" xlink:show="replace"><text:span text:style-name="T586">1K-279</text:span></text:a><text:span text:style-name="T587">, 2022-08-03, paskelbta TAR 2022-08-03, i. k. 2022-16566</text:span></text:p>
      <text:p text:style-name="P588"><text:span text:style-name="T589">Dėl finansų ministro 2022 m. sausio 28 d. į</text:span><text:span text:style-name="T590">sakymo Nr. 1K-22 „Dėl 2022 metų pažangos lėšų perskirstymo“ pakeitimo</text:span></text:p>
      <text:p text:style-name="P591"/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2-08-26T15:09:00Z</meta:creation-date>
    <dc:date>2022-08-26T15:09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3" meta:paragraph-count="303" meta:word-count="2676" meta:character-count="24317" meta:row-count="877" meta:non-whitespace-character-count="21944"/>
  </office:meta>
</office:document-meta>
</file>