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font-name="&amp;quot" fo:text-transform="uppercase" fo:color="#000000"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color="#000000" fo:background-color="#FFFFFF"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fo:background-color="#FFFFFF"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tyle-complex="italic"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alibri" style:font-name-asian="Calibri" fo:font-size="11pt" style:font-size-asian="11pt"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alibri" style:font-name-asian="Calibri" fo:font-size="11pt" style:font-size-asian="11pt"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510"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511"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512" style:parent-style-name="DefaultParagraphFont" style:family="text">
      <style:text-properties fo:color="#000000"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omplex="Helvetica" style:font-size-complex="12pt" style:language-asian="lt" style:country-asian="L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2-09-17 iki 2022-10-21</text:span></text:p>
      <text:p text:style-name="P10"/>
      <text:p text:style-name="P11"><text:span text:style-name="T12">Įsakymas paskelbtas: TAR 2022-02-08, i. k. 2022-02199</text:span></text:p>
      <text:p text:style-name="P13"/>
      <text:p text:style-name="P14">Nauja redakcija nuo 2022-02-23:</text:p>
      <text:p text:style-name="Normal"><text:span text:style-name="T15">Nr.<text:s/></text:span><text:a xlink:href="https://www.e-tar.lt/portal/legalAct.html?documentId=8b26a7a093b611ecaf3aba0cb308998c" office:target-frame-name="_top" xlink:show="replace"><text:span text:style-name="T16">1K-50</text:span></text:a><text:span text:style-name="T17">,<text:s/></text:span><text:span text:style-name="T18">2022-02-22, paskelbta TAR 2022-02-22, i. k. 2022-03196</text:span></text:p>
      <text:p text:style-name="P19"/>
      <text:p text:style-name="P20">LIETUVOS RESPUBLIKOS FINANSŲ MINISTRAS</text:p>
      <text:p text:style-name="P21"/>
      <text:p text:style-name="P22">ĮSAKYMAS</text:p>
      <text:p text:style-name="P23"><text:span text:style-name="T24">DĖL<text:s/></text:span><text:span text:style-name="T25">2022 MET</text:span><text:span text:style-name="T26">Ų PAŽANGOS LĖŠŲ PERSKIRSTYMO</text:span></text:p>
      <text:p text:style-name="P27"/>
      <text:p text:style-name="P28"><text:span text:style-name="T29">2022 m. sausio<text:s/></text:span><text:span text:style-name="T30">28</text:span><text:span text:style-name="T31"><text:s/>d. Nr. 1K-22</text:span></text:p>
      <text:p text:style-name="P32"><text:span text:style-name="T33">Vilnius</text:span></text:p>
      <text:p text:style-name="P34"/>
      <text:p text:style-name="P35"/>
      <text:p text:style-name="P36"><text:span text:style-name="T37">Vadovaudamasi Lietuvos Respublikos 2022 metų valstybės biudžeto ir</text:span><text:span text:style-name="T38"><text:s/>savivaldybių biudžetų finansinių rodiklių patvirtinimo įstatymo 14 straipsnio 1 dalies 2 ir 4 punktais, 15 straipsnio 1 dalimi ir Lietuvos Respublikos Vyriausybės 2022 m. sausio 12 d. nutarimu Nr. 32 „Dėl įgaliojimų suteikimo įgyvendinant Lietuvos Respubl</text:span><text:span text:style-name="T39">ikos 2022 metų valstybės biudžeto ir savivaldybių biudžetų finansinių rodiklių patvirtinimo įstatymą“,</text:span></text:p>
      <text:p text:style-name="P40"><text:span text:style-name="T41">p e r s k i r s t a u 2022 metų Lietuvos Respublikos finansų ministerijos asignavimuose numatytas lėšas pažangos priemonėms įgyvendinti taip:</text:span></text:p>
      <text:p text:style-name="P42"><text:span text:style-name="T43">1</text:span><text:span text:style-name="T44">.<text:s/></text:span><text:span text:style-name="T45">2021–2030 metų plėtros programos valdytojos Lietuvos Respublikos kultūros ministerijos:</text:span></text:p>
      <text:p text:style-name="P46"><text:span text:style-name="T47">1.1</text:span><text:span text:style-name="T48">. Kultūros ir kūrybingumo plėtros programos pažangos priemonei Nr. 08-001-04-01-01 „Aukštos meninės vertės, įvairaus ir įtraukaus kultūros turinio prieinamumo didi</text:span><text:span text:style-name="T49">nimas“ – panaudojant 990 000 (devynis šimtus devyniasdešimt tūkstančių) eurų valstybės biudžeto lėšų;</text:span></text:p>
      <text:p text:style-name="P50"><text:span text:style-name="T51">1.2</text:span><text:span text:style-name="T52">. Kultūros ir kūrybingumo plėtros programos pažangos priemonei Nr. 08-001-04-01-02 „Kultūrinės edukacijos sistemingas integravimas į formalųjį ir n</text:span><text:span text:style-name="T53">eformalųjį ugdymą“ – panaudojant 490 000 (keturis šimtus devyniasdešimt tūkstančių) eurų valstybės biudžeto lėšų;</text:span><text:s/></text:p>
      <text:p text:style-name="P54"><text:span text:style-name="T55">1.3</text:span><text:span text:style-name="T56">.<text:s/></text:span><text:span text:style-name="T57">Kultūros ir kūrybingumo plėtros programos pažangos priemonei Nr.<text:s/></text:span><text:span text:style-name="T58">08-001-04-01-03</text:span><text:span text:style-name="T59"><text:s/>„</text:span><text:span text:style-name="T60">Investicijos į kultūros išteklių skaitmeninimą ir<text:s/></text:span><text:span text:style-name="T61">prieinamumą</text:span><text:span text:style-name="T62">“ – panaudojant<text:s/></text:span><text:span text:style-name="T63">826 447<text:s/></text:span><text:span text:style-name="T64">(aštuonis šimtus dvidešimt šešis tūkstančius keturis šimtus keturiasdešimt septynis) eurus Ekonomikos gaivinimo ir atsparumo didinimo priemonės lėšų ir<text:s/></text:span><text:span text:style-name="T65">173 553<text:s/></text:span><text:span text:style-name="T66">(vieną šimtą septyniasdešimt tris tūkstančius penkis šimtus p</text:span><text:span text:style-name="T67">enkiasdešimt tris) eurus<text:s/></text:span><text:span text:style-name="T68">valstybės biudžeto lėšų netinkamam finansuoti iš Europos Sąjungos fondų lėšų pirkimo ir (arba) importo pridėtinės vertės mokesčiui apmokėti.</text:span><text:s/></text:p>
      <text:p text:style-name="P69">Papildyta papunkčiu:</text:p>
      <text:p text:style-name="P70"><text:span text:style-name="T71">Nr.<text:s/></text:span><text:a xlink:href="https://www.e-tar.lt/portal/legalAct.html?documentId=36e2a030ebe611ecb2618cb58b54cd29" office:target-frame-name="_top" xlink:show="replace"><text:span text:style-name="T72">1K-222</text:span></text:a><text:span text:style-name="T73">, 2022-06-14, paskelbta TAR 2022-06-14, i. k. 2022-12759</text:span></text:p>
      <text:p text:style-name="Normal"/>
      <text:p text:style-name="P74">Punkto pakeitimai:</text:p>
      <text:p text:style-name="P75"><text:span text:style-name="T76">Nr.<text:s/></text:span><text:a xlink:href="https://www.e-tar.lt/portal/legalAct.html?documentId=2b86fcd0ab4611ec8d9390588bf2de65" office:target-frame-name="_top" xlink:show="replace"><text:span text:style-name="T77">1K-105</text:span></text:a><text:span text:style-name="T78">, 2022-03-24, paskelbta TAR 2</text:span><text:span text:style-name="T79">022-03-24, i. k. 2022-05673</text:span></text:p>
      <text:p text:style-name="Normal"/>
      <text:p text:style-name="P80"><text:span text:style-name="T81">2</text:span><text:span text:style-name="T82">. 2021–2030 metų plėtros programos valdytojos Lietuvos Respublikos socialinės apsaugos ir darbo ministerijos:</text:span></text:p>
      <text:p text:style-name="P83"><text:span text:style-name="T84">2.1</text:span><text:span text:style-name="T85">. Šeimos politikos stiprinimo plėtros programos pažangos priemonei Nr. 09-004-02-05-03 „Padidinti<text:s/></text:span><text:span text:style-name="T86">globojamiems (rūpinamiems) vaikams teikiamą paramą būtiniausiems poreikiams (mitybos, sveikatos priežiūros, ugdymo) užtikrinti“ – panaudojant 8 508 000 (aštuonis milijonus penkis šimtus aštuonis tūkstančius) eurų valstybės biudžeto lėšų;</text:span></text:p>
      <text:p text:style-name="P87"><text:span text:style-name="T88">2.2</text:span><text:span text:style-name="T89">. N</text:span><text:span text:style-name="T90">eįgaliesiems tinkamos aplinkos visose gyvenimo srityse plėtros programos pažangos priemonei Nr. </text:span><text:span text:style-name="T91">09-005-02-06-01<text:s/></text:span><text:span text:style-name="T92">„Užtikrinti fizinės infrastruktūros prieinamumą neįgaliesiems“ – panaudojant 138 000 (vieną šimtą trisdešimt aštuonis tūkstančius) eurų valstybė</text:span><text:span text:style-name="T93">s biudžeto lėšų;</text:span></text:p>
      <text:p text:style-name="P94"><text:span text:style-name="T95">2.3</text:span><text:span text:style-name="T96">.<text:s/></text:span><text:span text:style-name="T97">Įtraukios darbo rinkos plėtros programos pažangos<text:s/></text:span><text:span text:style-name="T98">priemonei Nr. 09-001-02-03-04 „</text:span><text:span text:style-name="T99">Efektyvinti užimtumo tarnybos prie Lietuvos Respublikos socialinės apsaugos ir darbo ministerijos veiklos procesus ir funkcijas</text:span><text:span text:style-name="T100">“ – panaudojant 208 00</text:span><text:span text:style-name="T101">0 (du šimtus aštuonis tūkstančius) eurų Ekonomikos gaivinimo ir atsparumo didinimo priemonės lėšų ir<text:s/></text:span><text:span text:style-name="T102">43 000<text:s/></text:span><text:span text:style-name="T103">(keturiasdešimt tris tūkstančius) eurų<text:s/></text:span><text:span text:style-name="T104">valstybės biudžeto lėšų netinkamam finansuoti iš Europos Sąjungos fondų lėšų pirkimo ir (arba) importo pridėt</text:span><text:span text:style-name="T105">inės vertės mokesčiui apmokėti;</text:span></text:p>
      <text:p text:style-name="P106">Papildyta papunkčiu:</text:p>
      <text:p text:style-name="P107"><text:span text:style-name="T108">Nr.<text:s/></text:span><text:a xlink:href="https://www.e-tar.lt/portal/legalAct.html?documentId=36e2a030ebe611ecb2618cb58b54cd29" office:target-frame-name="_top" xlink:show="replace"><text:span text:style-name="T109">1K-222</text:span></text:a><text:span text:style-name="T110">, 2022-06-14, paskelbta TAR 2022-06-14, i. k. 2022-12759</text:span></text:p>
      <text:p text:style-name="Normal"/>
      <text:p text:style-name="P111"><text:span text:style-name="T112">2.4</text:span><text:span text:style-name="T113">. Pajamų nelygybės mažinimo pl</text:span><text:span text:style-name="T114">ėtros programos</text:span><text:span text:style-name="T115"><text:s/>pažangos<text:s/></text:span><text:span text:style-name="T116">priemonei Nr. 09-002-02-01-04 „Tobulinti minimalių pajamų apsaugos sistemą“ – panaudojant 400 000 (keturis šimtus tūkstančių) eurų Ekonomikos gaivinimo ir atsparumo didinimo priemonės lėšų ir<text:s/></text:span><text:span text:style-name="T117">84 000<text:s/></text:span><text:span text:style-name="T118">(aštuoniasdešimt keturis tūkstan</text:span><text:span text:style-name="T119">čius) eurų<text:s/></text:span><text:span text:style-name="T120">valstybės biudžeto lėšų netinkamam finansuoti iš Europos Sąjungos fondų lėšų pirkimo ir (arba) importo pridėtinės vertės mokesčiui apmokėti</text:span><text:span text:style-name="T121">;</text:span></text:p>
      <text:p text:style-name="P122">Papildyta papunkčiu:</text:p>
      <text:p text:style-name="P123"><text:span text:style-name="T124">Nr.<text:s/></text:span><text:a xlink:href="https://www.e-tar.lt/portal/legalAct.html?documentId=36e2a030ebe611ecb2618cb58b54cd29" office:target-frame-name="_top" xlink:show="replace"><text:span text:style-name="T125">1K-222</text:span></text:a><text:span text:style-name="T126">, 2022-06-14, paskelbta TAR 2022-06-14, i. k. 2022-12759</text:span></text:p>
      <text:p text:style-name="Normal"/>
      <text:p text:style-name="P127"><text:span text:style-name="T128">2.5</text:span><text:span text:style-name="T129">.<text:s/></text:span><text:span text:style-name="T130">Įtraukios darbo rinkos plėtros programos pažangos<text:s/></text:span><text:span text:style-name="T131">priemonei Nr. 09-001-02-03-02 „</text:span><text:span text:style-name="T132">Didinti pažeidžiamų asmenų grupių užimtumą</text:span><text:span text:style-name="T133">“ – panaudojant 14 100 000 (keturiolika milijonų vieną šimtą tūkstančių) eurų Ekonomikos gaivinimo ir atsparumo didinimo priemonės lėšų,<text:s/></text:span><text:span text:style-name="T134">410 000<text:s/></text:span><text:span text:style-name="T135">(keturis šimtus dešimt tūkstančių) eurų<text:s/></text:span><text:span text:style-name="T136">valstybės biudžeto lėšų netinkamam finansuoti iš Europos Sąjungos fondų</text:span><text:span text:style-name="T137"><text:s/>lėšų pirkimo ir (arba) importo pridėtinės vertės mokesčiui apmokėti, 35 352 000 (trisdešimt penkis milijonus tris šimtus penkiasdešimt du tūkstančius) eurų<text:s/></text:span><text:span text:style-name="T138">2021–</text:span><text:soft-page-break/><text:span text:style-name="T139">2027 metų Europos Sąjungos struktūrinių fondų lėšų ir 3 525 000 (tris milijonus penkis šimtus<text:s/></text:span><text:span text:style-name="T140">dvidešimt penkis tūkstančius) eurų 2021–2027 metų Europos Sąjungos struktūrinių fondų bendrojo finansavimo lėšų;</text:span></text:p>
      <text:p text:style-name="P141">Papildyta papunkčiu:</text:p>
      <text:p text:style-name="P142"><text:span text:style-name="T143">Nr.<text:s/></text:span><text:a xlink:href="https://www.e-tar.lt/portal/legalAct.html?documentId=be310690fb6711ec8fa7d02a65c371ad" office:target-frame-name="_top" xlink:show="replace"><text:span text:style-name="T144">1K-247</text:span></text:a><text:span text:style-name="T145">, 2022-07-04,<text:s/></text:span><text:span text:style-name="T146">paskelbta TAR 2022-07-04, i. k. 2022-14558</text:span></text:p>
      <text:p text:style-name="Normal"/>
      <text:p text:style-name="P147"><text:span text:style-name="T148">2.6</text:span><text:span text:style-name="T149">. Socialinės sutelkties plėtros programos<text:s/></text:span><text:span text:style-name="T150">pažangos<text:s/></text:span><text:span text:style-name="T151">priemonei Nr. 09-003-02-02-02 „Sukurti tvarią nestacionarios ilgalaikės priežiūros sistemą“ – panaudojant<text:s/></text:span><text:span text:style-name="T152">5 000 000 (penkis milijonus) eurų<text:s/></text:span><text:span text:style-name="T153">2021–2027 metų</text:span><text:span text:style-name="T154"><text:s/>Europos Sąjungos struktūrinių fondų lėšų ir 300 000 (tris šimtus tūkstančių) eurų 2021–2027 metų Europos Sąjungos struktūrinių fondų bendrojo finansavimo lėšų;</text:span></text:p>
      <text:p text:style-name="P155">Papildyta papunkčiu:</text:p>
      <text:p text:style-name="P156"><text:span text:style-name="T157">Nr.<text:s/></text:span><text:a xlink:href="https://www.e-tar.lt/portal/legalAct.html?documentId=be310690fb6711ec8fa7d02a65c371ad" office:target-frame-name="_top" xlink:show="replace"><text:span text:style-name="T158">1K-247</text:span></text:a><text:span text:style-name="T159">, 2022-07-04, paskelbta TAR 2022-07-04, i. k. 2022-14558</text:span></text:p>
      <text:p text:style-name="Normal"/>
      <text:p text:style-name="P160"><text:span text:style-name="T161">2.7</text:span><text:span text:style-name="T162">. Šeimos politikos stiprinimo plėtros programos<text:s/></text:span><text:span text:style-name="T163">pažangos<text:s/></text:span><text:span text:style-name="T164">priemonei Nr. 09-004-02-05-01 „Gerinti socialinių paslaugų kokybę ir prieinamumą, didinti socialinės</text:span><text:span text:style-name="T165"><text:s/>paramos veiksmingumą kriziniais atvejais šeimoje“ – panaudojant 5 655 000 (penkis milijonus šešis šimtus penkiasdešimt penkis tūkstančius) eurų valstybės biudžeto lėšų,<text:s/></text:span><text:span text:style-name="T166">5 700 000 (penkis milijonus septynis šimtus tūkstančių) eurų<text:s/></text:span><text:span text:style-name="T167">2021–2027 metų Europos Są</text:span><text:span text:style-name="T168">jungos struktūrinių fondų lėšų ir 300 000 (tris šimtus tūkstančių) eurų 2021–2027 metų Europos Sąjungos struktūrinių fondų bendrojo finansavimo lėšų;</text:span></text:p>
      <text:p text:style-name="P169">Papildyta papunkčiu:</text:p>
      <text:p text:style-name="P170"><text:span text:style-name="T171">Nr.<text:s/></text:span><text:a xlink:href="https://www.e-tar.lt/portal/legalAct.html?documentId=be310690fb6711ec8fa7d02a65c371ad" office:target-frame-name="_top" xlink:show="replace"><text:span text:style-name="T172">1K-247</text:span></text:a><text:span text:style-name="T173">, 2022-07-04, paskelbta TAR 2022-07-04, i. k. 2022-14558</text:span></text:p>
      <text:p text:style-name="Normal"/>
      <text:p text:style-name="P174"><text:span text:style-name="T175">2.8</text:span><text:span text:style-name="T176">. Įtraukios darbo rinkos plėtros programos<text:s/></text:span><text:span text:style-name="T177">pažangos<text:s/></text:span><text:span text:style-name="T178">priemonei Nr. 09-001-02-03-05 „Tobulinti kovos su nelegaliu ir nedeklaruotu darbu priemones“ – panaudojant 339 000 (tris šimtus trisdešimt devynis tūkstančius) eurų valstybės biudžeto lėšų ir 61<text:s/></text:span><text:span text:style-name="T179">000 (šešiasdešimt vieną tūkstantį) eurų<text:s/></text:span><text:span text:style-name="T180">Ekonomikos gaivinimo<text:s/></text:span><text:span text:style-name="T181">ir atsparumo didinimo priemonės lėšų</text:span><text:span text:style-name="T182">;</text:span></text:p>
      <text:soft-page-break/>
      <text:p text:style-name="P183">Papildyta papunkčiu:</text:p>
      <text:p text:style-name="P184"><text:span text:style-name="T185">Nr.<text:s/></text:span><text:a xlink:href="https://www.e-tar.lt/portal/legalAct.html?documentId=be310690fb6711ec8fa7d02a65c371ad" office:target-frame-name="_top" xlink:show="replace"><text:span text:style-name="T186">1K-247</text:span></text:a><text:span text:style-name="T187">, 2022-07-04, paskelbta TAR 2022-07-04, i. k. 2022-14558</text:span></text:p>
      <text:p text:style-name="P188">Papunkčio pakeitimai:</text:p>
      <text:p text:style-name="P189"><text:span text:style-name="T190">Nr.<text:s/></text:span><text:a xlink:href="https://www.e-tar.lt/portal/legalAct.html?documentId=cd1e5f70080211edb4cae1b158f98ea5" office:target-frame-name="_top" xlink:show="replace"><text:span text:style-name="T191">1K-261</text:span></text:a><text:span text:style-name="T192">, 2022-07-20, paskelbta TAR 2022-07-20, i. k. 2022-15841</text:span></text:p>
      <text:p text:style-name="Normal"/>
      <text:p text:style-name="P193"><text:span text:style-name="T194">2.9</text:span><text:span text:style-name="T195">.<text:s/></text:span><text:span text:style-name="T196">Socialinės sutelkties plėtros programos pažangos priemonei Nr. 09-003-02-02-01 „Plėtoti</text:span><text:span text:style-name="T197"><text:s/>kompleksinę neįgaliųjų socialinės integracijos sistemą“ – panaudojant 75 000 (septyniasdešimt penkis tūkstančius) eurų valstybės biudžeto lėšų ekspertų paslaugoms apmokėti.</text:span><text:s/></text:p>
      <text:p text:style-name="P198">Papildyta papunkčiu:</text:p>
      <text:p text:style-name="P199"><text:span text:style-name="T200">Nr.<text:s/></text:span><text:a xlink:href="https://www.e-tar.lt/portal/legalAct.html?documentId=a7c477e0279311edb4cae1b158f98ea5" office:target-frame-name="_top" xlink:show="replace"><text:span text:style-name="T201">1K-300</text:span></text:a><text:span text:style-name="T202">, 2022-08-29, paskelbta TAR 2022-08-29, i. k. 2022-17734</text:span></text:p>
      <text:p text:style-name="Normal"/>
      <text:p text:style-name="P203"><text:span text:style-name="T204">3</text:span><text:span text:style-name="T205">.<text:s/></text:span><text:span text:style-name="T206">2021–2030 metų plėtros programos valdytojos Lietuvos Respublikos švietimo, mokslo ir sporto ministerijos:</text:span></text:p>
      <text:p text:style-name="P207"><text:span text:style-name="T208">3.1</text:span><text:span text:style-name="T209">.<text:s/></text:span><text:span text:style-name="T210">švietimo plėtros programos<text:s/></text:span><text:span text:style-name="T211">pažangos priemonei Nr. 12-003-03-01-01 „Įgyvendinti „Tūkstantmečio mokyklų“ programą“ – panaudojant 5 271 000 (penkis milijonus du šimtus septyniasdešimt vieną tūkstantį) eurų Ekonomikos gaivinimo ir atsparumo didinimo priemonės lėšų ir 1 107 000 (vieną mi</text:span><text:span text:style-name="T212">lijoną vieną šimtą septynis tūkstančius) eurų valstybės biudžeto lėšų netinkamam finansuoti iš Europos Sąjungos fondų lėšų pirkimo ir (arba) importo pridėtinės vertės mokesčiui apmokėti;</text:span></text:p>
      <text:p text:style-name="P213"><text:span text:style-name="T214">3.2</text:span><text:span text:style-name="T215">. švietimo plėtros programos pažangos priemonei Nr. 12-003-03-</text:span><text:span text:style-name="T216">01-02 „Vykdyti EdTech skaitmeninę švietimo transformaciją “ – panaudojant 3 000 000 (tris milijonus) eurų Ekonomikos gaivinimo ir atsparumo didinimo priemonės lėšų ir 1 380 000 (vieną milijoną tris šimtus aštuoniasdešimt tūkstančių) eurų<text:s/></text:span><text:span text:style-name="T217">valstybės biudžeto</text:span><text:span text:style-name="T218"><text:s/>lėšų netinkamam finansuoti iš Europos Sąjungos fondų lėšų pirkimo ir (arba) importo pridėtinės vertės mokesčiui apmokėti;</text:span></text:p>
      <text:p text:style-name="P219"><text:span text:style-name="T220">3.3</text:span><text:span text:style-name="T221">.<text:s/></text:span><text:span text:style-name="T222">Švietimo plėtros programos pažangos priemonei Nr. 12-003-03-05-01 „</text:span><text:span text:style-name="T223">Įdiegti vieną langelį karjerai planuoti ir įgūdžiams tobu</text:span><text:span text:style-name="T224">linti</text:span><text:span text:style-name="T225">“ – panaudojant 4 000 000 (keturis milijonus) eurų Ekonomikos gaivinimo ir atsparumo didinimo priemonės lėšų.</text:span><text:s/></text:p>
      <text:p text:style-name="P226">Papildyta papunkčiu:</text:p>
      <text:p text:style-name="P227"><text:span text:style-name="T228">Nr.<text:s/></text:span><text:a xlink:href="https://www.e-tar.lt/portal/legalAct.html?documentId=b3568790357d11edb4cae1b158f98ea5" office:target-frame-name="_top" xlink:show="replace"><text:span text:style-name="T229">1K-319</text:span></text:a><text:span text:style-name="T230">, 2022-09-1</text:span><text:span text:style-name="T231">6, paskelbta TAR 2022-09-16, i. k. 2022-18957</text:span></text:p>
      <text:p text:style-name="Normal"/>
      <text:p text:style-name="P232">Punkto pakeitimai:</text:p>
      <text:p text:style-name="P233"><text:span text:style-name="T234">Nr.<text:s/></text:span><text:a xlink:href="https://www.e-tar.lt/portal/legalAct.html?documentId=36c55850d6aa11ec8d9390588bf2de65" office:target-frame-name="_top" xlink:show="replace"><text:span text:style-name="T235">1K-180</text:span></text:a><text:span text:style-name="T236">, 2022-05-18, paskelbta TAR 2022-05-18, i. k. 2022-10481</text:span></text:p>
      <text:p text:style-name="Normal"/>
      <text:p text:style-name="P237"><text:span text:style-name="T238">4</text:span><text:span text:style-name="T239">.<text:s/></text:span><text:span text:style-name="T240">Lietuvos Respub</text:span><text:span text:style-name="T241">likos vidaus reikalų ministerijos:</text:span></text:p>
      <text:p text:style-name="P242"><text:span text:style-name="T243">4.1</text:span><text:span text:style-name="T244">. 2021–2027 m. sienų valdymo ir vizų finansinės paramos priemonės, įtrauktos į Integruoto sienų valdymo fondą, programai – panaudojant 18 662 000 (aštuoniolika milijonų šešis šimtus šešiasdešimt du tūkstančius) eurų<text:s/></text:span><text:span text:style-name="T245">2021–2027 metų Integruoto sienų valdymo fondo sienų valdymo ir vizų finansinės paramos priemonės lėšų</text:span><text:span text:style-name="T246"> išlaidoms, patirtoms dėl Kaliningrado tranzito (specialiosios tranzito schemos) veikimo, apmokėti;</text:span></text:p>
      <text:p text:style-name="P247"><text:span text:style-name="T248">4.2</text:span><text:span text:style-name="T249">.<text:s/></text:span><text:span text:style-name="T250">Viešojo saugumo stiprinimo 2022</text:span><text:span text:style-name="T251">–</text:span><text:span text:style-name="T252">2030 metų plėt</text:span><text:span text:style-name="T253">ros programos pažangos priemonei Nr. 07-018-10-06-01 „</text:span><text:span text:style-name="T254">Stiprinti</text:span><text:span text:style-name="T255"><text:s/>ES išorės sienos ir neteisėtos migracijos kontrolės pajėgumus ir gebėjimus“ –<text:s/></text:span><text:span text:style-name="T256">panaudojant 22 742 000 (dvidešimt du milijonus septynis šimtus keturiasdešimt du tūkstančius) eurų 2021–2027 metų<text:s/></text:span><text:span text:style-name="T257">Integruoto sienų valdymo fondo sienų valdymo ir vizų finansinės paramos priemonės lėšų.</text:span><text:s/></text:p>
      <text:p text:style-name="P258">Punkto pakeitimai:</text:p>
      <text:p text:style-name="P259"><text:span text:style-name="T260">Nr.<text:s/></text:span><text:a xlink:href="https://www.e-tar.lt/portal/legalAct.html?documentId=cd1e5f70080211edb4cae1b158f98ea5" office:target-frame-name="_top" xlink:show="replace"><text:span text:style-name="T261">1K-261</text:span></text:a><text:span text:style-name="T262">, 2022-07-20, paskelbta TAR 2022-07-20</text:span><text:span text:style-name="T263">, i. k. 2022-15841</text:span></text:p>
      <text:p text:style-name="Normal"/>
      <text:p text:style-name="P264"><text:span text:style-name="T265">5</text:span><text:span text:style-name="T266">. 2021–2030 metų plėtros programos valdytojos Lietuvos Respublikos energetikos ministerijos:</text:span></text:p>
      <text:p text:style-name="P267"><text:span text:style-name="T268">5.1</text:span><text:span text:style-name="T269">.<text:s/></text:span><text:span text:style-name="T270">Energetikos plėtros programos pažangos priemonei Nr. 03-001-06-03-01 „Įrengti 200 MW elektros energijos kaupimo įrenginių sistemą“<text:s/></text:span><text:span text:style-name="T271">– panaudojant 100 000 000 (vieną šimtą milijonų) eurų Ekonomikos gaivinimo ir atsparumo didinimo priemonės lėšų;</text:span></text:p>
      <text:p text:style-name="P272"><text:span text:style-name="T273">5.2</text:span><text:span text:style-name="T274">. Branduolinės energetikos objektų eksploatavimo nutraukimo ir radioaktyviųjų atliekų tvarkymo plėtros programos pažangos priemonei Nr.<text:s/></text:span><text:span text:style-name="T275">03-002-06-09-04 „Galutinai sutvarkyti labai mažai, mažai ir vidutiniškai radioaktyvias atliekas“ – panaudojant 5 464 000 (penkis milijonus keturis šimtus šešiasdešimt keturis tūkstančius) eurų 2007–2013 metų, 2014–2020 metų ir 2021–2027 metų Ignalinos prog</text:span><text:span text:style-name="T276">ramos lėšų ir 254 000 (du šimtus penkiasdešimt keturis tūkstančius) eurų 2007–2013 metų, 2014–2020 metų ir 2021–2027 metų Ignalinos programos bendrojo finansavimo lėšų;</text:span></text:p>
      <text:p text:style-name="P277"><text:span text:style-name="T278">5.3</text:span><text:span text:style-name="T279">. Energetikos plėtros programos pažangos priemonei Nr. 03-001-06-03-03 „Įgyvendinti degalų iš AEI gamybos priemones ir plėtoti jų panaudojimo infrastruktūrą transporto sektoriuje“ – panaudojant 1 354 000 (vieną milijoną tris šimtus penkiasdešimt keturis tū</text:span><text:span text:style-name="T280">kstančius) eurų Ekonomikos gaivinimo ir atsparumo didinimo priemonės lėšų ir 20 000 (dvidešimt tūkstančių) eurų<text:s/></text:span><text:span text:style-name="T281">valstybės biudžeto lėšų netinkamam finansuoti iš Europos Sąjungos fondų lėšų pirkimo ir (arba) importo pridėtinės vertės mokesčiui apmokėti;</text:span></text:p>
      <text:p text:style-name="P282"><text:span text:style-name="T283">5.4</text:span><text:span text:style-name="T284">.<text:s/></text:span><text:span text:style-name="T285">Branduolinės energetikos objektų eksploatavimo nutraukimo ir radioaktyviųjų atliekų tvarkymo plėtros programos pažangos priemonei Nr. 03-002-06-09-01 „Išmontuoti branduolinės energetikos objektus“ – panaudojant 27 526 000 (dvidešimt septynis milijon</text:span><text:span text:style-name="T286">us penkis šimtus dvidešimt šešis tūkstančius) eurų 2007–2013 metų, 2014–2020 metų ir 2021–2027 metų Ignalinos programų lėšų ir 5 662 000 (penkis milijonus šešis šimtus šešiasdešimt du tūkstančius) eurų 2007–2013 metų, 2014–2020 metų ir 2021–2027 metų Ignal</text:span><text:span text:style-name="T287">inos programų bendrojo finansavimo lėšų;</text:span></text:p>
      <text:p text:style-name="P288">Papildyta papunkčiu:</text:p>
      <text:p text:style-name="P289"><text:span text:style-name="T290">Nr.<text:s/></text:span><text:a xlink:href="https://www.e-tar.lt/portal/legalAct.html?documentId=cd1e5f70080211edb4cae1b158f98ea5" office:target-frame-name="_top" xlink:show="replace"><text:span text:style-name="T291">1K-261</text:span></text:a><text:span text:style-name="T292">, 2022-07-20, paskelbta TAR 2022-07-20, i. k. 2022-15841</text:span></text:p>
      <text:p text:style-name="Normal"/>
      <text:p text:style-name="P293"><text:span text:style-name="T294">5.5</text:span><text:span text:style-name="T295">. Branduolinės energe</text:span><text:span text:style-name="T296">tikos objektų eksploatavimo nutraukimo ir radioaktyviųjų atliekų tvarkymo plėtros programos pažangos priemonei Nr. 03-002-06-09-02 „Atlikti radioaktyviųjų atliekų pradinį apdorojimą“ – panaudojant 6 020 000 (šešis milijonus dvidešimt tūkstančių) eurų 2007–</text:span><text:span text:style-name="T297">2013 metų, 2014–2020 metų ir 2021–2027 metų Ignalinos programų lėšų ir 1 607 000 (vieną milijoną šešis šimtus septynis tūkstančius) eurų 2007–2013 metų, 2014–2020 metų ir 2021–2027 metų Ignalinos programų bendrojo finansavimo lėšų;</text:span></text:p>
      <text:p text:style-name="P298">Papildyta papunkčiu:</text:p>
      <text:p text:style-name="P299"><text:span text:style-name="T300">Nr.</text:span><text:span text:style-name="T301"><text:s/></text:span><text:a xlink:href="https://www.e-tar.lt/portal/legalAct.html?documentId=cd1e5f70080211edb4cae1b158f98ea5" office:target-frame-name="_top" xlink:show="replace"><text:span text:style-name="T302">1K-261</text:span></text:a><text:span text:style-name="T303">, 2022-07-20, paskelbta TAR 2022-07-20, i. k. 2022-15841</text:span></text:p>
      <text:p text:style-name="Normal"/>
      <text:p text:style-name="P304"><text:span text:style-name="T305">5.6</text:span><text:span text:style-name="T306">. Branduolinės energetikos objektų eksploatavimo nutraukimo ir radioaktyviųjų atliekų<text:s/></text:span><text:span text:style-name="T307">tvarkymo plėtros programos pažangos priemonei Nr. 03-002-06-09-03 „Vykdyti radioaktyviųjų atliekų pagrindinį ir galutinį apdorojimą ir užtikrinti visų radioaktyviųjų atliekų saugojimą“ – panaudojant 3 308 000 (tris milijonus tris šimtus aštuonis tūkstančiu</text:span><text:span text:style-name="T308">s) eurų 2007–2013 metų, 2014–2020 metų ir 2021–2027 metų Ignalinos programų lėšų ir 1 054 000 (vieną milijoną penkiasdešimt keturis tūkstančius) eurų 2007–2013 metų, 2014–2020 metų ir 2021–2027 metų Ignalinos programų bendrojo finansavimo lėšų.</text:span><text:s/></text:p>
      <text:p text:style-name="P309">Papildyta<text:s/>papunkčiu:</text:p>
      <text:p text:style-name="P310"><text:span text:style-name="T311">Nr.<text:s/></text:span><text:a xlink:href="https://www.e-tar.lt/portal/legalAct.html?documentId=cd1e5f70080211edb4cae1b158f98ea5" office:target-frame-name="_top" xlink:show="replace"><text:span text:style-name="T312">1K-261</text:span></text:a><text:span text:style-name="T313">, 2022-07-20, paskelbta TAR 2022-07-20, i. k. 2022-15841</text:span></text:p>
      <text:p text:style-name="Normal"/>
      <text:p text:style-name="P314">Papildyta punktu:</text:p>
      <text:p text:style-name="P315"><text:span text:style-name="T316">Nr.<text:s/></text:span><text:a xlink:href="https://www.e-tar.lt/portal/legalAct.html?documentId=2b86fcd0ab4611ec8d9390588bf2de65" office:target-frame-name="_top" xlink:show="replace"><text:span text:style-name="T317">1K-105</text:span></text:a><text:span text:style-name="T318">, 2022-03-24, paskelbta TAR 2022-03-24, i. k. 2022-05673</text:span></text:p>
      <text:p text:style-name="P319">Punkto pakeitimai:</text:p>
      <text:p text:style-name="P320"><text:span text:style-name="T321">Nr.<text:s/></text:span><text:a xlink:href="https://www.e-tar.lt/portal/legalAct.html?documentId=a70ce4a0cbb211ec8d9390588bf2de65" office:target-frame-name="_top" xlink:show="replace"><text:span text:style-name="T322">1K-153</text:span></text:a><text:span text:style-name="T323">, 2022-05-02, paskelbta</text:span><text:span text:style-name="T324"><text:s/>TAR 2022-05-04, i. k. 2022-09458</text:span></text:p>
      <text:p text:style-name="P325"><text:span text:style-name="T326">Nr.<text:s/></text:span><text:a xlink:href="https://www.e-tar.lt/portal/legalAct.html?documentId=be310690fb6711ec8fa7d02a65c371ad" office:target-frame-name="_top" xlink:show="replace"><text:span text:style-name="T327">1K-247</text:span></text:a><text:span text:style-name="T328">, 2022-07-04, paskelbta TAR 2022-07-04, i. k. 2022-14558</text:span></text:p>
      <text:p text:style-name="Normal"/>
      <text:p text:style-name="P329"><text:span text:style-name="T330">6</text:span><text:span text:style-name="T331">. 2022–2030 metų plėtros programos valdytojos<text:s/></text:span><text:span text:style-name="T332">Lietuvos Respublikos užsienio reikalų ministerijos:</text:span></text:p>
      <text:p text:style-name="P333"><text:span text:style-name="T334">6.1</text:span><text:span text:style-name="T335">. Užsienyje matomos ir įtakingos Lietuvos plėtros programos pažangos priemonei Nr. 14-001-09-01-01 „Didinti diplomatinio atstovavimo tinklo efektyvumą“ – panaudojant 1 730 000 (vieną milijoną septyni</text:span><text:span text:style-name="T336">s šimtus trisdešimt tūkstančių) eurų valstybės biudžeto lėšų;</text:span></text:p>
      <text:p text:style-name="P337"><text:span text:style-name="T338">6.2</text:span><text:span text:style-name="T339">. Užsienyje matomos ir įtakingos Lietuvos plėtros programos pažangos priemonei Nr. 14-001-09-01-02 „Didinti Lietuvos žinomumą ir įtaką tarptautinėje bendruomenėje“ – panaudojant 70 000 (s</text:span><text:span text:style-name="T340">eptyniasdešimt tūkstančių) eurų valstybės biudžeto lėšų.</text:span><text:s/></text:p>
      <text:p text:style-name="P341">Papildyta punktu:</text:p>
      <text:p text:style-name="P342"><text:span text:style-name="T343">Nr.<text:s/></text:span><text:a xlink:href="https://www.e-tar.lt/portal/legalAct.html?documentId=3587c6e0b6fb11ec8d9390588bf2de65" office:target-frame-name="_top" xlink:show="replace"><text:span text:style-name="T344">1K-133</text:span></text:a><text:span text:style-name="T345">, 2022-04-08, paskelbta TAR 2022-04-08, i. k. 2022-07352</text:span></text:p>
      <text:p text:style-name="P346">Punkto pakeitimai:</text:p>
      <text:p text:style-name="P347"><text:span text:style-name="T348">Nr.<text:s/></text:span><text:a xlink:href="https://www.e-tar.lt/portal/legalAct.html?documentId=e72b54a0ee2511eca1d4e3c2a811665d" office:target-frame-name="_top" xlink:show="replace"><text:span text:style-name="T349">1K-233</text:span></text:a><text:span text:style-name="T350">, 2022-06-17, paskelbta TAR 2022-06-17, i. k. 2022-13104</text:span></text:p>
      <text:p text:style-name="Normal"/>
      <text:p text:style-name="P351"><text:span text:style-name="T352">7</text:span><text:span text:style-name="T353">. 2021–2030 metų plėtros programos valdytojos Lietuvos Respublikos teisingumo<text:s/></text:span><text:span text:style-name="T354">ministerijos intelektinės nuosavybės plėtros programos pažangos priemonei Nr. 13-001-01-10-01 „Sukurti ir įveiklinti intelektinės nuosavybės apsaugos paskatų sistemą“ – panaudojant 500 000 (penkis šimtus tūkstančių) eurų valstybės biudžeto lėšų.</text:span></text:p>
      <text:p text:style-name="P355">Papildyta<text:s/>punktu:</text:p>
      <text:p text:style-name="P356"><text:span text:style-name="T357">Nr.<text:s/></text:span><text:a xlink:href="https://www.e-tar.lt/portal/legalAct.html?documentId=a70ce4a0cbb211ec8d9390588bf2de65" office:target-frame-name="_top" xlink:show="replace"><text:span text:style-name="T358">1K-153</text:span></text:a><text:span text:style-name="T359">, 2022-05-02, paskelbta TAR 2022-05-04, i. k. 2022-09458</text:span></text:p>
      <text:p text:style-name="Normal"/>
      <text:p text:style-name="P360"><text:span text:style-name="T361">8</text:span><text:span text:style-name="T362">. 2021–2030 metų plėtros programos valdytojos Lietuvos Respublikos ekonomikos</text:span><text:span text:style-name="T363"><text:s/>ir inovacijų ministerijos:</text:span></text:p>
      <text:p text:style-name="P364"><text:span text:style-name="T365">8.1</text:span><text:span text:style-name="T366">. Valstybės skaitmeninimo plėtros programos pažangos priemonei Nr. 05-002-01-07-04 „Skatinti efektyvų valstybės informacinių išteklių valdymą“ – panaudojant 23 748 000 (dvidešimt tris milijonus septynis šimtus keturiasdešim</text:span><text:span text:style-name="T367">t aštuonis tūkstančius) eurų Ekonomikos gaivinimo ir atsparumo didinimo priemonės lėšų ir 4 987 000 (keturis milijonus devynis šimtus aštuoniasdešimt septynis tūkstančius) eurų valstybės biudžeto lėšų netinkamam finansuoti iš Europos Sąjungos fondų lėšų pi</text:span><text:span text:style-name="T368">rkimo ir (arba) importo pridėtinės vertės mokesčiui apmokėti;</text:span></text:p>
      <text:p text:style-name="P369"><text:span text:style-name="T370">8.2</text:span><text:span text:style-name="T371">. Valstybės skaitmeninimo plėtros programos pažangos priemonei Nr. 05-002-01-07-07 „Skatinti duomenų prieinamumą ir pakartotinį naudojimą“ – panaudojant 769 000 (septynis šimtus šešiasdeš</text:span><text:span text:style-name="T372">imt devynis tūkstančius) eurų Ekonomikos gaivinimo ir atsparumo didinimo priemonės lėšų ir 162 000 (vieną šimtą šešiasdešimt du tūkstančius) eurų valstybės biudžeto lėšų netinkamam finansuoti iš Europos Sąjungos fondų lėšų pirkimo ir (arba) importo pridėti</text:span><text:span text:style-name="T373">nės vertės mokesčiui apmokėti;</text:span></text:p>
      <text:p text:style-name="P374"><text:span text:style-name="T375">8.3</text:span><text:span text:style-name="T376">. Valstybės skaitmeninimo plėtros programos pažangos priemonei Nr. 05-002-01-07-08 „Kurti technologinius sprendimus ir įrankius, leidžiančius saugiai ir patogiai naudotis paslaugomis“ – panaudojant 41 736 000<text:s/></text:span><text:span text:style-name="T377">(keturiasdešimt vieną milijoną septynis šimtus trisdešimt šešis tūkstančius) eurų Ekonomikos gaivinimo ir atsparumo didinimo priemonės lėšų ir 8 764 000 (aštuonis milijonus septynis šimtus šešiasdešimt keturis tūkstančius) eurų valstybės biudžeto lėšų neti</text:span><text:span text:style-name="T378">nkamam finansuoti iš Europos Sąjungos fondų lėšų pirkimo ir (arba) importo pridėtinės vertės mokesčiui apmokėti;</text:span></text:p>
      <text:p text:style-name="P379"><text:span text:style-name="T380">8.4</text:span><text:span text:style-name="T381">. Ekonomikos transformacijos ir konkurencingumo plėtros programos pažangos priemonei Nr. 05-001-01-04-02 „Skatinti įmones pereiti link n</text:span><text:span text:style-name="T382">eutralios klimatui ekonomikos“ – panaudojant 3 500 000 (tris milijonus penkis šimtus tūkstančių) eurų Ekonomikos gaivinimo ir atsparumo didinimo priemonės lėšų ir 735 000 (septynis šimtus trisdešimt penkis tūkstančius) eurų valstybės biudžeto lėšų netinkam</text:span><text:span text:style-name="T383">am finansuoti iš Europos Sąjungos fondų lėšų pirkimo ir (arba) importo pridėtinės vertės mokesčiui apmokėti;</text:span></text:p>
      <text:p text:style-name="P384"><text:span text:style-name="T385">8.5</text:span><text:span text:style-name="T386">. Ekonomikos transformacijos ir konkurencingumo plėtros programos pažangos priemonei Nr. 05-001-01-15-02 „Skatinti talentų ir kompetencijų p</text:span><text:span text:style-name="T387">asiūlą pažangiai ekonomikai“ – panaudojant 2 800 000 (du milijonus aštuonis šimtus tūkstančių) eurų valstybės biudžeto lėšų;</text:span></text:p>
      <text:p text:style-name="P388"><text:span text:style-name="T389">8.6</text:span><text:span text:style-name="T390">.<text:s/></text:span><text:span text:style-name="T391">Ekonomikos transformacijos ir konkurencingumo plėtros programos pažangos priemonei Nr. 05-001-01-05-07 „</text:span><text:span text:style-name="T392">Sukurti nuoseklią<text:s/></text:span><text:span text:style-name="T393">inovacinės veiklos skatinimo sistemą</text:span><text:span text:style-name="T394">“ – panaudojant 25 857 000 (dvidešimt penkis milijonus aštuonis šimtus penkiasdešimt septynis tūkstančius) eurų<text:s/></text:span><text:soft-page-break/><text:span text:style-name="T395">Ekonomikos gaivinimo ir atsparumo didinimo priemonės lėšų ir 2 322 000 (du milijonus tris šimtus dvidešimt d</text:span><text:span text:style-name="T396">u tūkstančius) eurų valstybės biudžeto lėšų netinkamam finansuoti iš Europos Sąjungos fondų lėšų pirkimo ir (arba) importo pridėtinės vertės mokesčiui apmokėti.</text:span><text:s/></text:p>
      <text:p text:style-name="P397">Papildyta papunkčiu:</text:p>
      <text:p text:style-name="P398"><text:span text:style-name="T399">Nr.<text:s/></text:span><text:a xlink:href="https://www.e-tar.lt/portal/legalAct.html?documentId=e55fa7d0244811edb4cae1b158f98ea5" office:target-frame-name="_top" xlink:show="replace"><text:span text:style-name="T400">1K-295</text:span></text:a><text:span text:style-name="T401">, 2022-08-25, paskelbta TAR 2022-08-25, i. k. 2022-17503</text:span></text:p>
      <text:p text:style-name="Normal"/>
      <text:p text:style-name="P402">Papildyta punktu:</text:p>
      <text:p text:style-name="P403"><text:span text:style-name="T404">Nr.<text:s/></text:span><text:a xlink:href="https://www.e-tar.lt/portal/legalAct.html?documentId=36c55850d6aa11ec8d9390588bf2de65" office:target-frame-name="_top" xlink:show="replace"><text:span text:style-name="T405">1K-180</text:span></text:a><text:span text:style-name="T406">, 2022-05-18, paskelbta TAR 2022-05</text:span><text:span text:style-name="T407">-18, i. k. 2022-10481</text:span></text:p>
      <text:p text:style-name="P408">Punkto pakeitimai:</text:p>
      <text:p text:style-name="P409"><text:span text:style-name="T410">Nr.<text:s/></text:span><text:a xlink:href="https://www.e-tar.lt/portal/legalAct.html?documentId=cd1e5f70080211edb4cae1b158f98ea5" office:target-frame-name="_top" xlink:show="replace"><text:span text:style-name="T411">1K-261</text:span></text:a><text:span text:style-name="T412">, 2022-07-20, paskelbta TAR 2022-07-20, i. k. 2022-15841</text:span></text:p>
      <text:p text:style-name="Normal"/>
      <text:p text:style-name="P413"><text:span text:style-name="T414">9</text:span><text:span text:style-name="T415">. 2022–2030 metų plėtros programos valdytojo</text:span><text:span text:style-name="T416">s Lietuvos Respublikos žemės ūkio ministerijos:</text:span></text:p>
      <text:p text:style-name="P417"><text:span text:style-name="T418">9.1</text:span><text:span text:style-name="T419">. Žemės ir maisto ūkio, kaimo plėtros bei žuvininkystės plėtros programos pažangos priemonei Nr.</text:span><text:span text:style-name="T420"><text:s/>15-001-01-14-02 „Pagerinti valstybei nuosavybės teise priklausančių melioracijos statinių būklę didinant žemės ūkio veiklos konkurencingumą“ – panaudojant<text:s/></text:span><text:span text:style-name="T421">2 881 000 (du milijonus aštuonis šimtus aštuoniasdešimt vieną tūkstantį) eurų<text:s/></text:span><text:span text:style-name="T422">valstybės biudžeto lėš</text:span><text:span text:style-name="T423">ų;</text:span></text:p>
      <text:p text:style-name="P424"><text:span text:style-name="T425">9.2</text:span><text:span text:style-name="T426">. Ž</text:span><text:span text:style-name="T427">emės ir maisto ūkio, kaimo plėtros bei žuvininkystės plėtros programos pažangos priemonei Nr. 15-001-02-12-02</text:span><text:span text:style-name="T428"><text:s/>„Užtikrinti trumpųjų maisto grandinių plėtrą“ – panaudojant<text:s/></text:span><text:span text:style-name="T429">1 176 000 (vieną milijoną vieną šimtą septyniasdešimt šešis tūkstančius)<text:s/></text:span><text:span text:style-name="T430">eurų<text:s/></text:span><text:span text:style-name="T431">valstybės biudžeto lėšų;</text:span></text:p>
      <text:p text:style-name="P432"><text:span text:style-name="T433">9.3</text:span><text:span text:style-name="T434">.<text:s/></text:span><text:span text:style-name="T435">Žemės ir maisto ūkio, kaimo plėtros bei žuvininkystės plėtros programos pažangos priemonei Nr. 15-001-06-02-01</text:span><text:span text:style-name="T436"><text:s/>„Pritaikyti aplinkos, klimato kaitos ir kitus valdymo įsipareigojimus bei inovatyvias, tausias technologij</text:span><text:span text:style-name="T437">as žemės ūkio ir miškininkystės veikloje“ – panaudojant 4 000 000 (keturis milijonus) eurų<text:s/></text:span><text:span text:style-name="T438">Modernizavimo fondo lėšų.</text:span><text:s/></text:p>
      <text:p text:style-name="P439">Papildyta papunkčiu:</text:p>
      <text:p text:style-name="P440"><text:span text:style-name="T441">Nr.<text:s/></text:span><text:a xlink:href="https://www.e-tar.lt/portal/legalAct.html?documentId=e55fa7d0244811edb4cae1b158f98ea5" office:target-frame-name="_top" xlink:show="replace"><text:span text:style-name="T442">1K-295</text:span></text:a><text:span text:style-name="T443">, 2022-08</text:span><text:span text:style-name="T444">-25, paskelbta TAR 2022-08-25, i. k. 2022-17503</text:span></text:p>
      <text:p text:style-name="Normal"/>
      <text:p text:style-name="P445">Papildyta punktu:</text:p>
      <text:p text:style-name="P446"><text:span text:style-name="T447">Nr.<text:s/></text:span><text:a xlink:href="https://www.e-tar.lt/portal/legalAct.html?documentId=b6746d90e00311ec8d9390588bf2de65" office:target-frame-name="_top" xlink:show="replace"><text:span text:style-name="T448">1K-193</text:span></text:a><text:span text:style-name="T449">, 2022-05-30, paskelbta TAR 2022-05-30, i. k. 2022-11502</text:span></text:p>
      <text:p text:style-name="Normal"/>
      <text:p text:style-name="P450"><text:span text:style-name="T451">10</text:span><text:span text:style-name="T452">.</text:span><text:span text:style-name="T453"><text:s/></text:span><text:span text:style-name="T454">2022–2030 metų plėtros programos valdytojos Lietuvos Respublikos susisiekimo ministerijos susisiekimo plėtros programos<text:s/></text:span><text:span text:style-name="T455">pažangos<text:s/></text:span><text:span text:style-name="T456">priemonei<text:s/></text:span><text:span text:style-name="T457">Nr. 10-001-06-01-01</text:span><text:span text:style-name="T458"> „</text:span><text:span text:style-name="T459">Skatinti alternatyviųjų degalų naudojimą transporto sektoriuje“</text:span><text:span text:style-name="T460"><text:s/>– panaudojant 5 004 000 (penkis milijonus keturis tūkstančius) eurų Modernizavimo fondo lėšų.</text:span><text:s/></text:p>
      <text:p text:style-name="P461">Papildyta punktu:</text:p>
      <text:p text:style-name="P462"><text:span text:style-name="T463">Nr.<text:s/></text:span><text:a xlink:href="https://www.e-tar.lt/portal/legalAct.html?documentId=36e2a030ebe611ecb2618cb58b54cd29" office:target-frame-name="_top" xlink:show="replace"><text:span text:style-name="T464">1K-222</text:span></text:a><text:span text:style-name="T465">, 2022-06-14, paskelbta TAR 2022-0</text:span><text:span text:style-name="T466">6-14, i. k. 2022-12759</text:span></text:p>
      <text:p text:style-name="Normal"/>
      <text:p text:style-name="P467"><text:span text:style-name="T468">11</text:span><text:span text:style-name="T469">. 2022–2030 metų plėtros programos valdytojos Lietuvos Respublikos sveikatos apsaugos ministerijos:</text:span></text:p>
      <text:p text:style-name="P470"><text:span text:style-name="T471">11.1</text:span><text:span text:style-name="T472">.<text:s/></text:span><text:span text:style-name="T473">Sveikatos priežiūros kokybės ir efektyvumo didinimo plėtros programos pažangos priemonei Nr. 11-002-02-11-01 „Gerinti<text:s/></text:span><text:span text:style-name="T474">sveikatos priežiūros paslaugų kokybę ir prieinamumą“<text:s/></text:span><text:span text:style-name="T475">– panaudojant<text:s/></text:span><text:span text:style-name="T476">169 719 (vieną šimtą šešiasdešimt devynis tūkstančius septynis šimtus devyniolika) eurų valstybės biudžeto lėšų;</text:span></text:p>
      <text:p text:style-name="P477"><text:span text:style-name="T478">11.2</text:span><text:span text:style-name="T479">.<text:s/></text:span><text:span text:style-name="T480">Sveikatos išsaugojimo ir stiprinimo plėtros programos pažangos pri</text:span><text:span text:style-name="T481">emonei Nr.</text:span><text:span text:style-name="T482"> </text:span><text:span text:style-name="T483">11-001-02-10-02 „Stiprinti gyventojų psichikos sveikatą bei plėtoti psichoaktyviųjų medžiagų ir kitų priklausomybę sukeliančių veiksnių kontrolę ir vartojimo prevenciją“</text:span><text:span text:style-name="T484"><text:s/>– panaudojant<text:s/></text:span><text:span text:style-name="T485">14</text:span><text:span text:style-name="T486"> </text:span><text:span text:style-name="T487">108 (keturiolika tūkstančių vieną šimtą aštuonis) eurus va</text:span><text:span text:style-name="T488">lstybės biudžeto lėšų.</text:span><text:s/></text:p>
      <text:p text:style-name="P489">Papildyta punktu:</text:p>
      <text:p text:style-name="P490"><text:span text:style-name="T491">Nr.<text:s/></text:span><text:a xlink:href="https://www.e-tar.lt/portal/legalAct.html?documentId=78cc361012f511edb4cae1b158f98ea5" office:target-frame-name="_top" xlink:show="replace"><text:span text:style-name="T492">1K-279</text:span></text:a><text:span text:style-name="T493">, 2022-08-03, paskelbta TAR 2022-08-03, i. k. 2022-16566</text:span></text:p>
      <text:p text:style-name="Normal"/>
      <text:p text:style-name="P494"><text:span text:style-name="T495">12</text:span><text:span text:style-name="T496">. 2022–2030 metų plėtros programos<text:s/></text:span><text:span text:style-name="T497">valdytojos Lietuvos Respublikos aplinkos ministerijos:</text:span></text:p>
      <text:p text:style-name="P498"><text:span text:style-name="T499">12.1</text:span><text:span text:style-name="T500">. Aplinkos apsaugos ir klimato kaitos valdymo plėtros programos pažangos priemonei Nr. 02-001-06-07-01 „Gerinti vandens telkinių būklę“ – panaudojant 160 000 (vieną šimtą šešiasdešimt tūkstančių)</text:span><text:span text:style-name="T501"><text:s/>eurų valstybės biudžeto lėšų;</text:span></text:p>
      <text:p text:style-name="P502"><text:span text:style-name="T503">12.2</text:span><text:span text:style-name="T504">. Aplinkos apsaugos ir klimato kaitos valdymo plėtros programos pažangos priemonei Nr. 02-001-06-08-01 „Išsaugoti biologinę įvairovę“ – panaudojant 2 003 600 (du milijonus tris tūkstančius šešis šimtus) eurų valstybės</text:span><text:span text:style-name="T505"><text:s/>biudžeto lėšų;</text:span></text:p>
      <text:p text:style-name="P506"><text:span text:style-name="T507">12.3</text:span><text:span text:style-name="T508">. Aplinkos apsaugos ir klimato kaitos valdymo plėtros programos pažangos priemonei Nr.</text:span><text:span text:style-name="T509"><text:s/>02-001-06-04-01 „Skatinti pastatų renovaciją</text:span><text:span text:style-name="T510">“ – panaudojant 500 000 (penkis šimtus tūkstančių) eurų Modernizavimo fondo lėšų, 500 000 (penkis šim</text:span><text:span text:style-name="T511">tus tūkstančių) eurų<text:s/></text:span><text:span text:style-name="T512">Ekonomikos gaivinimo ir atsparumo didinimo priemonės lėšų, 31 000 000 (trisdešimt vieną milijoną) eurų 2021–2027 metų Europos Sąjungos struktūrinių fondų lėšų ir 3 600 (tris tūkstančius šešis šimtus) eurų valstybės biudžeto lėšų.</text:span><text:s/></text:p>
      <text:p text:style-name="P513">Papildyta punktu:</text:p>
      <text:p text:style-name="P514"><text:span text:style-name="T515">Nr.<text:s/></text:span><text:a xlink:href="https://www.e-tar.lt/portal/legalAct.html?documentId=e55fa7d0244811edb4cae1b158f98ea5" office:target-frame-name="_top" xlink:show="replace"><text:span text:style-name="T516">1K-295</text:span></text:a><text:span text:style-name="T517">, 2022-08-25, paskelbta TAR 2022-08-25, i. k. 2022-17503</text:span></text:p>
      <text:p text:style-name="Normal"/>
      <text:p text:style-name="Normal"/>
      <text:p text:style-name="Normal"/>
      <text:p text:style-name="Normal"/>
      <text:p text:style-name="Normal"><text:span text:style-name="T518">Finansų ministrė</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Gintarė Skaistė</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finansų ministerija, Įsakymas</text:span></text:p>
      <text:p text:style-name="P538"><text:span text:style-name="T539">Nr.<text:s/></text:span><text:a xlink:href="https://www.e-tar.lt/portal/legalAct.html?documentId=8b26a7a093b611ecaf3aba0cb308998c" office:target-frame-name="_top" xlink:show="replace"><text:span text:style-name="T540">1K-50</text:span></text:a><text:span text:style-name="T541">, 2022-02-22, paskelbta TAR 2022-02-22, i. k. 2022-03196</text:span></text:p>
      <text:soft-page-break/>
      <text:p text:style-name="P542"><text:span text:style-name="T543">Dėl finansų ministro 2022 m. sausio 28 d.</text:span><text:span text:style-name="T544"><text:s/>įsakymo Nr. 1K-22 „Dėl pažangos lėšų perskirstymo“ pakeitimo</text:span></text:p>
      <text:p text:style-name="P545"/>
      <text:p text:style-name="P546"><text:span text:style-name="T547">2.</text:span></text:p>
      <text:p text:style-name="P548"><text:span text:style-name="T549">Lietuvos Respublikos finansų ministerija, Įsakymas</text:span></text:p>
      <text:p text:style-name="P550"><text:span text:style-name="T551">Nr.<text:s/></text:span><text:a xlink:href="https://www.e-tar.lt/portal/legalAct.html?documentId=2b86fcd0ab4611ec8d9390588bf2de65" office:target-frame-name="_top" xlink:show="replace"><text:span text:style-name="T552">1K-105</text:span></text:a><text:span text:style-name="T553">, 2022-03-24, paskelbta TAR 202</text:span><text:span text:style-name="T554">2-03-24, i. k. 2022-05673</text:span></text:p>
      <text:p text:style-name="P555"><text:span text:style-name="T556">Dėl finansų ministro 2022 m. sausio 28 d. įsakymo Nr. 1K-22 „Dėl pažangos lėšų perskirstymo“ pakeitimo</text:span></text:p>
      <text:p text:style-name="P557"/>
      <text:p text:style-name="P558"><text:span text:style-name="T559">3.</text:span></text:p>
      <text:p text:style-name="P560"><text:span text:style-name="T561">Lietuvos Respublikos finansų ministerija, Įsakymas</text:span></text:p>
      <text:p text:style-name="P562"><text:span text:style-name="T563">Nr.<text:s/></text:span><text:a xlink:href="https://www.e-tar.lt/portal/legalAct.html?documentId=3587c6e0b6fb11ec8d9390588bf2de65" office:target-frame-name="_top" xlink:show="replace"><text:span text:style-name="T564">1K-133</text:span></text:a><text:span text:style-name="T565">, 2022-04-08, paskelbta TAR 2022-04-08, i. k. 2022-07352</text:span></text:p>
      <text:p text:style-name="P566"><text:span text:style-name="T567">Dėl finansų ministro 2022 m. sausio 28 d. įsakymo Nr. 1K-22 „Dėl 2022 metų pažangos lėšų perskirstymo“ pakeitimo</text:span></text:p>
      <text:p text:style-name="P568"/>
      <text:p text:style-name="P569"><text:span text:style-name="T570">4.</text:span></text:p>
      <text:p text:style-name="P571"><text:span text:style-name="T572">Lietuvos Respublikos finansų ministerija, Įsak</text:span><text:span text:style-name="T573">ymas</text:span></text:p>
      <text:p text:style-name="P574"><text:span text:style-name="T575">Nr.<text:s/></text:span><text:a xlink:href="https://www.e-tar.lt/portal/legalAct.html?documentId=a70ce4a0cbb211ec8d9390588bf2de65" office:target-frame-name="_top" xlink:show="replace"><text:span text:style-name="T576">1K-153</text:span></text:a><text:span text:style-name="T577">, 2022-05-02, paskelbta TAR 2022-05-04, i. k. 2022-09458</text:span></text:p>
      <text:p text:style-name="P578"><text:span text:style-name="T579">Dėl finansų ministro 2022 m. sausio 28 d. įsakymo Nr. 1K-22 „Dėl 2022 metų pažangos lė</text:span><text:span text:style-name="T580">šų perskirstymo“ pakeitimo</text:span></text:p>
      <text:p text:style-name="P581"/>
      <text:p text:style-name="P582"><text:span text:style-name="T583">5.</text:span></text:p>
      <text:p text:style-name="P584"><text:span text:style-name="T585">Lietuvos Respublikos finansų ministerija, Įsakymas</text:span></text:p>
      <text:p text:style-name="P586"><text:span text:style-name="T587">Nr.<text:s/></text:span><text:a xlink:href="https://www.e-tar.lt/portal/legalAct.html?documentId=36c55850d6aa11ec8d9390588bf2de65" office:target-frame-name="_top" xlink:show="replace"><text:span text:style-name="T588">1K-180</text:span></text:a><text:span text:style-name="T589">, 2022-05-18, paskelbta TAR 2022-05-18, i. k. 2022-10481</text:span></text:p>
      <text:p text:style-name="P590"><text:span text:style-name="T591">Dėl finan</text:span><text:span text:style-name="T592">sų ministro 2022 m. sausio 28 d. įsakymo Nr. 1K-22 „Dėl 2022 metų pažangos lėšų perskirstymo“ pakeitimo</text:span></text:p>
      <text:p text:style-name="P593"/>
      <text:p text:style-name="P594"><text:span text:style-name="T595">6.</text:span></text:p>
      <text:p text:style-name="P596"><text:span text:style-name="T597">Lietuvos Respublikos finansų ministerija, Įsakymas</text:span></text:p>
      <text:p text:style-name="P598"><text:span text:style-name="T599">Nr.<text:s/></text:span><text:a xlink:href="https://www.e-tar.lt/portal/legalAct.html?documentId=b6746d90e00311ec8d9390588bf2de65" office:target-frame-name="_top" xlink:show="replace"><text:span text:style-name="T600">1K-193</text:span></text:a><text:span text:style-name="T601">, 2022-05-30, paskelbta TAR 2022-05-30, i. k. 2022-11502</text:span></text:p>
      <text:p text:style-name="P602"><text:span text:style-name="T603">Dėl finansų ministro 2022 m. sausio 28 d. įsakymo Nr. 1K-22 „Dėl 2022 metų pažangos lėšų<text:s/></text:span><text:span text:style-name="T604">perskirstymo“ pakeitimo</text:span></text:p>
      <text:p text:style-name="P605"/>
      <text:p text:style-name="P606"><text:span text:style-name="T607">7.</text:span></text:p>
      <text:p text:style-name="P608"><text:span text:style-name="T609">Lietuvos Respublikos finansų ministerija, Įsakymas</text:span></text:p>
      <text:p text:style-name="P610"><text:span text:style-name="T611">Nr.<text:s/></text:span><text:a xlink:href="https://www.e-tar.lt/portal/legalAct.html?documentId=36e2a030ebe611ecb2618cb58b54cd29" office:target-frame-name="_top" xlink:show="replace"><text:span text:style-name="T612">1K-222</text:span></text:a><text:span text:style-name="T613">, 2022-06-14, paskelbta TAR 2022-06-14, i. k. 2022-12759</text:span></text:p>
      <text:soft-page-break/>
      <text:p text:style-name="P614"><text:span text:style-name="T615">Dėl finansų<text:s/></text:span><text:span text:style-name="T616">ministro 2022 m. sausio 28 d. įsakymo Nr. 1K-22 „Dėl 2022 metų pažangos lėšų perskirstymo“ pakeitimo</text:span></text:p>
      <text:p text:style-name="P617"/>
      <text:p text:style-name="P618"><text:span text:style-name="T619">8.</text:span></text:p>
      <text:p text:style-name="P620"><text:span text:style-name="T621">Lietuvos Respublikos finansų ministerija, Įsakymas</text:span></text:p>
      <text:p text:style-name="P622"><text:span text:style-name="T623">Nr.<text:s/></text:span><text:a xlink:href="https://www.e-tar.lt/portal/legalAct.html?documentId=e72b54a0ee2511eca1d4e3c2a811665d" office:target-frame-name="_top" xlink:show="replace"><text:span text:style-name="T624">1K-233</text:span></text:a><text:span text:style-name="T625">, 2022-06-17, paskelbta TAR 2022-06-17, i. k. 2022-13104</text:span></text:p>
      <text:p text:style-name="P626"><text:span text:style-name="T627">Dėl finansų ministro 2022 m. sausio 28 d. įsakymo Nr. 1K-22 „Dėl 2022 metų pažangos lėšų perskirstymo“ pakeitimo</text:span></text:p>
      <text:p text:style-name="P628"/>
      <text:p text:style-name="P629"><text:span text:style-name="T630">9.</text:span></text:p>
      <text:p text:style-name="P631"><text:span text:style-name="T632">Lietuvos Respublikos finansų ministerija, Įsakymas</text:span></text:p>
      <text:p text:style-name="P633"><text:span text:style-name="T634">Nr.<text:s/></text:span><text:a xlink:href="https://www.e-tar.lt/portal/legalAct.html?documentId=be310690fb6711ec8fa7d02a65c371ad" office:target-frame-name="_top" xlink:show="replace"><text:span text:style-name="T635">1K-247</text:span></text:a><text:span text:style-name="T636">, 2022-07-04, paskelbta TAR 2022-07-04, i. k. 2022-14558</text:span></text:p>
      <text:p text:style-name="P637"><text:span text:style-name="T638">Dėl finansų ministro 2022 m. sausio 28 d. įsakymo Nr. 1K-22 „Dėl 2022 metų pažangos lėšų perskirstymo“ pakeitimo</text:span></text:p>
      <text:p text:style-name="P639"/>
      <text:p text:style-name="P640"><text:span text:style-name="T641">10.</text:span></text:p>
      <text:p text:style-name="P642"><text:span text:style-name="T643">Lietuvos Respublikos finansų ministerija, Įsakymas</text:span></text:p>
      <text:p text:style-name="P644"><text:span text:style-name="T645">Nr.<text:s/></text:span><text:a xlink:href="https://www.e-tar.lt/portal/legalAct.html?documentId=cd1e5f70080211edb4cae1b158f98ea5" office:target-frame-name="_top" xlink:show="replace"><text:span text:style-name="T646">1K-261</text:span></text:a><text:span text:style-name="T647">, 2022-07-20, paskelbta TAR 2022-07-20, i. k. 2022-15841</text:span></text:p>
      <text:p text:style-name="P648"><text:span text:style-name="T649">Dėl finansų ministro 2022 m. sausio<text:s/></text:span><text:span text:style-name="T650">28 d. įsakymo Nr. 1K-22 „Dėl 2022 metų pažangos lėšų perskirstymo“ pakeitimo</text:span></text:p>
      <text:p text:style-name="P651"/>
      <text:p text:style-name="P652"><text:span text:style-name="T653">11.</text:span></text:p>
      <text:p text:style-name="P654"><text:span text:style-name="T655">Lietuvos Respublikos finansų ministerija, Įsakymas</text:span></text:p>
      <text:p text:style-name="P656"><text:span text:style-name="T657">Nr.<text:s/></text:span><text:a xlink:href="https://www.e-tar.lt/portal/legalAct.html?documentId=78cc361012f511edb4cae1b158f98ea5" office:target-frame-name="_top" xlink:show="replace"><text:span text:style-name="T658">1K-279</text:span></text:a><text:span text:style-name="T659">, 2022-08-03, p</text:span><text:span text:style-name="T660">askelbta TAR 2022-08-03, i. k. 2022-16566</text:span></text:p>
      <text:p text:style-name="P661"><text:span text:style-name="T662">Dėl finansų ministro 2022 m. sausio 28 d. įsakymo Nr. 1K-22 „Dėl 2022 metų pažangos lėšų perskirstymo“ pakeitimo</text:span></text:p>
      <text:p text:style-name="P663"/>
      <text:p text:style-name="P664"><text:span text:style-name="T665">12.</text:span></text:p>
      <text:p text:style-name="P666"><text:span text:style-name="T667">Lietuvos Respublikos finansų ministerija, Įsakymas</text:span></text:p>
      <text:p text:style-name="P668"><text:span text:style-name="T669">Nr.<text:s/></text:span><text:a xlink:href="https://www.e-tar.lt/portal/legalAct.html?documentId=e55fa7d0244811edb4cae1b158f98ea5" office:target-frame-name="_top" xlink:show="replace"><text:span text:style-name="T670">1K-295</text:span></text:a><text:span text:style-name="T671">, 2022-08-25, paskelbta TAR 2022-08-25, i. k. 2022-17503</text:span></text:p>
      <text:p text:style-name="P672"><text:span text:style-name="T673">Dėl finansų ministro 2022 m. sausio 28 d. įsakymo Nr. 1K-22 „Dėl 2022 metų pažangos lėšų perskirs</text:span><text:span text:style-name="T674">tymo“ pakeitimo</text:span></text:p>
      <text:p text:style-name="P675"/>
      <text:p text:style-name="P676"><text:span text:style-name="T677">13.</text:span></text:p>
      <text:p text:style-name="P678"><text:span text:style-name="T679">Lietuvos Respublikos finansų ministerija, Įsakymas</text:span></text:p>
      <text:p text:style-name="P680"><text:span text:style-name="T681">Nr.<text:s/></text:span><text:a xlink:href="https://www.e-tar.lt/portal/legalAct.html?documentId=a7c477e0279311edb4cae1b158f98ea5" office:target-frame-name="_top" xlink:show="replace"><text:span text:style-name="T682">1K-300</text:span></text:a><text:span text:style-name="T683">, 2022-08-29, paskelbta TAR 2022-08-29, i. k. 2022-17734</text:span></text:p>
      <text:soft-page-break/>
      <text:p text:style-name="P684"><text:span text:style-name="T685">Dėl finansų ministr</text:span><text:span text:style-name="T686">o 2022 m. sausio 28 d. įsakymo Nr. 1K-22 „Dėl 2022 metų pažangos lėšų perskirstymo“ pakeitimo</text:span></text:p>
      <text:p text:style-name="P687"/>
      <text:p text:style-name="P688"><text:span text:style-name="T689">14.</text:span></text:p>
      <text:p text:style-name="P690"><text:span text:style-name="T691">Lietuvos Respublikos finansų ministerija, Įsakymas</text:span></text:p>
      <text:p text:style-name="P692"><text:span text:style-name="T693">Nr.<text:s/></text:span><text:a xlink:href="https://www.e-tar.lt/portal/legalAct.html?documentId=b3568790357d11edb4cae1b158f98ea5" office:target-frame-name="_top" xlink:show="replace"><text:span text:style-name="T694">1K-3</text:span><text:span text:style-name="T695">19</text:span></text:a><text:span text:style-name="T696">, 2022-09-16, paskelbta TAR 2022-09-16, i. k. 2022-18957</text:span></text:p>
      <text:p text:style-name="P697"><text:span text:style-name="T698">Dėl finansų ministro 2022 m. sausio 28 d. įsakymo Nr. 1K-22 „Dėl 2022 metų pažangos lėšų perskirsty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0-24T11:35:00Z</meta:creation-date>
    <dc:date>2022-10-24T11:35:00Z</dc:date>
    <meta:print-date>2008-12-29T11:20:00Z</meta:print-date>
    <meta:template xlink:href="Normal.dotm" xlink:type="simple"/>
    <meta:editing-cycles>2</meta:editing-cycles>
    <meta:editing-duration>PT0S</meta:editing-duration>
    <meta:document-statistic meta:page-count="16" meta:paragraph-count="119" meta:word-count="3561" meta:character-count="28908" meta:row-count="592" meta:non-whitespace-character-count="25466"/>
  </office:meta>
</office:document-meta>
</file>