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fo:language="en" fo:country="GB"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fo:background-color="#FFFFFF" style:language-asian="lt" style:country-asian="LT"/>
    </style:style>
    <style:style style:name="T91" style:parent-style-name="DefaultParagraphFont" style:family="text">
      <style:text-properties style:font-name="&amp;quot" fo:text-transform="uppercase" fo:color="#000000" style:language-asian="lt" style:country-asian="LT"/>
    </style:style>
    <style:style style:name="T92" style:parent-style-name="DefaultParagraphFont" style:family="text">
      <style:text-properties fo:color="#000000" fo:background-color="#FFFFFF" style:language-asian="lt" style:country-asian="LT"/>
    </style:style>
    <style:style style:name="T93" style:parent-style-name="DefaultParagraphFont" style:family="text">
      <style:text-properties fo:color="#000000" fo:background-color="#FFFFFF"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fo:background-color="#FFFFFF"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background-color="#FFFFFF" style:language-asian="lt" style:country-asian="LT"/>
    </style:style>
    <style:style style:name="T266" style:parent-style-name="DefaultParagraphFont" style:family="text">
      <style:text-properties fo:color="#000000" fo:background-color="#FFFFFF" style:language-asian="lt" style:country-asian="LT"/>
    </style:style>
    <style:style style:name="T267" style:parent-style-name="DefaultParagraphFont" style:family="text">
      <style:text-properties fo:color="#000000" fo:background-color="#FFFFFF" style:language-asian="lt" style:country-asian="LT"/>
    </style:style>
    <style:style style:name="T268" style:parent-style-name="DefaultParagraphFont" style:family="text">
      <style:text-properties fo:color="#000000" fo:background-color="#FFFFFF"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fo:background-color="#FFFFFF"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style:font-style-complex="italic"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fo:background-color="#FFFFFF" style:language-asian="lt" style:country-asian="LT"/>
    </style:style>
    <style:style style:name="T280" style:parent-style-name="DefaultParagraphFont" style:family="text">
      <style:text-properties fo:color="#000000" fo:background-color="#FFFFFF" style:language-asian="lt" style:country-asian="LT"/>
    </style:style>
    <style:style style:name="T281" style:parent-style-name="DefaultParagraphFont" style:family="text">
      <style:text-properties fo:color="#000000" fo:background-color="#FFFFFF"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Calibri" style:font-name-asian="Calibri" fo:font-size="11pt" style:font-size-asian="11pt"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Calibri" style:font-name-asian="Calibri" fo:font-size="11pt" style:font-size-asian="11pt"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603"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604" style:parent-style-name="DefaultParagraphFont" style:family="text">
      <style:text-properties style:font-name-asian="Andale Sans UI" style:font-name-complex="Tahoma" style:font-weight-complex="bold" fo:color="#000000" style:font-size-complex="12pt" style:language-asian="lt" style:country-asian="LT" style:language-complex="en" style:country-complex="U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complex="Helvetica" style:font-size-complex="12pt" style:language-asian="lt" style:country-asian="L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9">Suvestinė redakcija nuo 2022-12-01 iki 2022-12-15</text:span></text:p>
      <text:p text:style-name="P10"/>
      <text:p text:style-name="P11"><text:span text:style-name="T12">Įsakymas paskelbtas: TAR 2022-02-08, i. k. 2022-02199</text:span></text:p>
      <text:p text:style-name="P13"/>
      <text:p text:style-name="P14">Nauja redakcija nuo 2022-02-23:</text:p>
      <text:p text:style-name="Normal"><text:span text:style-name="T15">Nr.<text:s/></text:span><text:a xlink:href="https://www.e-tar.lt/portal/legalAct.html?documentId=8b26a7a093b611ecaf3aba0cb308998c" office:target-frame-name="_top" xlink:show="replace"><text:span text:style-name="T16">1K-50</text:span></text:a><text:span text:style-name="T17">,<text:s/></text:span><text:span text:style-name="T18">2022-02-22, paskelbta TAR 2022-02-22, i. k. 2022-03196</text:span></text:p>
      <text:p text:style-name="P19"/>
      <text:p text:style-name="P20">LIETUVOS RESPUBLIKOS FINANSŲ MINISTRAS</text:p>
      <text:p text:style-name="P21"/>
      <text:p text:style-name="P22">ĮSAKYMAS</text:p>
      <text:p text:style-name="P23"><text:span text:style-name="T24">DĖL<text:s/></text:span><text:span text:style-name="T25">2022 MET</text:span><text:span text:style-name="T26">Ų PAŽANGOS LĖŠŲ PERSKIRSTYMO</text:span></text:p>
      <text:p text:style-name="P27"/>
      <text:p text:style-name="P28"><text:span text:style-name="T29">2022 m. sausio<text:s/></text:span><text:span text:style-name="T30">28</text:span><text:span text:style-name="T31"><text:s/>d. Nr. 1K-22</text:span></text:p>
      <text:p text:style-name="P32"><text:span text:style-name="T33">Vilnius</text:span></text:p>
      <text:p text:style-name="P34"/>
      <text:p text:style-name="P35"/>
      <text:p text:style-name="P36"><text:span text:style-name="T37">Vadovaudamasi Lietuvos Respublikos 2022 metų valstybės biudžeto ir</text:span><text:span text:style-name="T38"><text:s/>savivaldybių biudžetų finansinių rodiklių patvirtinimo įstatymo 14 straipsnio 1 dalies 2 ir 4 punktais, 15 straipsnio 1 dalimi ir Lietuvos Respublikos Vyriausybės 2022 m. sausio 12 d. nutarimu Nr. 32 „Dėl įgaliojimų suteikimo įgyvendinant Lietuvos Respubl</text:span><text:span text:style-name="T39">ikos 2022 metų valstybės biudžeto ir savivaldybių biudžetų finansinių rodiklių patvirtinimo įstatymą“,</text:span></text:p>
      <text:p text:style-name="P40"><text:span text:style-name="T41">p e r s k i r s t a u 2022 metų Lietuvos Respublikos finansų ministerijos asignavimuose numatytas lėšas pažangos priemonėms įgyvendinti taip:</text:span></text:p>
      <text:p text:style-name="P42"><text:span text:style-name="T43">1</text:span><text:span text:style-name="T44">.<text:s/></text:span><text:span text:style-name="T45">2021–2030 metų plėtros programos valdytojos Lietuvos Respublikos kultūros ministerijos:</text:span></text:p>
      <text:p text:style-name="P46"><text:span text:style-name="T47">1.1</text:span><text:span text:style-name="T48">. Kultūros ir kūrybingumo plėtros programos pažangos priemonei Nr. 08-001-04-01-01 „Aukštos meninės vertės, įvairaus ir įtraukaus kultūros turinio prieinamumo didi</text:span><text:span text:style-name="T49">nimas“ – panaudojant 990 000 (devynis šimtus devyniasdešimt tūkstančių) eurų valstybės biudžeto lėšų;</text:span></text:p>
      <text:p text:style-name="P50"><text:span text:style-name="T51">1.2</text:span><text:span text:style-name="T52">. Kultūros ir kūrybingumo plėtros programos pažangos priemonei Nr. 08-001-04-01-02 „Kultūrinės edukacijos sistemingas integravimas į formalųjį ir n</text:span><text:span text:style-name="T53">eformalųjį ugdymą“ – panaudojant 490 000 (keturis šimtus devyniasdešimt tūkstančių) eurų valstybės biudžeto lėšų;</text:span><text:s/></text:p>
      <text:p text:style-name="P54"><text:span text:style-name="T55">1.3</text:span><text:span text:style-name="T56">.<text:s/></text:span><text:span text:style-name="T57">Kultūros ir kūrybingumo plėtros programos pažangos priemonei Nr.<text:s/></text:span><text:span text:style-name="T58">08-001-04-01-03</text:span><text:span text:style-name="T59"><text:s/>„</text:span><text:span text:style-name="T60">Investicijos į kultūros išteklių skaitmeninimą ir<text:s/></text:span><text:span text:style-name="T61">prieinamumą</text:span><text:span text:style-name="T62">“ – panaudojant<text:s/></text:span><text:span text:style-name="T63">826 447<text:s/></text:span><text:span text:style-name="T64">(aštuonis šimtus dvidešimt šešis tūkstančius keturis šimtus keturiasdešimt septynis) eurus Ekonomikos gaivinimo ir atsparumo didinimo priemonės lėšų ir<text:s/></text:span><text:span text:style-name="T65">173 553<text:s/></text:span><text:span text:style-name="T66">(vieną šimtą septyniasdešimt tris tūkstančius penkis šimtus p</text:span><text:span text:style-name="T67">enkiasdešimt tris) eurus<text:s/></text:span><text:span text:style-name="T68">valstybės biudžeto lėšų netinkamam finansuoti iš Europos Sąjungos fondų lėšų pirkimo ir (arba) importo pridėtinės vertės mokesčiui apmokėti.</text:span><text:s/></text:p>
      <text:p text:style-name="P69">Papildyta papunkčiu:</text:p>
      <text:p text:style-name="P70"><text:span text:style-name="T71">Nr.<text:s/></text:span><text:a xlink:href="https://www.e-tar.lt/portal/legalAct.html?documentId=36e2a030ebe611ecb2618cb58b54cd29" office:target-frame-name="_top" xlink:show="replace"><text:span text:style-name="T72">1K-222</text:span></text:a><text:span text:style-name="T73">, 2022-06-14, paskelbta TAR 2022-06-14, i. k. 2022-12759</text:span></text:p>
      <text:p text:style-name="Normal"/>
      <text:p text:style-name="P74">Punkto pakeitimai:</text:p>
      <text:p text:style-name="P75"><text:span text:style-name="T76">Nr.<text:s/></text:span><text:a xlink:href="https://www.e-tar.lt/portal/legalAct.html?documentId=2b86fcd0ab4611ec8d9390588bf2de65" office:target-frame-name="_top" xlink:show="replace"><text:span text:style-name="T77">1K-105</text:span></text:a><text:span text:style-name="T78">, 2022-03-24, paskelbta TAR 2</text:span><text:span text:style-name="T79">022-03-24, i. k. 2022-05673</text:span></text:p>
      <text:p text:style-name="Normal"/>
      <text:p text:style-name="P80"><text:span text:style-name="T81">2</text:span><text:span text:style-name="T82">. 2021–2030 metų plėtros programos valdytojos Lietuvos Respublikos socialinės apsaugos ir darbo ministerijos:</text:span></text:p>
      <text:p text:style-name="P83"><text:span text:style-name="T84">2.1</text:span><text:span text:style-name="T85">. Šeimos politikos stiprinimo plėtros programos pažangos priemonei Nr. 09-004-02-05-03 „Padidinti<text:s/></text:span><text:span text:style-name="T86">globojamiems (rūpinamiems) vaikams teikiamą paramą būtiniausiems poreikiams (mitybos, sveikatos priežiūros, ugdymo) užtikrinti“ – panaudojant 8 508 000 (aštuonis milijonus penkis šimtus aštuonis tūkstančius) eurų valstybės biudžeto lėšų;</text:span></text:p>
      <text:p text:style-name="P87"><text:span text:style-name="T88">2.2</text:span><text:span text:style-name="T89">. N</text:span><text:span text:style-name="T90">eįgaliesiems tinkamos aplinkos visose gyvenimo srityse plėtros programos pažangos priemonei Nr. </text:span><text:span text:style-name="T91">09-005-02-06-01<text:s/></text:span><text:span text:style-name="T92">„Užtikrinti fizinės infrastruktūros prieinamumą neįgaliesiems“ – panaudojant 138 000 (vieną šimtą trisdešimt aštuonis tūkstančius) eurų valstybė</text:span><text:span text:style-name="T93">s biudžeto lėšų;</text:span></text:p>
      <text:p text:style-name="P94"><text:span text:style-name="T95">2.3</text:span><text:span text:style-name="T96">.<text:s/></text:span><text:span text:style-name="T97">Įtraukios darbo rinkos plėtros programos pažangos<text:s/></text:span><text:span text:style-name="T98">priemonei Nr. 09-001-02-03-04 „</text:span><text:span text:style-name="T99">Efektyvinti užimtumo tarnybos prie Lietuvos Respublikos socialinės apsaugos ir darbo ministerijos veiklos procesus ir funkcijas</text:span><text:span text:style-name="T100">“ – panaudojant 208 00</text:span><text:span text:style-name="T101">0 (du šimtus aštuonis tūkstančius) eurų Ekonomikos gaivinimo ir atsparumo didinimo priemonės lėšų ir<text:s/></text:span><text:span text:style-name="T102">43 000<text:s/></text:span><text:span text:style-name="T103">(keturiasdešimt tris tūkstančius) eurų<text:s/></text:span><text:span text:style-name="T104">valstybės biudžeto lėšų netinkamam finansuoti iš Europos Sąjungos fondų lėšų pirkimo ir (arba) importo pridėt</text:span><text:span text:style-name="T105">inės vertės mokesčiui apmokėti;</text:span></text:p>
      <text:p text:style-name="P106">Papildyta papunkčiu:</text:p>
      <text:p text:style-name="P107"><text:span text:style-name="T108">Nr.<text:s/></text:span><text:a xlink:href="https://www.e-tar.lt/portal/legalAct.html?documentId=36e2a030ebe611ecb2618cb58b54cd29" office:target-frame-name="_top" xlink:show="replace"><text:span text:style-name="T109">1K-222</text:span></text:a><text:span text:style-name="T110">, 2022-06-14, paskelbta TAR 2022-06-14, i. k. 2022-12759</text:span></text:p>
      <text:p text:style-name="Normal"/>
      <text:p text:style-name="P111"><text:span text:style-name="T112">2.4</text:span><text:span text:style-name="T113">. Pajamų nelygybės mažinimo pl</text:span><text:span text:style-name="T114">ėtros programos</text:span><text:span text:style-name="T115"><text:s/>pažangos<text:s/></text:span><text:span text:style-name="T116">priemonei Nr. 09-002-02-01-04 „Tobulinti minimalių pajamų apsaugos sistemą“ – panaudojant 400 000 (keturis šimtus tūkstančių) eurų Ekonomikos gaivinimo ir atsparumo didinimo priemonės lėšų ir<text:s/></text:span><text:span text:style-name="T117">84 000<text:s/></text:span><text:span text:style-name="T118">(aštuoniasdešimt keturis tūkstan</text:span><text:span text:style-name="T119">čius) eurų<text:s/></text:span><text:span text:style-name="T120">valstybės biudžeto lėšų netinkamam finansuoti iš Europos Sąjungos fondų lėšų pirkimo ir (arba) importo pridėtinės vertės mokesčiui apmokėti</text:span><text:span text:style-name="T121">;</text:span></text:p>
      <text:p text:style-name="P122">Papildyta papunkčiu:</text:p>
      <text:p text:style-name="P123"><text:span text:style-name="T124">Nr.<text:s/></text:span><text:a xlink:href="https://www.e-tar.lt/portal/legalAct.html?documentId=36e2a030ebe611ecb2618cb58b54cd29" office:target-frame-name="_top" xlink:show="replace"><text:span text:style-name="T125">1K-222</text:span></text:a><text:span text:style-name="T126">, 2022-06-14, paskelbta TAR 2022-06-14, i. k. 2022-12759</text:span></text:p>
      <text:p text:style-name="Normal"/>
      <text:p text:style-name="P127"><text:span text:style-name="T128">2.5</text:span><text:span text:style-name="T129">.<text:s/></text:span><text:span text:style-name="T130">Įtraukios darbo rinkos plėtros programos pažangos<text:s/></text:span><text:span text:style-name="T131">priemonei Nr. 09-001-02-03-02 „</text:span><text:span text:style-name="T132">Didinti pažeidžiamų asmenų grupių užimtumą</text:span><text:span text:style-name="T133">“ – panaudojant 14 100 000 (keturiolika milijonų vieną šimtą tūkstančių) eurų Ekonomikos gaivinimo ir atsparumo didinimo priemonės lėšų,<text:s/></text:span><text:span text:style-name="T134">410 000<text:s/></text:span><text:span text:style-name="T135">(keturis šimtus dešimt tūkstančių) eurų<text:s/></text:span><text:span text:style-name="T136">valstybės biudžeto lėšų netinkamam finansuoti iš Europos Sąjungos fondų</text:span><text:span text:style-name="T137"><text:s/>lėšų pirkimo ir (arba) importo pridėtinės vertės mokesčiui apmokėti, 35 352 000 (trisdešimt penkis milijonus tris šimtus penkiasdešimt du tūkstančius) eurų<text:s/></text:span><text:span text:style-name="T138">2021–2027 metų Europos Sąjungos struktūrinių fondų lėšų ir 3 525 000 (tris milijonus penkis šimtus<text:s/></text:span><text:soft-page-break/><text:span text:style-name="T139">dvidešimt penkis tūkstančius) eurų 2021–2027 metų Europos Sąjungos struktūrinių fondų bendrojo finansavimo lėšų;</text:span></text:p>
      <text:p text:style-name="P140">Papildyta papunkčiu:</text:p>
      <text:p text:style-name="P141"><text:span text:style-name="T142">Nr.<text:s/></text:span><text:a xlink:href="https://www.e-tar.lt/portal/legalAct.html?documentId=be310690fb6711ec8fa7d02a65c371ad" office:target-frame-name="_top" xlink:show="replace"><text:span text:style-name="T143">1K-247</text:span></text:a><text:span text:style-name="T144">, 2022-07-04,<text:s/></text:span><text:span text:style-name="T145">paskelbta TAR 2022-07-04, i. k. 2022-14558</text:span></text:p>
      <text:p text:style-name="Normal"/>
      <text:p text:style-name="P146"><text:span text:style-name="T147">2.6</text:span><text:span text:style-name="T148">. Socialinės sutelkties plėtros programos<text:s/></text:span><text:span text:style-name="T149">pažangos<text:s/></text:span><text:span text:style-name="T150">priemonei Nr. 09-003-02-02-02 „Sukurti tvarią nestacionarios ilgalaikės priežiūros sistemą“ – panaudojant<text:s/></text:span><text:span text:style-name="T151">5 000 000 (penkis milijonus) eurų<text:s/></text:span><text:span text:style-name="T152">2021–2027 metų</text:span><text:span text:style-name="T153"><text:s/>Europos Sąjungos struktūrinių fondų lėšų ir 300 000 (tris šimtus tūkstančių) eurų 2021–2027 metų Europos Sąjungos struktūrinių fondų bendrojo finansavimo lėšų;</text:span></text:p>
      <text:p text:style-name="P154">Papildyta papunkčiu:</text:p>
      <text:p text:style-name="P155"><text:span text:style-name="T156">Nr.<text:s/></text:span><text:a xlink:href="https://www.e-tar.lt/portal/legalAct.html?documentId=be310690fb6711ec8fa7d02a65c371ad" office:target-frame-name="_top" xlink:show="replace"><text:span text:style-name="T157">1K-247</text:span></text:a><text:span text:style-name="T158">, 2022-07-04, paskelbta TAR 2022-07-04, i. k. 2022-14558</text:span></text:p>
      <text:p text:style-name="Normal"/>
      <text:p text:style-name="P159"><text:span text:style-name="T160">2.7</text:span><text:span text:style-name="T161">. Šeimos politikos stiprinimo plėtros programos<text:s/></text:span><text:span text:style-name="T162">pažangos<text:s/></text:span><text:span text:style-name="T163">priemonei Nr. 09-004-02-05-01 „Gerinti socialinių paslaugų kokybę ir prieinamumą, didinti socialinės</text:span><text:span text:style-name="T164"><text:s/>paramos veiksmingumą kriziniais atvejais šeimoje“ – panaudojant 5 655 000 (penkis milijonus šešis šimtus penkiasdešimt penkis tūkstančius) eurų valstybės biudžeto lėšų,<text:s/></text:span><text:span text:style-name="T165">5 700 000 (penkis milijonus septynis šimtus tūkstančių) eurų<text:s/></text:span><text:span text:style-name="T166">2021–2027 metų Europos Są</text:span><text:span text:style-name="T167">jungos struktūrinių fondų lėšų ir 300 000 (tris šimtus tūkstančių) eurų 2021–2027 metų Europos Sąjungos struktūrinių fondų bendrojo finansavimo lėšų;</text:span></text:p>
      <text:p text:style-name="P168">Papildyta papunkčiu:</text:p>
      <text:p text:style-name="P169"><text:span text:style-name="T170">Nr.<text:s/></text:span><text:a xlink:href="https://www.e-tar.lt/portal/legalAct.html?documentId=be310690fb6711ec8fa7d02a65c371ad" office:target-frame-name="_top" xlink:show="replace"><text:span text:style-name="T171">1K-247</text:span></text:a><text:span text:style-name="T172">, 2022-07-04, paskelbta TAR 2022-07-04, i. k. 2022-14558</text:span></text:p>
      <text:p text:style-name="Normal"/>
      <text:p text:style-name="P173"><text:span text:style-name="T174">2.8</text:span><text:span text:style-name="T175">. Įtraukios darbo rinkos plėtros programos<text:s/></text:span><text:span text:style-name="T176">pažangos<text:s/></text:span><text:span text:style-name="T177">priemonei Nr. 09-001-02-03-05 „Tobulinti kovos su nelegaliu ir nedeklaruotu darbu priemones“ – panaudojant 339 000 (tris šimtus trisdešimt devynis tūkstančius) eurų valstybės biudžeto lėšų ir 61<text:s/></text:span><text:span text:style-name="T178">000 (šešiasdešimt vieną tūkstantį) eurų<text:s/></text:span><text:span text:style-name="T179">Ekonomikos gaivinimo<text:s/></text:span><text:span text:style-name="T180">ir atsparumo didinimo priemonės lėšų</text:span><text:span text:style-name="T181">;</text:span></text:p>
      <text:soft-page-break/>
      <text:p text:style-name="P182">Papildyta papunkčiu:</text:p>
      <text:p text:style-name="P183"><text:span text:style-name="T184">Nr.<text:s/></text:span><text:a xlink:href="https://www.e-tar.lt/portal/legalAct.html?documentId=be310690fb6711ec8fa7d02a65c371ad" office:target-frame-name="_top" xlink:show="replace"><text:span text:style-name="T185">1K-247</text:span></text:a><text:span text:style-name="T186">, 2022-07-04, paskelbta TAR 2022-07-04, i. k. 2022-14558</text:span></text:p>
      <text:p text:style-name="P187">Papunkčio pakeitimai:</text:p>
      <text:p text:style-name="P188"><text:span text:style-name="T189">Nr.<text:s/></text:span><text:a xlink:href="https://www.e-tar.lt/portal/legalAct.html?documentId=cd1e5f70080211edb4cae1b158f98ea5" office:target-frame-name="_top" xlink:show="replace"><text:span text:style-name="T190">1K-261</text:span></text:a><text:span text:style-name="T191">, 2022-07-20, paskelbta TAR 2022-07-20, i. k. 2022-15841</text:span></text:p>
      <text:p text:style-name="Normal"/>
      <text:p text:style-name="P192"><text:span text:style-name="T193">2.9</text:span><text:span text:style-name="T194">.<text:s/></text:span><text:span text:style-name="T195">Socialinės sutelkties plėtros programos pažangos priemonei Nr. 09-003-02-02-01 „Plėtoti</text:span><text:span text:style-name="T196"><text:s/>kompleksinę neįgaliųjų socialinės integracijos sistemą“ – panaudojant 75 000 (septyniasdešimt penkis tūkstančius) eurų valstybės biudžeto lėšų ekspertų paslaugoms apmokėti;</text:span></text:p>
      <text:p text:style-name="P197">Papildyta papunkčiu:</text:p>
      <text:p text:style-name="P198"><text:span text:style-name="T199">Nr.<text:s/></text:span><text:a xlink:href="https://www.e-tar.lt/portal/legalAct.html?documentId=a7c477e0279311edb4cae1b158f98ea5" office:target-frame-name="_top" xlink:show="replace"><text:span text:style-name="T200">1K-300</text:span></text:a><text:span text:style-name="T201">, 2022-08-29, paskelbta TAR 2022-08-29, i. k. 2022-17734</text:span></text:p>
      <text:p text:style-name="Normal"/>
      <text:p text:style-name="P202"><text:span text:style-name="T203">2.10</text:span><text:span text:style-name="T204">.<text:s/></text:span><text:span text:style-name="T205">Socialinės sutelkties plėtros programos pažangos priemonei<text:s/></text:span><text:span text:style-name="T206">Nr. 09-003-02-02-10 „Didinti būsto prieinamumą socialiai pažeidžiamiems asmenims“<text:s/></text:span><text:span text:style-name="T207">– panaudojant 4 300 000 (keturis milijonus tris šimtus tūkstančių) eurų valstybės biudžeto lėšų.</text:span><text:s/></text:p>
      <text:p text:style-name="P208">Papildyta papunkčiu:</text:p>
      <text:p text:style-name="P209"><text:span text:style-name="T210">Nr.<text:s/></text:span><text:a xlink:href="https://www.e-tar.lt/portal/legalAct.html?documentId=82441ee0545111edbc04912defe897d1" office:target-frame-name="_top" xlink:show="replace"><text:span text:style-name="T211">1K-345</text:span></text:a><text:span text:style-name="T212">, 2022-10-25, paskelbta TAR<text:s/></text:span><text:span text:style-name="T213">2022-10-25, i. k. 2022-21553</text:span></text:p>
      <text:p text:style-name="Normal"/>
      <text:p text:style-name="P214"><text:span text:style-name="T215">3</text:span><text:span text:style-name="T216">.<text:s/></text:span><text:span text:style-name="T217">2021–2030 metų plėtros programos valdytojos Lietuvos Respublikos švietimo, mokslo ir sporto ministerijos:</text:span></text:p>
      <text:p text:style-name="P218"><text:span text:style-name="T219">3.1</text:span><text:span text:style-name="T220">.<text:s/></text:span><text:span text:style-name="T221">švietimo plėtros programos pažangos priemonei Nr. 12-003-03-01-01 „Įgyvendinti „Tūkstantmečio mokyklų“ p</text:span><text:span text:style-name="T222">rogramą“ – panaudojant 5 271 000 (penkis milijonus du šimtus septyniasdešimt vieną tūkstantį) eurų Ekonomikos gaivinimo ir atsparumo didinimo priemonės lėšų ir 1 107 000 (vieną milijoną vieną šimtą septynis tūkstančius) eurų valstybės biudžeto lėšų netinka</text:span><text:span text:style-name="T223">mam finansuoti iš Europos Sąjungos fondų lėšų pirkimo ir (arba) importo pridėtinės vertės mokesčiui apmokėti;</text:span></text:p>
      <text:p text:style-name="P224"><text:span text:style-name="T225">3.2</text:span><text:span text:style-name="T226">. švietimo plėtros programos pažangos priemonei Nr. 12-003-03-01-02 „Vykdyti EdTech skaitmeninę švietimo transformaciją “ – panaudojant 3 0</text:span><text:span text:style-name="T227">00 000 (tris milijonus) eurų Ekonomikos<text:s/></text:span><text:soft-page-break/><text:span text:style-name="T228">gaivinimo ir atsparumo didinimo priemonės lėšų ir 1 380 000 (vieną milijoną tris šimtus aštuoniasdešimt tūkstančių) eurų<text:s/></text:span><text:span text:style-name="T229">valstybės biudžeto lėšų netinkamam finansuoti iš Europos Sąjungos fondų lėšų pirkimo ir (arba)<text:s/></text:span><text:span text:style-name="T230">importo pridėtinės vertės mokesčiui apmokėti;</text:span></text:p>
      <text:p text:style-name="P231"><text:span text:style-name="T232">3.3</text:span><text:span text:style-name="T233">.<text:s/></text:span><text:span text:style-name="T234">Švietimo plėtros programos pažangos priemonei Nr. 12-003-03-05-01 „</text:span><text:span text:style-name="T235">Įdiegti vieną langelį karjerai planuoti ir įgūdžiams tobulinti</text:span><text:span text:style-name="T236">“ – panaudojant 4 000 000 (keturis milijonus) eurų Ekonomikos gaivinimo<text:s/></text:span><text:span text:style-name="T237">ir atsparumo didinimo priemonės lėšų;</text:span></text:p>
      <text:p text:style-name="P238">Papildyta papunkčiu:</text:p>
      <text:p text:style-name="P239"><text:span text:style-name="T240">Nr.<text:s/></text:span><text:a xlink:href="https://www.e-tar.lt/portal/legalAct.html?documentId=b3568790357d11edb4cae1b158f98ea5" office:target-frame-name="_top" xlink:show="replace"><text:span text:style-name="T241">1K-319</text:span></text:a><text:span text:style-name="T242">, 2022-09-16, paskelbta TAR 2022-09-16, i. k. 2022-18957</text:span></text:p>
      <text:p text:style-name="Normal"/>
      <text:p text:style-name="P243"><text:span text:style-name="T244">3.4</text:span><text:span text:style-name="T245">. Š</text:span><text:span text:style-name="T246">vietimo plėtros progr</text:span><text:span text:style-name="T247">amos pažangos priemonei Nr.<text:s/></text:span><text:span text:style-name="T248">12-003-03-04-02 „Užtikrinti efektyvų mokslo ir studijų sistemos valdymą“</text:span><text:span text:style-name="T249"><text:s/>– panaudojant 147 000 (vieną šimtą keturiasdešimt septynis tūkstančius) eurų Ekonomikos gaivinimo ir atsparumo didinimo priemonės lėšų.</text:span><text:s/></text:p>
      <text:p text:style-name="P250">Papildyta papunkčiu:</text:p>
      <text:p text:style-name="P251"><text:span text:style-name="T252">Nr.<text:s/></text:span><text:a xlink:href="https://www.e-tar.lt/portal/legalAct.html?documentId=9a38429070a011edbc04912defe897d1" office:target-frame-name="_top" xlink:show="replace"><text:span text:style-name="T253">1K-387</text:span></text:a><text:span text:style-name="T254">, 2022-11-30, paskelbta TAR 2022-11-30, i. k. 2022-24291</text:span></text:p>
      <text:p text:style-name="Normal"/>
      <text:p text:style-name="P255">Punkto pakeitimai:</text:p>
      <text:p text:style-name="P256"><text:span text:style-name="T257">Nr.<text:s/></text:span><text:a xlink:href="https://www.e-tar.lt/portal/legalAct.html?documentId=36c55850d6aa11ec8d9390588bf2de65" office:target-frame-name="_top" xlink:show="replace"><text:span text:style-name="T258">1K-180</text:span></text:a><text:span text:style-name="T259">, 2022-05-18, paskelbta TAR 2022-05-18, i. k. 2022-10481</text:span></text:p>
      <text:p text:style-name="Normal"/>
      <text:p text:style-name="P260"><text:span text:style-name="T261">4</text:span><text:span text:style-name="T262">.<text:s/></text:span><text:span text:style-name="T263">Lietuvos Respublikos vidaus reikalų ministerijos:</text:span></text:p>
      <text:p text:style-name="P264"><text:span text:style-name="T265">4.1</text:span><text:span text:style-name="T266">. 2021–2027 m. sienų valdymo ir<text:s/></text:span><text:span text:style-name="T267">vizų finansinės paramos priemonės, įtrauktos į Integruoto sienų valdymo fondą, programai – panaudojant 18 662 000 (aštuoniolika milijonų šešis šimtus šešiasdešimt du tūkstančius) eurų 2021–2027 metų Integruoto sienų valdymo fondo sienų valdymo ir vizų fina</text:span><text:span text:style-name="T268">nsinės paramos priemonės lėšų</text:span><text:span text:style-name="T269"> išlaidoms, patirtoms dėl Kaliningrado tranzito (specialiosios tranzito schemos) veikimo, apmokėti;</text:span></text:p>
      <text:p text:style-name="P270"><text:span text:style-name="T271">4.2</text:span><text:span text:style-name="T272">.<text:s/></text:span><text:span text:style-name="T273">Viešojo saugumo stiprinimo 2022</text:span><text:span text:style-name="T274">–</text:span><text:span text:style-name="T275">2030 metų plėtros programos pažangos priemonei Nr. 07-018-10-06-01 „</text:span><text:span text:style-name="T276">Stiprinti</text:span><text:span text:style-name="T277"><text:s/>ES išorė</text:span><text:span text:style-name="T278">s sienos ir neteisėtos migracijos kontrolės pajėgumus ir gebėjimus“ –<text:s/></text:span><text:span text:style-name="T279">panaudojant 22 742 000 (dvidešimt du milijonus septynis šimtus keturiasdešimt du<text:s/></text:span><text:soft-page-break/><text:span text:style-name="T280">tūkstančius) eurų 2021–2027 metų Integruoto sienų valdymo fondo sienų valdymo ir vizų finansinės paramos<text:s/></text:span><text:span text:style-name="T281">priemonės lėšų.</text:span><text:s/></text:p>
      <text:p text:style-name="P282">Punkto pakeitimai:</text:p>
      <text:p text:style-name="P283"><text:span text:style-name="T284">Nr.<text:s/></text:span><text:a xlink:href="https://www.e-tar.lt/portal/legalAct.html?documentId=cd1e5f70080211edb4cae1b158f98ea5" office:target-frame-name="_top" xlink:show="replace"><text:span text:style-name="T285">1K-261</text:span></text:a><text:span text:style-name="T286">, 2022-07-20, paskelbta TAR 2022-07-20, i. k. 2022-15841</text:span></text:p>
      <text:p text:style-name="Normal"/>
      <text:p text:style-name="P287"><text:span text:style-name="T288">5</text:span><text:span text:style-name="T289">. 2021–2030 metų plėtros programos valdytojos<text:s/></text:span><text:span text:style-name="T290">Lietuvos Respublikos energetikos ministerijos:</text:span></text:p>
      <text:p text:style-name="P291"><text:span text:style-name="T292">5.1</text:span><text:span text:style-name="T293">.<text:s/></text:span><text:span text:style-name="T294">Energetikos plėtros programos pažangos priemonei Nr. 03-001-06-03-01 „Įrengti 200 MW elektros energijos kaupimo įrenginių sistemą“ – panaudojant 100 000 000 (vieną šimtą milijonų) eurų Ekonomikos gaivin</text:span><text:span text:style-name="T295">imo ir atsparumo didinimo priemonės lėšų;</text:span></text:p>
      <text:p text:style-name="P296"><text:span text:style-name="T297">5.2</text:span><text:span text:style-name="T298">. Branduolinės energetikos objektų eksploatavimo nutraukimo ir radioaktyviųjų atliekų tvarkymo plėtros programos pažangos priemonei Nr. 03-002-06-09-04 „Galutinai sutvarkyti labai mažai, mažai ir vidutiniška</text:span><text:span text:style-name="T299">i radioaktyvias atliekas“ – panaudojant 5 464 000 (penkis milijonus keturis šimtus šešiasdešimt keturis tūkstančius) eurų 2007–2013 metų, 2014–2020 metų ir 2021–2027 metų Ignalinos programos lėšų ir 254 000 (du šimtus penkiasdešimt keturis tūkstančius) eur</text:span><text:span text:style-name="T300">ų 2007–2013 metų, 2014–2020 metų ir 2021–2027 metų Ignalinos programos bendrojo finansavimo lėšų;</text:span></text:p>
      <text:p text:style-name="P301"><text:span text:style-name="T302">5.3</text:span><text:span text:style-name="T303">. Energetikos plėtros programos pažangos priemonei Nr. 03-001-06-03-03 „Įgyvendinti degalų iš AEI gamybos priemones ir plėtoti jų panaudojimo infrastru</text:span><text:span text:style-name="T304">ktūrą transporto sektoriuje“ – panaudojant 1 354 000 (vieną milijoną tris šimtus penkiasdešimt keturis tūkstančius) eurų Ekonomikos gaivinimo ir atsparumo didinimo priemonės lėšų ir 20 000 (dvidešimt tūkstančių) eurų<text:s/></text:span><text:span text:style-name="T305">valstybės biudžeto lėšų netinkamam fina</text:span><text:span text:style-name="T306">nsuoti iš Europos Sąjungos fondų lėšų pirkimo ir (arba) importo pridėtinės vertės mokesčiui apmokėti;</text:span></text:p>
      <text:p text:style-name="P307"><text:span text:style-name="T308">5.4</text:span><text:span text:style-name="T309">.<text:s/></text:span><text:span text:style-name="T310">Branduolinės energetikos objektų eksploatavimo nutraukimo ir radioaktyviųjų atliekų tvarkymo plėtros programos pažangos priemonei Nr. 03-002-06-0</text:span><text:span text:style-name="T311">9-01 „Išmontuoti branduolinės energetikos objektus“ – panaudojant 27 526 000 (dvidešimt septynis milijonus penkis šimtus<text:s/></text:span><text:soft-page-break/><text:span text:style-name="T312">dvidešimt šešis tūkstančius) eurų 2007–2013 metų, 2014–2020 metų ir 2021–2027 metų Ignalinos programų lėšų ir 5 662 000 (penkis milijon</text:span><text:span text:style-name="T313">us šešis šimtus šešiasdešimt du tūkstančius) eurų 2007–2013 metų, 2014–2020 metų ir 2021–2027 metų Ignalinos programų bendrojo finansavimo lėšų;</text:span></text:p>
      <text:p text:style-name="P314">Papildyta papunkčiu:</text:p>
      <text:p text:style-name="P315"><text:span text:style-name="T316">Nr.<text:s/></text:span><text:a xlink:href="https://www.e-tar.lt/portal/legalAct.html?documentId=cd1e5f70080211edb4cae1b158f98ea5" office:target-frame-name="_top" xlink:show="replace"><text:span text:style-name="T317">1K-261</text:span></text:a><text:span text:style-name="T318">, 2022-07-20, paskelbta TAR 2022-07-20, i. k. 2022-15841</text:span></text:p>
      <text:p text:style-name="Normal"/>
      <text:p text:style-name="P319"><text:span text:style-name="T320">5.5</text:span><text:span text:style-name="T321">. Branduolinės energetikos objektų eksploatavimo nutraukimo ir radioaktyviųjų atliekų tvarkymo plėtros programos pažangos priemonei Nr. 03-002-06-09-02 „Atlikti radioaktyvių</text:span><text:span text:style-name="T322">jų atliekų pradinį apdorojimą“ – panaudojant 6 020 000 (šešis milijonus dvidešimt tūkstančių) eurų 2007–2013 metų, 2014–2020 metų ir 2021–2027 metų Ignalinos programų lėšų ir 1 607 000 (vieną milijoną šešis šimtus septynis tūkstančius) eurų 2007–2013 metų,</text:span><text:span text:style-name="T323"><text:s/>2014–2020 metų ir 2021–2027 metų Ignalinos programų bendrojo finansavimo lėšų;</text:span></text:p>
      <text:p text:style-name="P324">Papildyta papunkčiu:</text:p>
      <text:p text:style-name="P325"><text:span text:style-name="T326">Nr.<text:s/></text:span><text:a xlink:href="https://www.e-tar.lt/portal/legalAct.html?documentId=cd1e5f70080211edb4cae1b158f98ea5" office:target-frame-name="_top" xlink:show="replace"><text:span text:style-name="T327">1K-261</text:span></text:a><text:span text:style-name="T328">, 2022-07-20, paskelbta TAR 2022-07-20, i. k. 2</text:span><text:span text:style-name="T329">022-15841</text:span></text:p>
      <text:p text:style-name="Normal"/>
      <text:p text:style-name="P330"><text:span text:style-name="T331">5.6</text:span><text:span text:style-name="T332">. Branduolinės energetikos objektų eksploatavimo nutraukimo ir radioaktyviųjų atliekų tvarkymo plėtros programos pažangos priemonei Nr. 03-002-06-09-03 „Vykdyti radioaktyviųjų atliekų pagrindinį ir galutinį apdorojimą ir užtikrinti visų r</text:span><text:span text:style-name="T333">adioaktyviųjų atliekų saugojimą“ – panaudojant 3 308 000 (tris milijonus tris šimtus aštuonis tūkstančius) eurų 2007–2013 metų, 2014–2020 metų ir 2021–2027 metų Ignalinos programų lėšų ir 1 054 000 (vieną milijoną penkiasdešimt keturis tūkstančius) eurų 20</text:span><text:span text:style-name="T334">07–2013 metų, 2014–2020 metų ir 2021–2027 metų Ignalinos programų bendrojo finansavimo lėšų;</text:span></text:p>
      <text:p text:style-name="P335">Papildyta papunkčiu:</text:p>
      <text:p text:style-name="P336"><text:span text:style-name="T337">Nr.<text:s/></text:span><text:a xlink:href="https://www.e-tar.lt/portal/legalAct.html?documentId=cd1e5f70080211edb4cae1b158f98ea5" office:target-frame-name="_top" xlink:show="replace"><text:span text:style-name="T338">1K-261</text:span></text:a><text:span text:style-name="T339">, 2022-07-20, paskelbta TAR 2022-0</text:span><text:span text:style-name="T340">7-20, i. k. 2022-15841</text:span></text:p>
      <text:p text:style-name="Normal"/>
      <text:p text:style-name="P341"><text:span text:style-name="T342">5.7</text:span><text:span text:style-name="T343">.<text:s/></text:span><text:span text:style-name="T344">Energetikos plėtros programos pažangos priemonei Nr. 03-001-05-01-01 „</text:span><text:span text:style-name="T345">Įgyvendinti dujotiekių jungčių statybos ir stiprinimo projektus</text:span><text:span text:style-name="T346">“ – panaudojant 9 500 000 (devynis milijonus penkis šimtus tūkstančių) eurų Europos<text:s/></text:span><text:span text:style-name="T347">infrastruktūros tinklų plėtros priemonės lėšų;</text:span></text:p>
      <text:p text:style-name="P348">Papildyta papunkčiu:</text:p>
      <text:p text:style-name="P349"><text:span text:style-name="T350">Nr.<text:s/></text:span><text:a xlink:href="https://www.e-tar.lt/portal/legalAct.html?documentId=3b52fe80510311edbc04912defe897d1" office:target-frame-name="_top" xlink:show="replace"><text:span text:style-name="T351">1K-341</text:span></text:a><text:span text:style-name="T352">, 2022-10-21, paskelbta TAR 2022-10-21, i. k. 2022-21351</text:span></text:p>
      <text:p text:style-name="Normal"/>
      <text:p text:style-name="P353"><text:span text:style-name="T354">5.8</text:span><text:span text:style-name="T355">.<text:s/></text:span><text:span text:style-name="T356">Energetikos p</text:span><text:span text:style-name="T357">lėtros programos pažangos priemonei Nr. 03-001-05-02-01 „</text:span><text:span text:style-name="T358">Įgyvendinti Lietuvos elektros energetikos sistemos sinchronizacijos projektą</text:span><text:span text:style-name="T359">“ – panaudojant 63 988 000 (šešiasdešimt tris milijonus devynis šimtus aštuoniasdešimt aštuonis tūkstančius) eurų Europos i</text:span><text:span text:style-name="T360">nfrastruktūros tinklų plėtros priemonės lėšų;</text:span><text:s/></text:p>
      <text:p text:style-name="P361">Papildyta papunkčiu:</text:p>
      <text:p text:style-name="P362"><text:span text:style-name="T363">Nr.<text:s/></text:span><text:a xlink:href="https://www.e-tar.lt/portal/legalAct.html?documentId=3b52fe80510311edbc04912defe897d1" office:target-frame-name="_top" xlink:show="replace"><text:span text:style-name="T364">1K-341</text:span></text:a><text:span text:style-name="T365">, 2022-10-21, paskelbta TAR 2022-10-21, i. k. 2022-21351</text:span></text:p>
      <text:p text:style-name="P366">Papunkčio pakeitimai:</text:p>
      <text:p text:style-name="P367"><text:span text:style-name="T368">Nr.<text:s/></text:span><text:a xlink:href="https://www.e-tar.lt/portal/legalAct.html?documentId=9a38429070a011edbc04912defe897d1" office:target-frame-name="_top" xlink:show="replace"><text:span text:style-name="T369">1K-387</text:span></text:a><text:span text:style-name="T370">, 2022-11-30, paskelbta TAR 2022-11-30, i. k. 2022-24291</text:span></text:p>
      <text:p text:style-name="Normal"/>
      <text:p text:style-name="P371"><text:span text:style-name="T372">5.9</text:span><text:span text:style-name="T373">.<text:s/></text:span><text:span text:style-name="T374">Energetikos plėtros programos pažangos priemonei Nr. 03-001-06-03-02 „</text:span><text:span text:style-name="T375">Didinti ats</text:span><text:span text:style-name="T376">inaujinančių energijos išteklių dalį, užtikrinant atsinaujinančių išteklių integraciją į elektros tinklus</text:span><text:span text:style-name="T377">“ – panaudojant 958 000 (devynis šimtus penkiasdešimt aštuonis tūkstančius) eurų Ekonomikos gaivinimo ir atsparumo didinimo priemonės lėšų.</text:span><text:s/></text:p>
      <text:p text:style-name="P378">Papildyta<text:s/>papunkčiu:</text:p>
      <text:p text:style-name="P379"><text:span text:style-name="T380">Nr.<text:s/></text:span><text:a xlink:href="https://www.e-tar.lt/portal/legalAct.html?documentId=3b52fe80510311edbc04912defe897d1" office:target-frame-name="_top" xlink:show="replace"><text:span text:style-name="T381">1K-341</text:span></text:a><text:span text:style-name="T382">, 2022-10-21, paskelbta TAR 2022-10-21, i. k. 2022-21351</text:span></text:p>
      <text:p text:style-name="Normal"/>
      <text:p text:style-name="P383">Papildyta punktu:</text:p>
      <text:p text:style-name="P384"><text:span text:style-name="T385">Nr.<text:s/></text:span><text:a xlink:href="https://www.e-tar.lt/portal/legalAct.html?documentId=2b86fcd0ab4611ec8d9390588bf2de65" office:target-frame-name="_top" xlink:show="replace"><text:span text:style-name="T386">1K-105</text:span></text:a><text:span text:style-name="T387">, 2022-03-24, paskelbta TAR 2022-03-24, i. k. 2022-05673</text:span></text:p>
      <text:p text:style-name="P388">Punkto pakeitimai:</text:p>
      <text:p text:style-name="P389"><text:span text:style-name="T390">Nr.<text:s/></text:span><text:a xlink:href="https://www.e-tar.lt/portal/legalAct.html?documentId=a70ce4a0cbb211ec8d9390588bf2de65" office:target-frame-name="_top" xlink:show="replace"><text:span text:style-name="T391">1K-153</text:span></text:a><text:span text:style-name="T392">, 2022-05-02, paskelbta</text:span><text:span text:style-name="T393"><text:s/>TAR 2022-05-04, i. k. 2022-09458</text:span></text:p>
      <text:p text:style-name="P394"><text:span text:style-name="T395">Nr.<text:s/></text:span><text:a xlink:href="https://www.e-tar.lt/portal/legalAct.html?documentId=be310690fb6711ec8fa7d02a65c371ad" office:target-frame-name="_top" xlink:show="replace"><text:span text:style-name="T396">1K-247</text:span></text:a><text:span text:style-name="T397">, 2022-07-04, paskelbta TAR 2022-07-04, i. k. 2022-14558</text:span></text:p>
      <text:p text:style-name="Normal"/>
      <text:p text:style-name="P398"><text:span text:style-name="T399">6</text:span><text:span text:style-name="T400">. 2022–2030 metų plėtros programos valdytojos Lietu</text:span><text:span text:style-name="T401">vos Respublikos užsienio reikalų ministerijos:</text:span></text:p>
      <text:p text:style-name="P402"><text:span text:style-name="T403">6.1</text:span><text:span text:style-name="T404">. Užsienyje matomos ir įtakingos Lietuvos plėtros programos pažangos priemonei Nr. 14-001-09-01-01 „Didinti diplomatinio atstovavimo tinklo efektyvumą“ – panaudojant 1 730 000 (vieną milijoną septynis šim</text:span><text:span text:style-name="T405">tus trisdešimt tūkstančių) eurų valstybės biudžeto lėšų;</text:span></text:p>
      <text:p text:style-name="P406"><text:span text:style-name="T407">6.2</text:span><text:span text:style-name="T408">. Užsienyje matomos ir įtakingos Lietuvos plėtros programos pažangos priemonei Nr. 14-001-09-01-02 „Didinti Lietuvos žinomumą ir įtaką tarptautinėje bendruomenėje“ – panaudojant 70 000 (septyn</text:span><text:span text:style-name="T409">iasdešimt tūkstančių) eurų valstybės biudžeto lėšų.</text:span><text:s/></text:p>
      <text:p text:style-name="P410">Papildyta punktu:</text:p>
      <text:p text:style-name="P411"><text:span text:style-name="T412">Nr.<text:s/></text:span><text:a xlink:href="https://www.e-tar.lt/portal/legalAct.html?documentId=3587c6e0b6fb11ec8d9390588bf2de65" office:target-frame-name="_top" xlink:show="replace"><text:span text:style-name="T413">1K-133</text:span></text:a><text:span text:style-name="T414">, 2022-04-08, paskelbta TAR 2022-04-08, i. k. 2022-07352</text:span></text:p>
      <text:p text:style-name="P415">Punkto pakeitimai:</text:p>
      <text:p text:style-name="P416"><text:span text:style-name="T417">Nr.<text:s/></text:span><text:a xlink:href="https://www.e-tar.lt/portal/legalAct.html?documentId=e72b54a0ee2511eca1d4e3c2a811665d" office:target-frame-name="_top" xlink:show="replace"><text:span text:style-name="T418">1K-233</text:span></text:a><text:span text:style-name="T419">, 2022-06-17, paskelbta TAR 2022-06-17, i. k. 2022-13104</text:span></text:p>
      <text:p text:style-name="Normal"/>
      <text:p text:style-name="P420"><text:span text:style-name="T421">7</text:span><text:span text:style-name="T422">. 2021–2030 metų plėtros programos valdytojos Lietuvos Respublikos teisingumo minist</text:span><text:span text:style-name="T423">erijos:</text:span></text:p>
      <text:p text:style-name="P424"><text:span text:style-name="T425">7.1</text:span><text:span text:style-name="T426">. Intelektinės nuosavybės plėtros programos pažangos priemonei Nr. 13-001-01-10-01 „Sukurti ir įveiklinti intelektinės nuosavybės apsaugos paskatų sistemą“ – panaudojant 500 000 (penkis šimtus tūkstančių) eurų valstybės biudžeto lėšų;</text:span></text:p>
      <text:p text:style-name="P427"><text:span text:style-name="T428">7.2</text:span><text:span text:style-name="T429">. Teisingumo sistemos plėtros programos pažangos priemonei Nr. 13-002-08-02-01 „Modernizuoti bausmių vykdymo sistemos infrastruktūrą“<text:s/></text:span><text:span text:style-name="T430">– panaudojant 2 566 000 (du milijonus penkis šimtus šešiasdešimt šešis tūkstančius) eurų valstybės biudžeto lėšų.</text:span><text:s/></text:p>
      <text:p text:style-name="P431">Papildyta punktu:</text:p>
      <text:p text:style-name="P432"><text:span text:style-name="T433">Nr.<text:s/></text:span><text:a xlink:href="https://www.e-tar.lt/portal/legalAct.html?documentId=a70ce4a0cbb211ec8d9390588bf2de65" office:target-frame-name="_top" xlink:show="replace"><text:span text:style-name="T434">1K-153</text:span></text:a><text:span text:style-name="T435">, 2022-05-02, paskelbta TAR 2022-05-04, i. k. 2022-09458</text:span></text:p>
      <text:p text:style-name="P436">Punkto pakeitimai:</text:p>
      <text:p text:style-name="P437"><text:span text:style-name="T438">Nr.<text:s/></text:span><text:a xlink:href="https://www.e-tar.lt/portal/legalAct.html?documentId=9a38429070a011edbc04912defe897d1" office:target-frame-name="_top" xlink:show="replace"><text:span text:style-name="T439">1K-387</text:span></text:a><text:span text:style-name="T440">, 2022-11-30, paskelbta TAR 2022-11-30, i. k. 2022-24291</text:span></text:p>
      <text:p text:style-name="Normal"/>
      <text:p text:style-name="P441"><text:span text:style-name="T442">8</text:span><text:span text:style-name="T443">. 2021–2030 metų plėtros programos valdytojos Lietuvos Respublikos ekonomikos ir inovacijų<text:s/></text:span><text:span text:style-name="T444">ministerijos:</text:span></text:p>
      <text:p text:style-name="P445"><text:span text:style-name="T446">8.1</text:span><text:span text:style-name="T447">. Valstybės skaitmeninimo plėtros programos pažangos priemonei Nr. 05-002-01-07-04 „Skatinti efektyvų valstybės informacinių išteklių valdymą“ – panaudojant 23 748 000 (dvidešimt tris milijonus septynis šimtus keturiasdešimt aštuonis tūk</text:span><text:span text:style-name="T448">stančius) eurų Ekonomikos gaivinimo ir atsparumo didinimo priemonės lėšų ir 4 987 000 (keturis milijonus devynis šimtus aštuoniasdešimt septynis tūkstančius) eurų valstybės biudžeto lėšų netinkamam finansuoti iš Europos Sąjungos fondų lėšų pirkimo ir (arba</text:span><text:span text:style-name="T449">) importo pridėtinės vertės mokesčiui apmokėti;</text:span></text:p>
      <text:p text:style-name="P450"><text:span text:style-name="T451">8.2</text:span><text:span text:style-name="T452">. Valstybės skaitmeninimo plėtros programos pažangos priemonei Nr. 05-002-01-07-07 „Skatinti duomenų prieinamumą ir pakartotinį naudojimą“ – panaudojant 769 000 (septynis šimtus šešiasdešimt devynis tū</text:span><text:span text:style-name="T453">kstančius) eurų Ekonomikos gaivinimo ir atsparumo didinimo priemonės lėšų ir 162 000 (vieną šimtą šešiasdešimt du tūkstančius) eurų valstybės biudžeto lėšų netinkamam finansuoti iš Europos Sąjungos fondų lėšų pirkimo ir (arba) importo pridėtinės vertės mok</text:span><text:span text:style-name="T454">esčiui apmokėti;</text:span></text:p>
      <text:p text:style-name="P455"><text:span text:style-name="T456">8.3</text:span><text:span text:style-name="T457">. Valstybės skaitmeninimo plėtros programos pažangos priemonei Nr. 05-002-01-07-08 „Kurti technologinius sprendimus ir įrankius, leidžiančius saugiai ir patogiai naudotis paslaugomis“ – panaudojant 41 736 000 (keturiasdešimt vieną m</text:span><text:span text:style-name="T458">ilijoną septynis šimtus trisdešimt šešis tūkstančius) eurų Ekonomikos gaivinimo ir atsparumo didinimo priemonės lėšų ir 8 764 000 (aštuonis milijonus septynis šimtus šešiasdešimt keturis tūkstančius) eurų valstybės biudžeto lėšų netinkamam finansuoti iš Eu</text:span><text:span text:style-name="T459">ropos Sąjungos fondų lėšų pirkimo ir (arba) importo pridėtinės vertės mokesčiui apmokėti;</text:span></text:p>
      <text:p text:style-name="P460"><text:span text:style-name="T461">8.4</text:span><text:span text:style-name="T462">. Ekonomikos transformacijos ir konkurencingumo plėtros programos pažangos priemonei Nr. 05-001-01-04-02 „Skatinti įmones pereiti link neutralios klimatui ekon</text:span><text:span text:style-name="T463">omikos“ – panaudojant 3 500 000 (tris milijonus penkis šimtus tūkstančių) eurų Ekonomikos gaivinimo ir atsparumo didinimo priemonės lėšų ir 735 000 (septynis šimtus trisdešimt penkis tūkstančius)<text:s/></text:span><text:soft-page-break/><text:span text:style-name="T464">eurų valstybės biudžeto lėšų netinkamam finansuoti iš Europo</text:span><text:span text:style-name="T465">s Sąjungos fondų lėšų pirkimo ir (arba) importo pridėtinės vertės mokesčiui apmokėti;</text:span></text:p>
      <text:p text:style-name="P466"><text:span text:style-name="T467">8.5</text:span><text:span text:style-name="T468">. Ekonomikos transformacijos ir konkurencingumo plėtros programos pažangos priemonei Nr. 05-001-01-15-02 „Skatinti talentų ir kompetencijų pasiūlą pažangiai ekonom</text:span><text:span text:style-name="T469">ikai“ – panaudojant 2 800 000 (du milijonus aštuonis šimtus tūkstančių) eurų valstybės biudžeto lėšų;</text:span></text:p>
      <text:p text:style-name="P470"><text:span text:style-name="T471">8.6</text:span><text:span text:style-name="T472">.<text:s/></text:span><text:span text:style-name="T473">Ekonomikos transformacijos ir konkurencingumo plėtros programos pažangos priemonei Nr. 05-001-01-05-07 „</text:span><text:span text:style-name="T474">Sukurti nuoseklią inovacinės veiklos skat</text:span><text:span text:style-name="T475">inimo sistemą</text:span><text:span text:style-name="T476">“ – panaudojant 25 857 000 (dvidešimt penkis milijonus aštuonis šimtus penkiasdešimt septynis tūkstančius) eurų Ekonomikos gaivinimo ir atsparumo didinimo priemonės lėšų ir 2 322 000 (du milijonus tris šimtus dvidešimt du tūkstančius) eurų val</text:span><text:span text:style-name="T477">stybės biudžeto lėšų netinkamam finansuoti iš Europos Sąjungos fondų lėšų pirkimo ir (arba) importo pridėtinės vertės mokesčiui apmokėti.</text:span><text:s/></text:p>
      <text:p text:style-name="P478">Papildyta papunkčiu:</text:p>
      <text:p text:style-name="P479"><text:span text:style-name="T480">Nr.<text:s/></text:span><text:a xlink:href="https://www.e-tar.lt/portal/legalAct.html?documentId=e55fa7d0244811edb4cae1b158f98ea5" office:target-frame-name="_top" xlink:show="replace"><text:span text:style-name="T481">1K-295</text:span></text:a><text:span text:style-name="T482">, 2022-08-25, paskelbta TAR 2022-08-25, i. k. 2022-17503</text:span></text:p>
      <text:p text:style-name="Normal"/>
      <text:p text:style-name="P483">Papildyta punktu:</text:p>
      <text:p text:style-name="P484"><text:span text:style-name="T485">Nr.<text:s/></text:span><text:a xlink:href="https://www.e-tar.lt/portal/legalAct.html?documentId=36c55850d6aa11ec8d9390588bf2de65" office:target-frame-name="_top" xlink:show="replace"><text:span text:style-name="T486">1K-180</text:span></text:a><text:span text:style-name="T487">, 2022-05-18, paskelbta TAR 2022-05-18, i. k. 2022-10481</text:span></text:p>
      <text:p text:style-name="P488">Punkto pakeitimai:</text:p>
      <text:p text:style-name="P489"><text:span text:style-name="T490">Nr.<text:s/></text:span><text:a xlink:href="https://www.e-tar.lt/portal/legalAct.html?documentId=cd1e5f70080211edb4cae1b158f98ea5" office:target-frame-name="_top" xlink:show="replace"><text:span text:style-name="T491">1K-261</text:span></text:a><text:span text:style-name="T492">, 2022-07-20, paskelbta TAR 2022-07-20,<text:s/></text:span><text:span text:style-name="T493">i. k. 2022-15841</text:span></text:p>
      <text:p text:style-name="Normal"/>
      <text:p text:style-name="P494"><text:span text:style-name="T495">9</text:span><text:span text:style-name="T496">. 2022–2030 metų plėtros programos valdytojos Lietuvos Respublikos žemės ūkio ministerijos:</text:span></text:p>
      <text:p text:style-name="P497"><text:span text:style-name="T498">9.1</text:span><text:span text:style-name="T499">. Žemės ir maisto ūkio, kaimo plėtros bei žuvininkystės plėtros programos pažangos priemonei Nr.</text:span><text:span text:style-name="T500"><text:s/>15-001-01-14-02 „Pagerinti valstybei nu</text:span><text:span text:style-name="T501">osavybės teise priklausančių melioracijos statinių būklę didinant žemės ūkio veiklos konkurencingumą“ – panaudojant<text:s/></text:span><text:span text:style-name="T502">2 881 000 (du milijonus aštuonis šimtus aštuoniasdešimt vieną tūkstantį) eurų<text:s/></text:span><text:span text:style-name="T503">valstybės biudžeto lėšų;</text:span></text:p>
      <text:p text:style-name="P504"><text:span text:style-name="T505">9.2</text:span><text:span text:style-name="T506">. Ž</text:span><text:span text:style-name="T507">emės ir maisto ūkio, kaimo<text:s/></text:span><text:span text:style-name="T508">plėtros bei žuvininkystės plėtros programos pažangos priemonei Nr. 15-001-02-12-02</text:span><text:span text:style-name="T509"><text:s/>„Užtikrinti trumpųjų maisto grandinių plėtrą“ – panaudojant<text:s/></text:span><text:span text:style-name="T510">1 176 000 (vieną milijoną vieną šimtą septyniasdešimt šešis tūkstančius) eurų<text:s/></text:span><text:span text:style-name="T511">valstybės biudžeto lėšų;</text:span></text:p>
      <text:p text:style-name="P512"><text:span text:style-name="T513">9.3</text:span><text:span text:style-name="T514">.<text:s/></text:span><text:span text:style-name="T515">Ž</text:span><text:span text:style-name="T516">emės ir maisto ūkio, kaimo plėtros bei žuvininkystės plėtros programos pažangos priemonei Nr. 15-001-06-02-01</text:span><text:span text:style-name="T517"><text:s/>„Pritaikyti aplinkos, klimato kaitos ir kitus valdymo įsipareigojimus bei inovatyvias, tausias technologijas žemės ūkio ir miškininkystės veikloje</text:span><text:span text:style-name="T518">“ – panaudojant 4 000 000 (keturis milijonus) eurų<text:s/></text:span><text:span text:style-name="T519">Modernizavimo fondo lėšų.</text:span><text:s/></text:p>
      <text:p text:style-name="P520">Papildyta papunkčiu:</text:p>
      <text:p text:style-name="P521"><text:span text:style-name="T522">Nr.<text:s/></text:span><text:a xlink:href="https://www.e-tar.lt/portal/legalAct.html?documentId=e55fa7d0244811edb4cae1b158f98ea5" office:target-frame-name="_top" xlink:show="replace"><text:span text:style-name="T523">1K-295</text:span></text:a><text:span text:style-name="T524">, 2022-08-25, paskelbta TAR 2022-08-25, i. k.<text:s/></text:span><text:span text:style-name="T525">2022-17503</text:span></text:p>
      <text:p text:style-name="Normal"/>
      <text:p text:style-name="P526">Papildyta punktu:</text:p>
      <text:p text:style-name="P527"><text:span text:style-name="T528">Nr.<text:s/></text:span><text:a xlink:href="https://www.e-tar.lt/portal/legalAct.html?documentId=b6746d90e00311ec8d9390588bf2de65" office:target-frame-name="_top" xlink:show="replace"><text:span text:style-name="T529">1K-193</text:span></text:a><text:span text:style-name="T530">, 2022-05-30, paskelbta TAR 2022-05-30, i. k. 2022-11502</text:span></text:p>
      <text:p text:style-name="Normal"/>
      <text:p text:style-name="P531"><text:span text:style-name="T532">10</text:span><text:span text:style-name="T533">. 2022–2030 metų plėtros programos valdytojos<text:s/></text:span><text:span text:style-name="T534">Lietuvos Respublikos susisiekimo ministerijos:</text:span></text:p>
      <text:p text:style-name="P535"><text:span text:style-name="T536">10.1</text:span><text:span text:style-name="T537">. Susisiekimo plėtros programos pažangos priemonei Nr. 10-001-05-03-03 „Gerinti susisiekimą oro transportu“ – panaudojant 4 262 000 (keturis milijonus du šimtus šešiasdešimt du tūkstančius) eurų valstybė</text:span><text:span text:style-name="T538">s biudžeto lėšų;</text:span></text:p>
      <text:p text:style-name="P539"><text:span text:style-name="T540">10.2</text:span><text:span text:style-name="T541">. Susisiekimo plėtros programos pažangos priemonei Nr. 10-001-06-01-01 „Skatinti alternatyviųjų degalų naudojimą transporto sektoriuje“ – panaudojant 5 004 000 (penkis milijonus keturis tūkstančius) eurų Modernizavimo fondo lėšų;</text:span></text:p>
      <text:p text:style-name="P542"><text:span text:style-name="T543">10.3</text:span><text:span text:style-name="T544">. Susisiekimo plėtros programos pažangos priemonei Nr. 10-001-05-03-02 „Gerinti susisiekimą geležinkelių transportu“ – panaudojant 8 136 439 (aštuonis milijonus vieną šimtą trisdešimt šešis tūkstančius keturis šimtus trisdešimt devynis) eurus 2021–2</text:span><text:span text:style-name="T545">027 metų Europos Sąjungos struktūrinių fondų lėšų.</text:span></text:p>
      <text:p text:style-name="P546">Papildyta papunkčiu:</text:p>
      <text:soft-page-break/>
      <text:p text:style-name="P547"><text:span text:style-name="T548">Nr.<text:s/></text:span><text:a xlink:href="https://www.e-tar.lt/portal/legalAct.html?documentId=9a38429070a011edbc04912defe897d1" office:target-frame-name="_top" xlink:show="replace"><text:span text:style-name="T549">1K-387</text:span></text:a><text:span text:style-name="T550">, 2022-11-30, paskelbta TAR 2022-11-30, i. k. 2022-24291</text:span></text:p>
      <text:p text:style-name="Normal"/>
      <text:p text:style-name="P551">Papildyta punktu:</text:p>
      <text:p text:style-name="P552"><text:span text:style-name="T553">Nr.<text:s/></text:span><text:a xlink:href="https://www.e-tar.lt/portal/legalAct.html?documentId=36e2a030ebe611ecb2618cb58b54cd29" office:target-frame-name="_top" xlink:show="replace"><text:span text:style-name="T554">1K-222</text:span></text:a><text:span text:style-name="T555">, 2022-06-14, paskelbta TAR 2022-06-14, i. k. 2022-12759</text:span></text:p>
      <text:p text:style-name="P556">Punkto pakeitimai:</text:p>
      <text:p text:style-name="P557"><text:span text:style-name="T558">Nr.<text:s/></text:span><text:a xlink:href="https://www.e-tar.lt/portal/legalAct.html?documentId=adc6c3e0699d11edbc04912defe897d1" office:target-frame-name="_top" xlink:show="replace"><text:span text:style-name="T559">1K-379</text:span></text:a><text:span text:style-name="T560">, 2022-11-21, paskelbta TAR 2022-11-21, i. k. 2022-23388</text:span></text:p>
      <text:p text:style-name="Normal"/>
      <text:p text:style-name="P561"><text:span text:style-name="T562">11</text:span><text:span text:style-name="T563">. 2022–2030 metų plėtros programos valdytojos Lietuvos Respublikos sveikatos apsaugos mini</text:span><text:span text:style-name="T564">sterijos:</text:span></text:p>
      <text:p text:style-name="P565"><text:span text:style-name="T566">11.1</text:span><text:span text:style-name="T567">.<text:s/></text:span><text:span text:style-name="T568">Sveikatos priežiūros kokybės ir efektyvumo didinimo plėtros programos pažangos priemonei Nr. 11-002-02-11-01 „Gerinti sveikatos priežiūros paslaugų kokybę ir prieinamumą“<text:s/></text:span><text:span text:style-name="T569">– panaudojant<text:s/></text:span><text:span text:style-name="T570">169 719 (vieną šimtą šešiasdešimt devynis tūkstančius</text:span><text:span text:style-name="T571"><text:s/>septynis šimtus devyniolika) eurų valstybės biudžeto lėšų;</text:span></text:p>
      <text:p text:style-name="P572"><text:span text:style-name="T573">11.2</text:span><text:span text:style-name="T574">.<text:s/></text:span><text:span text:style-name="T575">Sveikatos išsaugojimo ir stiprinimo plėtros programos pažangos priemonei Nr.</text:span><text:span text:style-name="T576"> </text:span><text:span text:style-name="T577">11-001-02-10-02 „Stiprinti gyventojų psichikos sveikatą bei plėtoti psichoaktyviųjų medžiagų ir kitų priklaus</text:span><text:span text:style-name="T578">omybę sukeliančių veiksnių kontrolę ir vartojimo prevenciją“</text:span><text:span text:style-name="T579"><text:s/>– panaudojant<text:s/></text:span><text:span text:style-name="T580">14</text:span><text:span text:style-name="T581"> </text:span><text:span text:style-name="T582">108 (keturiolika tūkstančių vieną šimtą aštuonis) eurus valstybės biudžeto lėšų.</text:span><text:s/></text:p>
      <text:p text:style-name="P583">Papildyta punktu:</text:p>
      <text:p text:style-name="P584"><text:span text:style-name="T585">Nr.<text:s/></text:span><text:a xlink:href="https://www.e-tar.lt/portal/legalAct.html?documentId=78cc361012f511edb4cae1b158f98ea5" office:target-frame-name="_top" xlink:show="replace"><text:span text:style-name="T586">1K-279</text:span></text:a><text:span text:style-name="T587">, 2022-08-03, paskelbta TAR 2022-08-03, i. k. 2022-16566</text:span></text:p>
      <text:p text:style-name="Normal"/>
      <text:p text:style-name="P588"><text:span text:style-name="T589">12</text:span><text:span text:style-name="T590">. 2022–2030 metų plėtros programos valdytojos Lietuvos Respublikos aplinkos ministerijos:</text:span></text:p>
      <text:p text:style-name="P591"><text:span text:style-name="T592">12.1</text:span><text:span text:style-name="T593">. Aplinkos apsaugos ir klimato kaitos valdymo plėtros programos<text:s/></text:span><text:span text:style-name="T594">pažangos priemonei Nr. 02-001-06-07-01 „Gerinti vandens telkinių būklę“ – panaudojant 160 000 (vieną šimtą šešiasdešimt tūkstančių) eurų valstybės biudžeto lėšų;</text:span></text:p>
      <text:p text:style-name="P595"><text:span text:style-name="T596">12.2</text:span><text:span text:style-name="T597">. Aplinkos apsaugos ir klimato kaitos valdymo plėtros programos pažangos priemonei Nr.</text:span><text:span text:style-name="T598"><text:s/>02-001-06-08-01 „Išsaugoti biologinę įvairovę“ – panaudojant 2 003 600 (du milijonus tris tūkstančius šešis šimtus) eurų valstybės biudžeto lėšų;</text:span></text:p>
      <text:p text:style-name="P599"><text:span text:style-name="T600">12.3</text:span><text:span text:style-name="T601">. Aplinkos apsaugos ir klimato kaitos valdymo plėtros programos pažangos priemonei Nr.</text:span><text:span text:style-name="T602"><text:s/>02-001-06-04-0</text:span><text:span text:style-name="T603">1 „Skatinti pastatų renovaciją</text:span><text:span text:style-name="T604">“ – panaudojant 500 000 (penkis šimtus tūkstančių) eurų Modernizavimo fondo lėšų, 500 000 (penkis šimtus tūkstančių) eurų<text:s/></text:span><text:span text:style-name="T605">Ekonomikos gaivinimo ir atsparumo didinimo priemonės lėšų, 31 000 000 (trisdešimt vieną milijoną) eurų 2</text:span><text:span text:style-name="T606">021–2027 metų Europos Sąjungos struktūrinių fondų lėšų ir 3 600 (tris tūkstančius šešis šimtus) eurų valstybės biudžeto lėšų.</text:span><text:s/></text:p>
      <text:p text:style-name="P607">Papildyta punktu:</text:p>
      <text:p text:style-name="P608"><text:span text:style-name="T609">Nr.<text:s/></text:span><text:a xlink:href="https://www.e-tar.lt/portal/legalAct.html?documentId=e55fa7d0244811edb4cae1b158f98ea5" office:target-frame-name="_top" xlink:show="replace"><text:span text:style-name="T610">1K-295</text:span></text:a><text:span text:style-name="T611">,</text:span><text:span text:style-name="T612"><text:s/>2022-08-25, paskelbta TAR 2022-08-25, i. k. 2022-17503</text:span></text:p>
      <text:p text:style-name="Normal"/>
      <text:p text:style-name="Normal"/>
      <text:p text:style-name="Normal"/>
      <text:p text:style-name="Normal"/>
      <text:p text:style-name="Normal"><text:span text:style-name="T613">Finansų ministrė</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Gintarė Skaistė</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finansų ministerija, Įsakymas</text:span></text:p>
      <text:p text:style-name="P633"><text:span text:style-name="T634">Nr.<text:s/></text:span><text:a xlink:href="https://www.e-tar.lt/portal/legalAct.html?documentId=8b26a7a093b611ecaf3aba0cb308998c" office:target-frame-name="_top" xlink:show="replace"><text:span text:style-name="T635">1K-50</text:span></text:a><text:span text:style-name="T636">, 2022-02-22, paskelbta TAR 2022-02-22, i. k. 2022-03196</text:span></text:p>
      <text:p text:style-name="P637"><text:span text:style-name="T638">Dėl finansų ministro 2022 m. sausio 28 d. įsakymo Nr. 1K-22 „Dėl pažangos lėšų perskirstymo“ pakei</text:span><text:span text:style-name="T639">timo</text:span></text:p>
      <text:p text:style-name="P640"/>
      <text:p text:style-name="P641"><text:span text:style-name="T642">2.</text:span></text:p>
      <text:p text:style-name="P643"><text:span text:style-name="T644">Lietuvos Respublikos finansų ministerija, Įsakymas</text:span></text:p>
      <text:soft-page-break/>
      <text:p text:style-name="P645"><text:span text:style-name="T646">Nr.<text:s/></text:span><text:a xlink:href="https://www.e-tar.lt/portal/legalAct.html?documentId=2b86fcd0ab4611ec8d9390588bf2de65" office:target-frame-name="_top" xlink:show="replace"><text:span text:style-name="T647">1K-105</text:span></text:a><text:span text:style-name="T648">, 2022-03-24, paskelbta TAR 2022-03-24, i. k. 2022-05673</text:span></text:p>
      <text:p text:style-name="P649"><text:span text:style-name="T650">Dėl finansų ministro 2022 m. sa</text:span><text:span text:style-name="T651">usio 28 d. įsakymo Nr. 1K-22 „Dėl pažangos lėšų perskirstymo“ pakeitimo</text:span></text:p>
      <text:p text:style-name="P652"/>
      <text:p text:style-name="P653"><text:span text:style-name="T654">3.</text:span></text:p>
      <text:p text:style-name="P655"><text:span text:style-name="T656">Lietuvos Respublikos finansų ministerija, Įsakymas</text:span></text:p>
      <text:p text:style-name="P657"><text:span text:style-name="T658">Nr.<text:s/></text:span><text:a xlink:href="https://www.e-tar.lt/portal/legalAct.html?documentId=3587c6e0b6fb11ec8d9390588bf2de65" office:target-frame-name="_top" xlink:show="replace"><text:span text:style-name="T659">1K-133</text:span></text:a><text:span text:style-name="T660">, 2022-04-08, paskelb</text:span><text:span text:style-name="T661">ta TAR 2022-04-08, i. k. 2022-07352</text:span></text:p>
      <text:p text:style-name="P662"><text:span text:style-name="T663">Dėl finansų ministro 2022 m. sausio 28 d. įsakymo Nr. 1K-22 „Dėl 2022 metų pažangos lėšų perskirstymo“ pakeitimo</text:span></text:p>
      <text:p text:style-name="P664"/>
      <text:p text:style-name="P665"><text:span text:style-name="T666">4.</text:span></text:p>
      <text:p text:style-name="P667"><text:span text:style-name="T668">Lietuvos Respublikos finansų ministerija, Įsakymas</text:span></text:p>
      <text:p text:style-name="P669"><text:span text:style-name="T670">Nr.<text:s/></text:span><text:a xlink:href="https://www.e-tar.lt/portal/legalAct.html?documentId=a70ce4a0cbb211ec8d9390588bf2de65" office:target-frame-name="_top" xlink:show="replace"><text:span text:style-name="T671">1K-153</text:span></text:a><text:span text:style-name="T672">, 2022-05-02, paskelbta TAR 2022-05-04, i. k. 2022-09458</text:span></text:p>
      <text:p text:style-name="P673"><text:span text:style-name="T674">Dėl finansų ministro 2022 m. sausio 28 d. įsakymo Nr. 1K-22 „Dėl 2022 metų pažangos lėšų perskirstymo“ pakeitimo</text:span></text:p>
      <text:p text:style-name="P675"/>
      <text:p text:style-name="P676"><text:span text:style-name="T677">5.</text:span></text:p>
      <text:p text:style-name="P678"><text:span text:style-name="T679">Lietuvos Respublikos<text:s/></text:span><text:span text:style-name="T680">finansų ministerija, Įsakymas</text:span></text:p>
      <text:p text:style-name="P681"><text:span text:style-name="T682">Nr.<text:s/></text:span><text:a xlink:href="https://www.e-tar.lt/portal/legalAct.html?documentId=36c55850d6aa11ec8d9390588bf2de65" office:target-frame-name="_top" xlink:show="replace"><text:span text:style-name="T683">1K-180</text:span></text:a><text:span text:style-name="T684">, 2022-05-18, paskelbta TAR 2022-05-18, i. k. 2022-10481</text:span></text:p>
      <text:p text:style-name="P685"><text:span text:style-name="T686">Dėl finansų ministro 2022 m. sausio 28 d. įsakymo Nr. 1K-22 „</text:span><text:span text:style-name="T687">Dėl 2022 metų pažangos lėšų perskirstymo“ pakeitimo</text:span></text:p>
      <text:p text:style-name="P688"/>
      <text:p text:style-name="P689"><text:span text:style-name="T690">6.</text:span></text:p>
      <text:p text:style-name="P691"><text:span text:style-name="T692">Lietuvos Respublikos finansų ministerija, Įsakymas</text:span></text:p>
      <text:p text:style-name="P693"><text:span text:style-name="T694">Nr.<text:s/></text:span><text:a xlink:href="https://www.e-tar.lt/portal/legalAct.html?documentId=b6746d90e00311ec8d9390588bf2de65" office:target-frame-name="_top" xlink:show="replace"><text:span text:style-name="T695">1K-193</text:span></text:a><text:span text:style-name="T696">, 2022-05-30, paskelbta TAR 2022-05-30, i</text:span><text:span text:style-name="T697">. k. 2022-11502</text:span></text:p>
      <text:p text:style-name="P698"><text:span text:style-name="T699">Dėl finansų ministro 2022 m. sausio 28 d. įsakymo Nr. 1K-22 „Dėl 2022 metų pažangos lėšų perskirstymo“ pakeitimo</text:span></text:p>
      <text:p text:style-name="P700"/>
      <text:p text:style-name="P701"><text:span text:style-name="T702">7.</text:span></text:p>
      <text:p text:style-name="P703"><text:span text:style-name="T704">Lietuvos Respublikos finansų ministerija, Įsakymas</text:span></text:p>
      <text:p text:style-name="P705"><text:span text:style-name="T706">Nr.<text:s/></text:span><text:a xlink:href="https://www.e-tar.lt/portal/legalAct.html?documentId=36e2a030ebe611ecb2618cb58b54cd29" office:target-frame-name="_top" xlink:show="replace"><text:span text:style-name="T707">1K-222</text:span></text:a><text:span text:style-name="T708">, 2022-06-14, paskelbta TAR 2022-06-14, i. k. 2022-12759</text:span></text:p>
      <text:p text:style-name="P709"><text:span text:style-name="T710">Dėl finansų ministro 2022 m. sausio 28 d. įsakymo Nr. 1K-22 „Dėl 2022 metų pažangos lėšų perskirs</text:span><text:span text:style-name="T711">tymo“ pakeitimo</text:span></text:p>
      <text:p text:style-name="P712"/>
      <text:p text:style-name="P713"><text:span text:style-name="T714">8.</text:span></text:p>
      <text:p text:style-name="P715"><text:span text:style-name="T716">Lietuvos Respublikos finansų ministerija, Įsakymas</text:span></text:p>
      <text:p text:style-name="P717"><text:span text:style-name="T718">Nr.<text:s/></text:span><text:a xlink:href="https://www.e-tar.lt/portal/legalAct.html?documentId=e72b54a0ee2511eca1d4e3c2a811665d" office:target-frame-name="_top" xlink:show="replace"><text:span text:style-name="T719">1K-233</text:span></text:a><text:span text:style-name="T720">, 2022-06-17, paskelbta TAR 2022-06-17, i. k. 2022-13104</text:span></text:p>
      <text:soft-page-break/>
      <text:p text:style-name="P721"><text:span text:style-name="T722">Dėl finansų ministro</text:span><text:span text:style-name="T723"><text:s/>2022 m. sausio 28 d. įsakymo Nr. 1K-22 „Dėl 2022 metų pažangos lėšų perskirstymo“ pakeitimo</text:span></text:p>
      <text:p text:style-name="P724"/>
      <text:p text:style-name="P725"><text:span text:style-name="T726">9.</text:span></text:p>
      <text:p text:style-name="P727"><text:span text:style-name="T728">Lietuvos Respublikos finansų ministerija, Įsakymas</text:span></text:p>
      <text:p text:style-name="P729"><text:span text:style-name="T730">Nr.<text:s/></text:span><text:a xlink:href="https://www.e-tar.lt/portal/legalAct.html?documentId=be310690fb6711ec8fa7d02a65c371ad" office:target-frame-name="_top" xlink:show="replace"><text:span text:style-name="T731">1K-247</text:span></text:a><text:span text:style-name="T732">, 2022-07-04, paskelbta TAR 2022-07-04, i. k. 2022-14558</text:span></text:p>
      <text:p text:style-name="P733"><text:span text:style-name="T734">Dėl finansų ministro 2022 m. sausio 28 d. įsakymo Nr. 1K-22 „Dėl 2022 metų pažangos lėšų perskirstymo“ pakeitimo</text:span></text:p>
      <text:p text:style-name="P735"/>
      <text:p text:style-name="P736"><text:span text:style-name="T737">10.</text:span></text:p>
      <text:p text:style-name="P738"><text:span text:style-name="T739">Lietuvos Respublikos finansų ministerija, Įsakymas</text:span></text:p>
      <text:p text:style-name="P740"><text:span text:style-name="T741">Nr.<text:s/></text:span><text:a xlink:href="https://www.e-tar.lt/portal/legalAct.html?documentId=cd1e5f70080211edb4cae1b158f98ea5" office:target-frame-name="_top" xlink:show="replace"><text:span text:style-name="T742">1K-261</text:span></text:a><text:span text:style-name="T743">, 2022-07-20, paskelbta TAR 2022-07-20, i. k. 2022-15841</text:span></text:p>
      <text:p text:style-name="P744"><text:span text:style-name="T745">Dėl finansų ministro 2022 m. sausio 28 d. įsakymo Nr. 1K-22 „Dėl 2022 metų pažangos lėšų perskirstymo“ pakeitimo</text:span></text:p>
      <text:p text:style-name="P746"/>
      <text:p text:style-name="P747"><text:span text:style-name="T748">11.</text:span></text:p>
      <text:p text:style-name="P749"><text:span text:style-name="T750">Lietuvos Respublikos finansų ministerija, Įsakymas</text:span></text:p>
      <text:p text:style-name="P751"><text:span text:style-name="T752">Nr.<text:s/></text:span><text:a xlink:href="https://www.e-tar.lt/portal/legalAct.html?documentId=78cc361012f511edb4cae1b158f98ea5" office:target-frame-name="_top" xlink:show="replace"><text:span text:style-name="T753">1K-279</text:span></text:a><text:span text:style-name="T754">, 2022-08-03, paskelbta TAR 2022-08-03, i. k. 2022-16566</text:span></text:p>
      <text:p text:style-name="P755"><text:span text:style-name="T756">Dėl finansų ministro 2022 m. sausio 28 d</text:span><text:span text:style-name="T757">. įsakymo Nr. 1K-22 „Dėl 2022 metų pažangos lėšų perskirstymo“ pakeitimo</text:span></text:p>
      <text:p text:style-name="P758"/>
      <text:p text:style-name="P759"><text:span text:style-name="T760">12.</text:span></text:p>
      <text:p text:style-name="P761"><text:span text:style-name="T762">Lietuvos Respublikos finansų ministerija, Įsakymas</text:span></text:p>
      <text:p text:style-name="P763"><text:span text:style-name="T764">Nr.<text:s/></text:span><text:a xlink:href="https://www.e-tar.lt/portal/legalAct.html?documentId=e55fa7d0244811edb4cae1b158f98ea5" office:target-frame-name="_top" xlink:show="replace"><text:span text:style-name="T765">1K-295</text:span></text:a><text:span text:style-name="T766">, 2022-08-25,<text:s/></text:span><text:span text:style-name="T767">paskelbta TAR 2022-08-25, i. k. 2022-17503</text:span></text:p>
      <text:p text:style-name="P768"><text:span text:style-name="T769">Dėl finansų ministro 2022 m. sausio 28 d. įsakymo Nr. 1K-22 „Dėl 2022 metų pažangos lėšų perskirstymo“ pakeitimo</text:span></text:p>
      <text:p text:style-name="P770"/>
      <text:p text:style-name="P771"><text:span text:style-name="T772">13.</text:span></text:p>
      <text:p text:style-name="P773"><text:span text:style-name="T774">Lietuvos Respublikos finansų ministerija, Įsakymas</text:span></text:p>
      <text:p text:style-name="P775"><text:span text:style-name="T776">Nr.<text:s/></text:span><text:a xlink:href="https://www.e-tar.lt/portal/legalAct.html?documentId=a7c477e0279311edb4cae1b158f98ea5" office:target-frame-name="_top" xlink:show="replace"><text:span text:style-name="T777">1K-300</text:span></text:a><text:span text:style-name="T778">, 2022-08-29, paskelbta TAR 2022-08-29, i. k. 2022-17734</text:span></text:p>
      <text:p text:style-name="P779"><text:span text:style-name="T780">Dėl finansų ministro 2022 m. sausio 28 d. įsakymo Nr. 1K-22 „Dėl 2022 metų pažangos lėšų perskirstymo“ pakeitimo</text:span></text:p>
      <text:p text:style-name="P781"/>
      <text:p text:style-name="P782"><text:span text:style-name="T783">14.</text:span></text:p>
      <text:p text:style-name="P784"><text:span text:style-name="T785">Lietuvos Respubli</text:span><text:span text:style-name="T786">kos finansų ministerija, Įsakymas</text:span></text:p>
      <text:p text:style-name="P787"><text:span text:style-name="T788">Nr.<text:s/></text:span><text:a xlink:href="https://www.e-tar.lt/portal/legalAct.html?documentId=b3568790357d11edb4cae1b158f98ea5" office:target-frame-name="_top" xlink:show="replace"><text:span text:style-name="T789">1K-319</text:span></text:a><text:span text:style-name="T790">, 2022-09-16, paskelbta TAR 2022-09-16, i. k. 2022-18957</text:span></text:p>
      <text:p text:style-name="P791"><text:span text:style-name="T792">Dėl finansų ministro 2022 m. sausio 28 d. įsakymo Nr. 1K-</text:span><text:span text:style-name="T793">22 „Dėl 2022 metų pažangos lėšų perskirstymo“ pakeitimo</text:span></text:p>
      <text:p text:style-name="P794"/>
      <text:p text:style-name="P795"><text:span text:style-name="T796">15.</text:span></text:p>
      <text:p text:style-name="P797"><text:span text:style-name="T798">Lietuvos Respublikos finansų ministerija, Įsakymas</text:span></text:p>
      <text:p text:style-name="P799"><text:span text:style-name="T800">Nr.<text:s/></text:span><text:a xlink:href="https://www.e-tar.lt/portal/legalAct.html?documentId=3b52fe80510311edbc04912defe897d1" office:target-frame-name="_top" xlink:show="replace"><text:span text:style-name="T801">1K-341</text:span></text:a><text:span text:style-name="T802">, 2022-10-21, paskelbta TAR 2022-10-</text:span><text:span text:style-name="T803">21, i. k. 2022-21351</text:span></text:p>
      <text:p text:style-name="P804"><text:span text:style-name="T805">Dėl finansų ministro 2022 m. sausio 28 d. įsakymo Nr. 1K-22 „Dėl 2022 metų pažangos lėšų perskirstymo“ pakeitimo</text:span></text:p>
      <text:p text:style-name="P806"/>
      <text:p text:style-name="P807"><text:span text:style-name="T808">16.</text:span></text:p>
      <text:p text:style-name="P809"><text:span text:style-name="T810">Lietuvos Respublikos finansų ministerija, Įsakymas</text:span></text:p>
      <text:p text:style-name="P811"><text:span text:style-name="T812">Nr.<text:s/></text:span><text:a xlink:href="https://www.e-tar.lt/portal/legalAct.html?documentId=82441ee0545111edbc04912defe897d1" office:target-frame-name="_top" xlink:show="replace"><text:span text:style-name="T813">1K-345</text:span></text:a><text:span text:style-name="T814">, 2022-10-25, paskelbta TAR 2022-10-25, i. k. 2022-21553</text:span></text:p>
      <text:p text:style-name="P815"><text:span text:style-name="T816">Dėl finansų ministro 2022 m. sausio 28 d. įsakymo Nr. 1K-22 „Dėl 2022 metų pažangos lėšų perskirstymo“ pakeitimo</text:span></text:p>
      <text:p text:style-name="P817"/>
      <text:p text:style-name="P818"><text:span text:style-name="T819">17.</text:span></text:p>
      <text:p text:style-name="P820"><text:span text:style-name="T821">Lietuvos Respublikos finansų<text:s/></text:span><text:span text:style-name="T822">ministerija, Įsakymas</text:span></text:p>
      <text:p text:style-name="P823"><text:span text:style-name="T824">Nr.<text:s/></text:span><text:a xlink:href="https://www.e-tar.lt/portal/legalAct.html?documentId=adc6c3e0699d11edbc04912defe897d1" office:target-frame-name="_top" xlink:show="replace"><text:span text:style-name="T825">1K-379</text:span></text:a><text:span text:style-name="T826">, 2022-11-21, paskelbta TAR 2022-11-21, i. k. 2022-23388</text:span></text:p>
      <text:p text:style-name="P827"><text:span text:style-name="T828">Dėl finansų ministro 2022 m. sausio 28 d. įsakymo Nr. 1K-22 „Dėl 2022</text:span><text:span text:style-name="T829"><text:s/>metų pažangos lėšų perskirstymo“ pakeitimo</text:span></text:p>
      <text:p text:style-name="P830"/>
      <text:p text:style-name="P831"><text:span text:style-name="T832">18.</text:span></text:p>
      <text:p text:style-name="P833"><text:span text:style-name="T834">Lietuvos Respublikos finansų ministerija, Įsakymas</text:span></text:p>
      <text:p text:style-name="P835"><text:span text:style-name="T836">Nr.<text:s/></text:span><text:a xlink:href="https://www.e-tar.lt/portal/legalAct.html?documentId=9a38429070a011edbc04912defe897d1" office:target-frame-name="_top" xlink:show="replace"><text:span text:style-name="T837">1K-387</text:span></text:a><text:span text:style-name="T838">, 2022-11-30, paskelbta TAR 2022-11-30, i. k.<text:s/></text:span><text:span text:style-name="T839">2022-24291</text:span></text:p>
      <text:p text:style-name="P840"><text:span text:style-name="T841">Dėl finansų ministro 2022 m. sausio 28 d. įsakymo Nr. 1K-22 „Dėl 2022 metų pažangos lėšų perskirsty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2-12-16T06:29:00Z</meta:creation-date>
    <dc:date>2022-12-16T06:29:00Z</dc:date>
    <meta:print-date>2008-12-29T11:20:00Z</meta:print-date>
    <meta:template xlink:href="Normal.dotm" xlink:type="simple"/>
    <meta:editing-cycles>2</meta:editing-cycles>
    <meta:editing-duration>PT0S</meta:editing-duration>
    <meta:document-statistic meta:page-count="18" meta:paragraph-count="729" meta:word-count="3993" meta:character-count="33572" meta:row-count="797" meta:non-whitespace-character-count="30308"/>
  </office:meta>
</office:document-meta>
</file>