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fo:language="en" fo:country="GB"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T30" style:parent-style-name="DefaultParagraphFont" style:family="text">
      <style:text-properties fo:language="en" fo:country="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fo:background-color="#FFFFFF" style:language-asian="lt" style:country-asian="LT"/>
    </style:style>
    <style:style style:name="T91" style:parent-style-name="DefaultParagraphFont" style:family="text">
      <style:text-properties fo:color="#000000" fo:background-color="#FFFFFF" style:language-asian="lt" style:country-asian="LT"/>
    </style:style>
    <style:style style:name="T92" style:parent-style-name="DefaultParagraphFont" style:family="text">
      <style:text-properties style:font-name="&amp;quot" fo:text-transform="uppercase" fo:color="#000000" style:language-asian="lt" style:country-asian="LT"/>
    </style:style>
    <style:style style:name="T93" style:parent-style-name="DefaultParagraphFont" style:family="text">
      <style:text-properties fo:color="#000000" fo:background-color="#FFFFFF"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fo:background-color="#FFFFFF" style:language-asian="lt" style:country-asian="LT"/>
    </style:style>
    <style:style style:name="T271" style:parent-style-name="DefaultParagraphFont" style:family="text">
      <style:text-properties fo:color="#000000" fo:background-color="#FFFFFF"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fo:background-color="#FFFFFF" style:language-asian="lt" style:country-asian="LT"/>
    </style:style>
    <style:style style:name="T274" style:parent-style-name="DefaultParagraphFont" style:family="text">
      <style:text-properties fo:color="#000000" fo:background-color="#FFFFFF" style:language-asian="lt" style:country-asian="LT"/>
    </style:style>
    <style:style style:name="T275" style:parent-style-name="DefaultParagraphFont" style:family="text">
      <style:text-properties fo:color="#000000" fo:background-color="#FFFFFF"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fo:background-color="#FFFFFF"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style:font-style-complex="italic"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fo:color="#000000" fo:background-color="#FFFFFF" style:language-asian="lt" style:country-asian="LT"/>
    </style:style>
    <style:style style:name="T287" style:parent-style-name="DefaultParagraphFont" style:family="text">
      <style:text-properties fo:color="#000000" fo:background-color="#FFFFFF" style:language-asian="lt" style:country-asian="LT"/>
    </style:style>
    <style:style style:name="T288" style:parent-style-name="DefaultParagraphFont" style:family="text">
      <style:text-properties fo:color="#000000" fo:background-color="#FFFFFF"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font-weight-complex="bold"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font-weight-complex="bold" style:language-asian="lt" style:country-asian="LT"/>
    </style:style>
    <style:style style:name="T435" style:parent-style-name="DefaultParagraphFont" style:family="text">
      <style:text-properties style:font-weight-complex="bold"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style:language-asian="lt" style:country-asian="LT"/>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Calibri" style:font-name-asian="Calibri" fo:font-size="11pt" style:font-size-asian="11pt"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Calibri" style:font-name-asian="Calibri" fo:font-size="11pt" style:font-size-asian="11pt"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font-name-asian="Andale Sans UI" style:font-name-complex="Tahoma" fo:color="#000000" style:font-size-complex="12pt" style:language-asian="lt" style:country-asian="LT" style:language-complex="en" style:country-complex="US"/>
    </style:style>
    <style:style style:name="T622" style:parent-style-name="DefaultParagraphFont" style:family="text">
      <style:text-properties style:font-name-asian="Andale Sans UI" style:font-name-complex="Tahoma" style:font-weight-complex="bold" fo:color="#000000" style:font-size-complex="12pt" style:language-asian="lt" style:country-asian="LT" style:language-complex="en" style:country-complex="US"/>
    </style:style>
    <style:style style:name="T623" style:parent-style-name="DefaultParagraphFont" style:family="text">
      <style:text-properties style:font-name-asian="Andale Sans UI" style:font-name-complex="Tahoma" style:font-weight-complex="bold" fo:color="#000000" style:font-size-complex="12pt" style:language-asian="lt" style:country-asian="LT" style:language-complex="en" style:country-complex="US"/>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font-weight="bold" style:font-weight-asian="bold" style:font-weight-complex="bold" fo:font-style="italic" style:font-style-asian="italic" style:font-style-complex="italic" fo:color="#80808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complex="Helvetica" style:font-size-complex="12pt" style:language-asian="lt" style:country-asian="L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widows="0" fo:orphans="0"/>
    </style:style>
  </office:automatic-styles>
  <office:body>
    <office:text text:use-soft-page-breaks="true">
      <text:p text:style-name="P1"><text:span text:style-name="T9">Suvestinė redakcija nuo 2022-12-21</text:span></text:p>
      <text:p text:style-name="P10"/>
      <text:p text:style-name="P11"><text:span text:style-name="T12">Įsakymas paskelbtas: TAR 2022-02-08, i. k. 2022-02199</text:span></text:p>
      <text:p text:style-name="P13"/>
      <text:p text:style-name="P14">Nauja redakcija nuo 2022-02-23:</text:p>
      <text:p text:style-name="Normal"><text:span text:style-name="T15">Nr.<text:s/></text:span><text:a xlink:href="https://www.e-tar.lt/portal/legalAct.html?documentId=8b26a7a093b611ecaf3aba0cb308998c" office:target-frame-name="_top" xlink:show="replace"><text:span text:style-name="T16">1K-50</text:span></text:a><text:span text:style-name="T17">, 2022-02-22, paskelbta<text:s/></text:span><text:span text:style-name="T18">TAR 2022-02-22, i. k. 2022-03196</text:span></text:p>
      <text:p text:style-name="P19"/>
      <text:p text:style-name="P20">LIETUVOS RESPUBLIKOS FINANSŲ MINISTRAS</text:p>
      <text:p text:style-name="P21"/>
      <text:p text:style-name="P22">ĮSAKYMAS</text:p>
      <text:p text:style-name="P23"><text:span text:style-name="T24">DĖL<text:s/></text:span><text:span text:style-name="T25">2022 MET</text:span><text:span text:style-name="T26">Ų PAŽANGOS LĖŠŲ PERSKIRSTYMO</text:span></text:p>
      <text:p text:style-name="P27"/>
      <text:p text:style-name="P28"><text:span text:style-name="T29">2022 m. sausio<text:s/></text:span><text:span text:style-name="T30">28</text:span><text:span text:style-name="T31"><text:s/>d. Nr. 1K-22</text:span></text:p>
      <text:p text:style-name="P32"><text:span text:style-name="T33">Vilnius</text:span></text:p>
      <text:p text:style-name="P34"/>
      <text:p text:style-name="P35"/>
      <text:p text:style-name="P36"><text:span text:style-name="T37">Vadovaudamasi Lietuvos Respublikos 2022 metų valstybės biudžeto ir savivaldybių biudžetų</text:span><text:span text:style-name="T38"><text:s/>finansinių rodiklių patvirtinimo įstatymo 14 straipsnio 1 dalies 2 ir 4 punktais, 15 straipsnio 1 dalimi ir Lietuvos Respublikos Vyriausybės 2022 m. sausio 12 d. nutarimu Nr. 32 „Dėl įgaliojimų suteikimo įgyvendinant Lietuvos Respublikos 2022 metų valstyb</text:span><text:span text:style-name="T39">ės biudžeto ir savivaldybių biudžetų finansinių rodiklių patvirtinimo įstatymą“,</text:span></text:p>
      <text:p text:style-name="P40"><text:span text:style-name="T41">p e r s k i r s t a u 2022 metų Lietuvos Respublikos finansų ministerijos asignavimuose numatytas lėšas pažangos priemonėms įgyvendinti taip:</text:span></text:p>
      <text:p text:style-name="P42"><text:span text:style-name="T43">1</text:span><text:span text:style-name="T44">. 2021–2030 metų plėtros<text:s/></text:span><text:span text:style-name="T45">programos valdytojos Lietuvos Respublikos kultūros ministerijos:</text:span></text:p>
      <text:p text:style-name="P46"><text:span text:style-name="T47">1.1</text:span><text:span text:style-name="T48">. Kultūros ir kūrybingumo plėtros programos pažangos priemonei Nr. 08-001-04-01-01 „Aukštos meninės vertės, įvairaus ir įtraukaus kultūros turinio prieinamumo didinimas“ – panaudojant 99</text:span><text:span text:style-name="T49">0 000 (devynis šimtus devyniasdešimt tūkstančių) eurų valstybės biudžeto lėšų;</text:span></text:p>
      <text:p text:style-name="P50"><text:span text:style-name="T51">1.2</text:span><text:span text:style-name="T52">. Kultūros ir kūrybingumo plėtros programos pažangos priemonei Nr. 08-001-04-01-02 „Kultūrinės edukacijos sistemingas integravimas į formalųjį ir neformalųjį ugdymą“ – pa</text:span><text:span text:style-name="T53">naudojant 490 000 (keturis šimtus devyniasdešimt tūkstančių) eurų valstybės biudžeto lėšų;</text:span><text:s/></text:p>
      <text:p text:style-name="P54"><text:span text:style-name="T55">1.3</text:span><text:span text:style-name="T56">.<text:s/></text:span><text:span text:style-name="T57">Kultūros ir kūrybingumo plėtros programos pažangos priemonei Nr.<text:s/></text:span><text:span text:style-name="T58">08-001-04-01-03</text:span><text:span text:style-name="T59"><text:s/>„</text:span><text:span text:style-name="T60">Investicijos į kultūros išteklių skaitmeninimą ir prieinamumą</text:span><text:span text:style-name="T61">“ – panaudoj</text:span><text:span text:style-name="T62">ant<text:s/></text:span><text:span text:style-name="T63">826 447<text:s/></text:span><text:span text:style-name="T64">(aštuonis šimtus dvidešimt šešis tūkstančius keturis šimtus keturiasdešimt septynis) eurus Ekonomikos gaivinimo ir atsparumo didinimo priemonės lėšų ir<text:s/></text:span><text:span text:style-name="T65">173 553<text:s/></text:span><text:span text:style-name="T66">(vieną šimtą septyniasdešimt tris tūkstančius penkis šimtus penkiasdešimt tris) euru</text:span><text:span text:style-name="T67">s<text:s/></text:span><text:span text:style-name="T68">valstybės biudžeto lėšų netinkamam finansuoti iš Europos Sąjungos fondų lėšų pirkimo ir (arba) importo pridėtinės vertės mokesčiui apmokėti.</text:span><text:s/></text:p>
      <text:p text:style-name="P69">Papildyta papunkčiu:</text:p>
      <text:p text:style-name="P70"><text:span text:style-name="T71">Nr.<text:s/></text:span><text:a xlink:href="https://www.e-tar.lt/portal/legalAct.html?documentId=36e2a030ebe611ecb2618cb58b54cd29" office:target-frame-name="_top" xlink:show="replace"><text:span text:style-name="T72">1K-222</text:span></text:a><text:span text:style-name="T73">, 2022-06-14, paskelbta TAR 2022-06-14, i. k. 2022-12759</text:span></text:p>
      <text:p text:style-name="Normal"/>
      <text:p text:style-name="P74">Punkto pakeitimai:</text:p>
      <text:p text:style-name="P75"><text:span text:style-name="T76">Nr.<text:s/></text:span><text:a xlink:href="https://www.e-tar.lt/portal/legalAct.html?documentId=2b86fcd0ab4611ec8d9390588bf2de65" office:target-frame-name="_top" xlink:show="replace"><text:span text:style-name="T77">1K-105</text:span></text:a><text:span text:style-name="T78">, 2022-03-24, paskelbta TAR 2022-03-24, i. k. 2022-0</text:span><text:span text:style-name="T79">5673</text:span></text:p>
      <text:p text:style-name="Normal"/>
      <text:p text:style-name="P80"><text:span text:style-name="T81">2</text:span><text:span text:style-name="T82">. 2021–2030 metų plėtros programos valdytojos Lietuvos Respublikos socialinės apsaugos ir darbo ministerijos:</text:span></text:p>
      <text:p text:style-name="P83"><text:span text:style-name="T84">2.1</text:span><text:span text:style-name="T85">. Šeimos politikos stiprinimo plėtros programos pažangos priemonei Nr. 09-004-02-05-03 „Padidinti globojamiems (rūpinamiems)<text:s/></text:span><text:span text:style-name="T86">vaikams teikiamą paramą būtiniausiems poreikiams (mitybos, sveikatos priežiūros, ugdymo) užtikrinti“ – panaudojant 8 508 000 (aštuonis milijonus penkis šimtus aštuonis tūkstančius) eurų valstybės biudžeto lėšų;</text:span></text:p>
      <text:p text:style-name="P87"><text:span text:style-name="T88">2.2</text:span><text:span text:style-name="T89">. N</text:span><text:span text:style-name="T90">eįgaliesiems tinkamos aplinkos<text:s/></text:span><text:span text:style-name="T91">visose gyvenimo srityse plėtros programos pažangos priemonei Nr. </text:span><text:span text:style-name="T92">09-005-02-06-01<text:s/></text:span><text:span text:style-name="T93">„Užtikrinti fizinės infrastruktūros prieinamumą neįgaliesiems“ – panaudojant 138 000 (vieną šimtą trisdešimt aštuonis tūkstančius) eurų valstybės biudžeto lėšų;</text:span></text:p>
      <text:p text:style-name="P94"><text:span text:style-name="T95">2.3</text:span><text:span text:style-name="T96">.<text:s/></text:span><text:span text:style-name="T97">Įtrau</text:span><text:span text:style-name="T98">kios darbo rinkos plėtros programos pažangos<text:s/></text:span><text:span text:style-name="T99">priemonei Nr. 09-001-02-03-04 „</text:span><text:span text:style-name="T100">Efektyvinti užimtumo tarnybos prie Lietuvos Respublikos socialinės apsaugos ir darbo ministerijos veiklos procesus ir funkcijas</text:span><text:span text:style-name="T101">“ – panaudojant 208 000 (du šimtus aštuonis tūkstanči</text:span><text:span text:style-name="T102">us) eurų Ekonomikos gaivinimo ir atsparumo didinimo priemonės lėšų ir<text:s/></text:span><text:span text:style-name="T103">43 000<text:s/></text:span><text:span text:style-name="T104">(keturiasdešimt tris tūkstančius) eurų<text:s/></text:span><text:span text:style-name="T105">valstybės biudžeto lėšų netinkamam finansuoti iš Europos Sąjungos fondų lėšų pirkimo ir (arba) importo pridėtinės vertės mokesčiui apmokėti;</text:span></text:p>
      <text:p text:style-name="P106">Papildyta papunkčiu:</text:p>
      <text:p text:style-name="P107"><text:span text:style-name="T108">Nr.<text:s/></text:span><text:a xlink:href="https://www.e-tar.lt/portal/legalAct.html?documentId=36e2a030ebe611ecb2618cb58b54cd29" office:target-frame-name="_top" xlink:show="replace"><text:span text:style-name="T109">1K-222</text:span></text:a><text:span text:style-name="T110">, 2022-06-14, paskelbta TAR 2022-06-14, i. k. 2022-12759</text:span></text:p>
      <text:p text:style-name="Normal"/>
      <text:p text:style-name="P111"><text:span text:style-name="T112">2.4</text:span><text:span text:style-name="T113">. Pajamų nelygybės mažinimo plėtros programos</text:span><text:span text:style-name="T114"><text:s/>pažangos<text:s/></text:span><text:span text:style-name="T115">priemo</text:span><text:span text:style-name="T116">nei Nr. 09-002-02-01-04 „Tobulinti minimalių pajamų apsaugos sistemą“ – panaudojant 400 000 (keturis šimtus tūkstančių) eurų Ekonomikos gaivinimo ir atsparumo didinimo priemonės lėšų ir<text:s/></text:span><text:span text:style-name="T117">84 000<text:s/></text:span><text:span text:style-name="T118">(aštuoniasdešimt keturis tūkstančius) eurų<text:s/></text:span><text:span text:style-name="T119">valstybės biudžeto l</text:span><text:span text:style-name="T120">ėšų netinkamam finansuoti iš Europos Sąjungos fondų lėšų pirkimo ir (arba) importo pridėtinės vertės mokesčiui apmokėti</text:span><text:span text:style-name="T121">;</text:span></text:p>
      <text:p text:style-name="P122">Papildyta papunkčiu:</text:p>
      <text:p text:style-name="P123"><text:span text:style-name="T124">Nr.<text:s/></text:span><text:a xlink:href="https://www.e-tar.lt/portal/legalAct.html?documentId=36e2a030ebe611ecb2618cb58b54cd29" office:target-frame-name="_top" xlink:show="replace"><text:span text:style-name="T125">1K-222</text:span></text:a><text:span text:style-name="T126">,<text:s/></text:span><text:span text:style-name="T127">2022-06-14, paskelbta TAR 2022-06-14, i. k. 2022-12759</text:span></text:p>
      <text:p text:style-name="Normal"/>
      <text:p text:style-name="P128"><text:span text:style-name="T129">2.5</text:span><text:span text:style-name="T130">.<text:s/></text:span><text:span text:style-name="T131">Įtraukios darbo rinkos plėtros programos pažangos<text:s/></text:span><text:span text:style-name="T132">priemonei Nr. 09-001-02-03-02 „</text:span><text:span text:style-name="T133">Didinti pažeidžiamų asmenų grupių užimtumą</text:span><text:span text:style-name="T134">“ – panaudojant 14 100 000 (keturiolika milijonų vieną šimtą tūkstan</text:span><text:span text:style-name="T135">čių) eurų Ekonomikos gaivinimo ir atsparumo didinimo priemonės lėšų,<text:s/></text:span><text:span text:style-name="T136">410 000<text:s/></text:span><text:span text:style-name="T137">(keturis šimtus dešimt tūkstančių) eurų<text:s/></text:span><text:span text:style-name="T138">valstybės biudžeto lėšų netinkamam finansuoti iš Europos Sąjungos fondų lėšų pirkimo ir (arba) importo pridėtinės vertės mokesčiui apmokėti</text:span><text:span text:style-name="T139">, 35 352 000 (trisdešimt penkis milijonus tris šimtus penkiasdešimt du tūkstančius) eurų<text:s/></text:span><text:span text:style-name="T140">2021–2027 metų Europos Sąjungos struktūrinių fondų lėšų ir 3 525 000 (tris milijonus penkis šimtus<text:s/></text:span><text:soft-page-break/><text:span text:style-name="T141">dvidešimt penkis tūkstančius) eurų 2021–2027 metų Europos Sąjungos s</text:span><text:span text:style-name="T142">truktūrinių fondų bendrojo finansavimo lėšų;</text:span></text:p>
      <text:p text:style-name="P143">Papildyta papunkčiu:</text:p>
      <text:p text:style-name="P144"><text:span text:style-name="T145">Nr.<text:s/></text:span><text:a xlink:href="https://www.e-tar.lt/portal/legalAct.html?documentId=be310690fb6711ec8fa7d02a65c371ad" office:target-frame-name="_top" xlink:show="replace"><text:span text:style-name="T146">1K-247</text:span></text:a><text:span text:style-name="T147">, 2022-07-04, paskelbta TAR 2022-07-04, i. k. 2022-14558</text:span></text:p>
      <text:p text:style-name="Normal"/>
      <text:p text:style-name="P148"><text:span text:style-name="T149">2.6</text:span><text:span text:style-name="T150">. Socialinės sute</text:span><text:span text:style-name="T151">lkties plėtros programos<text:s/></text:span><text:span text:style-name="T152">pažangos<text:s/></text:span><text:span text:style-name="T153">priemonei Nr. 09-003-02-02-02 „Sukurti tvarią nestacionarios ilgalaikės priežiūros sistemą“ – panaudojant<text:s/></text:span><text:span text:style-name="T154">5 000 000 (penkis milijonus) eurų<text:s/></text:span><text:span text:style-name="T155">2021–2027 metų Europos Sąjungos struktūrinių fondų lėšų ir 300 000 (tris šimtus tū</text:span><text:span text:style-name="T156">kstančių) eurų 2021–2027 metų Europos Sąjungos struktūrinių fondų bendrojo finansavimo lėšų;</text:span></text:p>
      <text:p text:style-name="P157">Papildyta papunkčiu:</text:p>
      <text:p text:style-name="P158"><text:span text:style-name="T159">Nr.<text:s/></text:span><text:a xlink:href="https://www.e-tar.lt/portal/legalAct.html?documentId=be310690fb6711ec8fa7d02a65c371ad" office:target-frame-name="_top" xlink:show="replace"><text:span text:style-name="T160">1K-247</text:span></text:a><text:span text:style-name="T161">, 2022-07-04, paskelbta TAR 2022-0</text:span><text:span text:style-name="T162">7-04, i. k. 2022-14558</text:span></text:p>
      <text:p text:style-name="Normal"/>
      <text:p text:style-name="P163"><text:span text:style-name="T164">2.7</text:span><text:span text:style-name="T165">. Šeimos politikos stiprinimo plėtros programos<text:s/></text:span><text:span text:style-name="T166">pažangos<text:s/></text:span><text:span text:style-name="T167">priemonei Nr. 09-004-02-05-01 „Gerinti socialinių paslaugų kokybę ir prieinamumą, didinti socialinės paramos veiksmingumą kriziniais atvejais šeimoje“ – panaudojant 5 6</text:span><text:span text:style-name="T168">55 000 (penkis milijonus šešis šimtus penkiasdešimt penkis tūkstančius) eurų valstybės biudžeto lėšų,<text:s/></text:span><text:span text:style-name="T169">5 700 000 (penkis milijonus septynis šimtus tūkstančių) eurų<text:s/></text:span><text:span text:style-name="T170">2021–2027 metų Europos Sąjungos struktūrinių fondų lėšų ir 300 000 (tris šimtus tūkstančių) e</text:span><text:span text:style-name="T171">urų 2021–2027 metų Europos Sąjungos struktūrinių fondų bendrojo finansavimo lėšų;</text:span></text:p>
      <text:p text:style-name="P172">Papildyta papunkčiu:</text:p>
      <text:p text:style-name="P173"><text:span text:style-name="T174">Nr.<text:s/></text:span><text:a xlink:href="https://www.e-tar.lt/portal/legalAct.html?documentId=be310690fb6711ec8fa7d02a65c371ad" office:target-frame-name="_top" xlink:show="replace"><text:span text:style-name="T175">1K-247</text:span></text:a><text:span text:style-name="T176">, 2022-07-04, paskelbta TAR 2022-07-04, i. k.</text:span><text:span text:style-name="T177"><text:s/>2022-14558</text:span></text:p>
      <text:p text:style-name="Normal"/>
      <text:p text:style-name="P178"><text:span text:style-name="T179">2.8</text:span><text:span text:style-name="T180">. Įtraukios darbo rinkos plėtros programos<text:s/></text:span><text:span text:style-name="T181">pažangos<text:s/></text:span><text:span text:style-name="T182">priemonei Nr. 09-001-02-03-05 „Tobulinti kovos su nelegaliu ir nedeklaruotu darbu priemones“ – panaudojant 339 000 (tris šimtus trisdešimt devynis tūkstančius) eurų valstybės biudžeto<text:s/></text:span><text:span text:style-name="T183">lėšų ir 61<text:s/></text:span><text:span text:style-name="T184">000 (šešiasdešimt vieną tūkstantį) eurų<text:s/></text:span><text:span text:style-name="T185">Ekonomikos gaivinimo ir atsparumo didinimo priemonės lėšų</text:span><text:span text:style-name="T186">;</text:span></text:p>
      <text:soft-page-break/>
      <text:p text:style-name="P187">Papildyta papunkčiu:</text:p>
      <text:p text:style-name="P188"><text:span text:style-name="T189">Nr.<text:s/></text:span><text:a xlink:href="https://www.e-tar.lt/portal/legalAct.html?documentId=be310690fb6711ec8fa7d02a65c371ad" office:target-frame-name="_top" xlink:show="replace"><text:span text:style-name="T190">1K-247</text:span></text:a><text:span text:style-name="T191">, 2022-07-04, pas</text:span><text:span text:style-name="T192">kelbta TAR 2022-07-04, i. k. 2022-14558</text:span></text:p>
      <text:p text:style-name="P193">Papunkčio pakeitimai:</text:p>
      <text:p text:style-name="P194"><text:span text:style-name="T195">Nr.<text:s/></text:span><text:a xlink:href="https://www.e-tar.lt/portal/legalAct.html?documentId=cd1e5f70080211edb4cae1b158f98ea5" office:target-frame-name="_top" xlink:show="replace"><text:span text:style-name="T196">1K-261</text:span></text:a><text:span text:style-name="T197">, 2022-07-20, paskelbta TAR 2022-07-20, i. k. 2022-15841</text:span></text:p>
      <text:p text:style-name="Normal"/>
      <text:p text:style-name="P198"><text:span text:style-name="T199">2.9</text:span><text:span text:style-name="T200">.<text:s/></text:span><text:span text:style-name="T201">Socialinės<text:s/></text:span><text:span text:style-name="T202">sutelkties plėtros programos pažangos priemonei Nr. 09-003-02-02-01 „Plėtoti kompleksinę neįgaliųjų socialinės integracijos sistemą“ – panaudojant 75 000 (septyniasdešimt penkis tūkstančius) eurų valstybės biudžeto lėšų ekspertų paslaugoms apmokėti;</text:span></text:p>
      <text:p text:style-name="P203">Papildyta papunkčiu:</text:p>
      <text:p text:style-name="P204"><text:span text:style-name="T205">Nr.<text:s/></text:span><text:a xlink:href="https://www.e-tar.lt/portal/legalAct.html?documentId=a7c477e0279311edb4cae1b158f98ea5" office:target-frame-name="_top" xlink:show="replace"><text:span text:style-name="T206">1K-300</text:span></text:a><text:span text:style-name="T207">, 2022-08-29, paskelbta TAR 2022-08-29, i. k. 2022-17734</text:span></text:p>
      <text:p text:style-name="Normal"/>
      <text:p text:style-name="P208"><text:span text:style-name="T209">2.10</text:span><text:span text:style-name="T210">.<text:s/></text:span><text:span text:style-name="T211">Socialinės sutelkties plėtros programos pažangos priemonei<text:s/></text:span><text:span text:style-name="T212">Nr. 09</text:span><text:span text:style-name="T213">-003-02-02-10 „Didinti būsto prieinamumą socialiai pažeidžiamiems asmenims“<text:s/></text:span><text:span text:style-name="T214">– panaudojant 4 300 000 (keturis milijonus tris šimtus tūkstančių) eurų valstybės biudžeto lėšų.</text:span><text:s/></text:p>
      <text:p text:style-name="P215">Papildyta papunkčiu:</text:p>
      <text:p text:style-name="P216"><text:span text:style-name="T217">Nr.<text:s/></text:span><text:a xlink:href="https://www.e-tar.lt/portal/legalAct.html?documentId=82441ee0545111edbc04912defe897d1" office:target-frame-name="_top" xlink:show="replace"><text:span text:style-name="T218">1K-345</text:span></text:a><text:span text:style-name="T219">, 2022-10-25, paskelbta TAR 2022-10-25, i. k. 2022-21553</text:span></text:p>
      <text:p text:style-name="Normal"/>
      <text:p text:style-name="P220"><text:span text:style-name="T221">3</text:span><text:span text:style-name="T222">.<text:s/></text:span><text:span text:style-name="T223">2021–2030 metų plėtros programos valdytojos Lietuvos Respublikos švietimo, mokslo ir sp</text:span><text:span text:style-name="T224">orto ministerijos:</text:span></text:p>
      <text:p text:style-name="P225"><text:span text:style-name="T226">3.1</text:span><text:span text:style-name="T227">.<text:s/></text:span><text:span text:style-name="T228">švietimo plėtros programos pažangos priemonei Nr. 12-003-03-01-01 „Įgyvendinti „Tūkstantmečio mokyklų“ programą“ – panaudojant 5 271 000 (penkis milijonus du šimtus septyniasdešimt vieną tūkstantį) eurų Ekonomikos gaivinimo ir ats</text:span><text:span text:style-name="T229">parumo didinimo priemonės lėšų ir 1 107 000 (vieną milijoną vieną šimtą septynis tūkstančius) eurų valstybės biudžeto lėšų netinkamam finansuoti iš Europos Sąjungos fondų lėšų pirkimo ir (arba) importo pridėtinės vertės mokesčiui apmokėti;</text:span></text:p>
      <text:p text:style-name="P230"><text:span text:style-name="T231">3.2</text:span><text:span text:style-name="T232">. švietim</text:span><text:span text:style-name="T233">o plėtros programos pažangos priemonei Nr. 12-003-03-01-02 „Vykdyti EdTech skaitmeninę švietimo transformaciją “ – panaudojant 3 000 000 (tris milijonus) eurų Ekonomikos<text:s/></text:span><text:soft-page-break/><text:span text:style-name="T234">gaivinimo ir atsparumo didinimo priemonės lėšų ir 1 380 000 (vieną milijoną tris šimtu</text:span><text:span text:style-name="T235">s aštuoniasdešimt tūkstančių) eurų<text:s/></text:span><text:span text:style-name="T236">valstybės biudžeto lėšų netinkamam finansuoti iš Europos Sąjungos fondų lėšų pirkimo ir (arba) importo pridėtinės vertės mokesčiui apmokėti;</text:span></text:p>
      <text:p text:style-name="P237"><text:span text:style-name="T238">3.3</text:span><text:span text:style-name="T239">.<text:s/></text:span><text:span text:style-name="T240">Švietimo plėtros programos pažangos priemonei Nr. 12-003-03-05-01 „</text:span><text:span text:style-name="T241">Įdie</text:span><text:span text:style-name="T242">gti vieną langelį karjerai planuoti ir įgūdžiams tobulinti</text:span><text:span text:style-name="T243">“ – panaudojant 4 000 000 (keturis milijonus) eurų Ekonomikos gaivinimo ir atsparumo didinimo priemonės lėšų;</text:span></text:p>
      <text:p text:style-name="P244">Papildyta papunkčiu:</text:p>
      <text:p text:style-name="P245"><text:span text:style-name="T246">Nr.<text:s/></text:span><text:a xlink:href="https://www.e-tar.lt/portal/legalAct.html?documentId=b3568790357d11edb4cae1b158f98ea5" office:target-frame-name="_top" xlink:show="replace"><text:span text:style-name="T247">1K-319</text:span></text:a><text:span text:style-name="T248">, 2022-09-16, paskelbta TAR 2022-09-16, i. k. 2022-18957</text:span></text:p>
      <text:p text:style-name="Normal"/>
      <text:p text:style-name="P249"><text:span text:style-name="T250">3.4</text:span><text:span text:style-name="T251">. Š</text:span><text:span text:style-name="T252">vietimo plėtros programos pažangos priemonei Nr.<text:s/></text:span><text:span text:style-name="T253">12-003-03-04-02 „Užtikrinti efektyvų mokslo ir studijų sistemos valdymą“</text:span><text:span text:style-name="T254"><text:s/>– panaudojant 147 000 (vi</text:span><text:span text:style-name="T255">eną šimtą keturiasdešimt septynis tūkstančius) eurų Ekonomikos gaivinimo ir atsparumo didinimo priemonės lėšų.</text:span><text:s/></text:p>
      <text:p text:style-name="P256">Papildyta papunkčiu:</text:p>
      <text:p text:style-name="P257"><text:span text:style-name="T258">Nr.<text:s/></text:span><text:a xlink:href="https://www.e-tar.lt/portal/legalAct.html?documentId=9a38429070a011edbc04912defe897d1" office:target-frame-name="_top" xlink:show="replace"><text:span text:style-name="T259">1K-387</text:span></text:a><text:span text:style-name="T260">, 2022-11-30, p</text:span><text:span text:style-name="T261">askelbta TAR 2022-11-30, i. k. 2022-24291</text:span></text:p>
      <text:p text:style-name="Normal"/>
      <text:p text:style-name="P262">Punkto pakeitimai:</text:p>
      <text:p text:style-name="P263"><text:span text:style-name="T264">Nr.<text:s/></text:span><text:a xlink:href="https://www.e-tar.lt/portal/legalAct.html?documentId=36c55850d6aa11ec8d9390588bf2de65" office:target-frame-name="_top" xlink:show="replace"><text:span text:style-name="T265">1K-180</text:span></text:a><text:span text:style-name="T266">, 2022-05-18, paskelbta TAR 2022-05-18, i. k. 2022-10481</text:span></text:p>
      <text:p text:style-name="Normal"/>
      <text:p text:style-name="P267"><text:span text:style-name="T268">4</text:span><text:span text:style-name="T269">.<text:s/></text:span><text:span text:style-name="T270">Lietuvos<text:s/></text:span><text:span text:style-name="T271">Respublikos vidaus reikalų ministerijos:</text:span></text:p>
      <text:p text:style-name="P272"><text:span text:style-name="T273">4.1</text:span><text:span text:style-name="T274">. 2021–2027 m. sienų valdymo ir vizų finansinės paramos priemonės, įtrauktos į Integruoto sienų valdymo fondą, programai – panaudojant 18 662 000 (aštuoniolika milijonų šešis šimtus šešiasdešimt du tūkstančius)</text:span><text:span text:style-name="T275"><text:s/>eurų 2021–2027 metų Integruoto sienų valdymo fondo sienų valdymo ir vizų finansinės paramos priemonės lėšų</text:span><text:span text:style-name="T276"> išlaidoms, patirtoms dėl Kaliningrado tranzito (specialiosios tranzito schemos) veikimo, apmokėti;</text:span></text:p>
      <text:p text:style-name="P277"><text:span text:style-name="T278">4.2</text:span><text:span text:style-name="T279">.<text:s/></text:span><text:span text:style-name="T280">Viešojo saugumo stiprinimo 2022</text:span><text:span text:style-name="T281">–</text:span><text:span text:style-name="T282">2030 met</text:span><text:span text:style-name="T283">ų plėtros programos pažangos priemonei Nr. 07-018-10-06-01 „</text:span><text:span text:style-name="T284">Stiprinti</text:span><text:span text:style-name="T285"><text:s/>ES išorės sienos ir neteisėtos migracijos kontrolės pajėgumus ir gebėjimus“ –<text:s/></text:span><text:span text:style-name="T286">panaudojant 22 742 000 (dvidešimt du milijonus septynis šimtus keturiasdešimt du<text:s/></text:span><text:soft-page-break/><text:span text:style-name="T287">tūkstančius) eurų 2021–2027</text:span><text:span text:style-name="T288"><text:s/>metų Integruoto sienų valdymo fondo sienų valdymo ir vizų finansinės paramos priemonės lėšų.</text:span><text:s/></text:p>
      <text:p text:style-name="P289">Punkto pakeitimai:</text:p>
      <text:p text:style-name="P290"><text:span text:style-name="T291">Nr.<text:s/></text:span><text:a xlink:href="https://www.e-tar.lt/portal/legalAct.html?documentId=cd1e5f70080211edb4cae1b158f98ea5" office:target-frame-name="_top" xlink:show="replace"><text:span text:style-name="T292">1K-261</text:span></text:a><text:span text:style-name="T293">, 2022-07-20, paskelbta TAR 2022</text:span><text:span text:style-name="T294">-07-20, i. k. 2022-15841</text:span></text:p>
      <text:p text:style-name="Normal"/>
      <text:p text:style-name="P295"><text:span text:style-name="T296">5</text:span><text:span text:style-name="T297">. 2021–2030 metų plėtros programos valdytojos Lietuvos Respublikos energetikos ministerijos:</text:span></text:p>
      <text:p text:style-name="P298"><text:span text:style-name="T299">5.1</text:span><text:span text:style-name="T300">.<text:s/></text:span><text:span text:style-name="T301">Energetikos plėtros programos pažangos priemonei Nr. 03-001-06-03-01 „Įrengti 200 MW elektros energijos kaupimo įrenginių<text:s/></text:span><text:span text:style-name="T302">sistemą“ – panaudojant 100 000 000 (vieną šimtą milijonų) eurų Ekonomikos gaivinimo ir atsparumo didinimo priemonės lėšų;</text:span></text:p>
      <text:p text:style-name="P303"><text:span text:style-name="T304">5.2</text:span><text:span text:style-name="T305">. Branduolinės energetikos objektų eksploatavimo nutraukimo ir radioaktyviųjų atliekų tvarkymo plėtros programos pažangos priem</text:span><text:span text:style-name="T306">onei Nr. 03-002-06-09-04 „Galutinai sutvarkyti labai mažai, mažai ir vidutiniškai radioaktyvias atliekas“ – panaudojant 5 464 000 (penkis milijonus keturis šimtus šešiasdešimt keturis tūkstančius) eurų 2007–2013 metų, 2014–2020 metų ir 2021–2027 metų Ignal</text:span><text:span text:style-name="T307">inos programos lėšų ir 254 000 (du šimtus penkiasdešimt keturis tūkstančius) eurų 2007–2013 metų, 2014–2020 metų ir 2021–2027 metų Ignalinos programos bendrojo finansavimo lėšų;</text:span></text:p>
      <text:p text:style-name="P308"><text:span text:style-name="T309">5.3</text:span><text:span text:style-name="T310">. Energetikos plėtros programos pažangos priemonei Nr. 03-001-06-03-03<text:s/></text:span><text:span text:style-name="T311">„Įgyvendinti degalų iš AEI gamybos priemones ir plėtoti jų panaudojimo infrastruktūrą transporto sektoriuje“ – panaudojant 1 354 000 (vieną milijoną tris šimtus penkiasdešimt keturis tūkstančius) eurų Ekonomikos gaivinimo ir atsparumo didinimo priemonės lė</text:span><text:span text:style-name="T312">šų ir 20 000 (dvidešimt tūkstančių) eurų<text:s/></text:span><text:span text:style-name="T313">valstybės biudžeto lėšų netinkamam finansuoti iš Europos Sąjungos fondų lėšų pirkimo ir (arba) importo pridėtinės vertės mokesčiui apmokėti;</text:span></text:p>
      <text:p text:style-name="P314"><text:span text:style-name="T315">5.4</text:span><text:span text:style-name="T316">.<text:s/></text:span><text:span text:style-name="T317">Branduolinės energetikos objektų eksploatavimo nutraukimo ir radi</text:span><text:span text:style-name="T318">oaktyviųjų atliekų tvarkymo plėtros programos pažangos priemonei Nr. 03-002-06-09-01 „Išmontuoti branduolinės energetikos objektus“ – panaudojant 27 526 000 (dvidešimt septynis milijonus penkis šimtus<text:s/></text:span><text:soft-page-break/><text:span text:style-name="T319">dvidešimt šešis tūkstančius) eurų 2007–2013 metų, 2014–</text:span><text:span text:style-name="T320">2020 metų ir 2021–2027 metų Ignalinos programų lėšų ir 5 662 000 (penkis milijonus šešis šimtus šešiasdešimt du tūkstančius) eurų 2007–2013 metų, 2014–2020 metų ir 2021–2027 metų Ignalinos programų bendrojo finansavimo lėšų;</text:span></text:p>
      <text:p text:style-name="P321">Papildyta papunkčiu:</text:p>
      <text:p text:style-name="P322"><text:span text:style-name="T323">Nr.<text:s/></text:span><text:a xlink:href="https://www.e-tar.lt/portal/legalAct.html?documentId=cd1e5f70080211edb4cae1b158f98ea5" office:target-frame-name="_top" xlink:show="replace"><text:span text:style-name="T324">1K-261</text:span></text:a><text:span text:style-name="T325">, 2022-07-20, paskelbta TAR 2022-07-20, i. k. 2022-15841</text:span></text:p>
      <text:p text:style-name="Normal"/>
      <text:p text:style-name="P326"><text:span text:style-name="T327">5.5</text:span><text:span text:style-name="T328">. Branduolinės energetikos objektų eksploatavimo nutraukimo ir radioaktyviųjų atliekų tvarkym</text:span><text:span text:style-name="T329">o plėtros programos pažangos priemonei Nr. 03-002-06-09-02 „Atlikti radioaktyviųjų atliekų pradinį apdorojimą“ – panaudojant 6 020 000 (šešis milijonus dvidešimt tūkstančių) eurų 2007–2013 metų, 2014–2020 metų ir 2021–2027 metų Ignalinos programų lėšų ir 1</text:span><text:span text:style-name="T330"><text:s/>607 000 (vieną milijoną šešis šimtus septynis tūkstančius) eurų 2007–2013 metų, 2014–2020 metų ir 2021–2027 metų Ignalinos programų bendrojo finansavimo lėšų;</text:span></text:p>
      <text:p text:style-name="P331">Papildyta papunkčiu:</text:p>
      <text:p text:style-name="P332"><text:span text:style-name="T333">Nr.<text:s/></text:span><text:a xlink:href="https://www.e-tar.lt/portal/legalAct.html?documentId=cd1e5f70080211edb4cae1b158f98ea5" office:target-frame-name="_top" xlink:show="replace"><text:span text:style-name="T334">1K-261</text:span></text:a><text:span text:style-name="T335">, 2022-07-20, paskelbta TAR 2022-07-20, i. k. 2022-15841</text:span></text:p>
      <text:p text:style-name="Normal"/>
      <text:p text:style-name="P336"><text:span text:style-name="T337">5.6</text:span><text:span text:style-name="T338">. Branduolinės energetikos objektų eksploatavimo nutraukimo ir radioaktyviųjų atliekų tvarkymo plėtros programos pažangos priemonei Nr. 03-002-06-09-03 „Vykdy</text:span><text:span text:style-name="T339">ti radioaktyviųjų atliekų pagrindinį ir galutinį apdorojimą ir užtikrinti visų radioaktyviųjų atliekų saugojimą“ – panaudojant 3 308 000 (tris milijonus tris šimtus aštuonis tūkstančius) eurų 2007–2013 metų, 2014–2020 metų ir 2021–2027 metų Ignalinos progr</text:span><text:span text:style-name="T340">amų lėšų ir 1 054 000 (vieną milijoną penkiasdešimt keturis tūkstančius) eurų 2007–2013 metų, 2014–2020 metų ir 2021–2027 metų Ignalinos programų bendrojo finansavimo lėšų;</text:span></text:p>
      <text:p text:style-name="P341">Papildyta papunkčiu:</text:p>
      <text:p text:style-name="P342"><text:span text:style-name="T343">Nr.<text:s/></text:span><text:a xlink:href="https://www.e-tar.lt/portal/legalAct.html?documentId=cd1e5f70080211edb4cae1b158f98ea5" office:target-frame-name="_top" xlink:show="replace"><text:span text:style-name="T344">1K-261</text:span></text:a><text:span text:style-name="T345">, 2022-07-20, paskelbta TAR 2022-07-20, i. k. 2022-15841</text:span></text:p>
      <text:p text:style-name="Normal"/>
      <text:p text:style-name="P346"><text:span text:style-name="T347">5.7</text:span><text:span text:style-name="T348">.<text:s/></text:span><text:span text:style-name="T349">Energetikos plėtros programos pažangos priemonei Nr. 03-001-05-01-01 „</text:span><text:span text:style-name="T350">Įgyvendinti dujotiekių jungčių statybos ir stiprinimo projektus</text:span><text:span text:style-name="T351">“ –<text:s/></text:span><text:span text:style-name="T352">panaudojant 9 500 000 (devynis milijonus penkis šimtus tūkstančių) eurų Europos infrastruktūros tinklų plėtros priemonės lėšų;</text:span></text:p>
      <text:p text:style-name="P353">Papildyta papunkčiu:</text:p>
      <text:p text:style-name="P354"><text:span text:style-name="T355">Nr.<text:s/></text:span><text:a xlink:href="https://www.e-tar.lt/portal/legalAct.html?documentId=3b52fe80510311edbc04912defe897d1" office:target-frame-name="_top" xlink:show="replace"><text:span text:style-name="T356">1K-341</text:span></text:a><text:span text:style-name="T357">, 2022-10-21, paskelbta TAR 2022-10-21, i. k. 2022-21351</text:span></text:p>
      <text:p text:style-name="Normal"/>
      <text:p text:style-name="P358"><text:span text:style-name="T359">5.8</text:span><text:span text:style-name="T360">.<text:s/></text:span><text:span text:style-name="T361">Energetikos plėtros programos pažangos priemonei Nr. 03-001-05-02-01 „</text:span><text:span text:style-name="T362">Įgyvendinti Lietuvos elektros energetikos sistemos sinchronizacijos projektą</text:span><text:span text:style-name="T363">“ – panaudojant 63 988 000 (šešiasdešimt tr</text:span><text:span text:style-name="T364">is milijonus devynis šimtus aštuoniasdešimt aštuonis tūkstančius) eurų Europos infrastruktūros tinklų plėtros priemonės lėšų;</text:span><text:s/></text:p>
      <text:p text:style-name="P365">Papildyta papunkčiu:</text:p>
      <text:p text:style-name="P366"><text:span text:style-name="T367">Nr.<text:s/></text:span><text:a xlink:href="https://www.e-tar.lt/portal/legalAct.html?documentId=3b52fe80510311edbc04912defe897d1" office:target-frame-name="_top" xlink:show="replace"><text:span text:style-name="T368">1K-341</text:span></text:a><text:span text:style-name="T369">, 2022-10-21, paskelbta TAR 2022-10-21, i. k. 2022-21351</text:span></text:p>
      <text:p text:style-name="P370">Papunkčio pakeitimai:</text:p>
      <text:p text:style-name="P371"><text:span text:style-name="T372">Nr.<text:s/></text:span><text:a xlink:href="https://www.e-tar.lt/portal/legalAct.html?documentId=9a38429070a011edbc04912defe897d1" office:target-frame-name="_top" xlink:show="replace"><text:span text:style-name="T373">1K-387</text:span></text:a><text:span text:style-name="T374">, 2022-11-30, paskelbta TAR 2022-11-30, i. k. 2022-24291</text:span></text:p>
      <text:p text:style-name="Normal"/>
      <text:p text:style-name="P375"><text:span text:style-name="T376">5.9</text:span><text:span text:style-name="T377">.<text:s/></text:span><text:span text:style-name="T378">En</text:span><text:span text:style-name="T379">ergetikos plėtros programos pažangos priemonei Nr. 03-001-06-03-02 „Didinti atsinaujinančių energijos išteklių dalį, užtikrinant atsinaujinančių išteklių integraciją į elektros tinklus“ – panaudojant 1 517 800 (vieną milijoną penkis šimtus septyniolika tūk</text:span><text:span text:style-name="T380">stančių aštuonis šimtus) eurų Ekonomikos gaivinimo ir atsparumo didinimo priemonės lėšų.</text:span><text:s/></text:p>
      <text:p text:style-name="P381">Papildyta papunkčiu:</text:p>
      <text:p text:style-name="P382"><text:span text:style-name="T383">Nr.<text:s/></text:span><text:a xlink:href="https://www.e-tar.lt/portal/legalAct.html?documentId=3b52fe80510311edbc04912defe897d1" office:target-frame-name="_top" xlink:show="replace"><text:span text:style-name="T384">1K-341</text:span></text:a><text:span text:style-name="T385">, 2022-10-21, paskelbta TAR 2022-10-2</text:span><text:span text:style-name="T386">1, i. k. 2022-21351</text:span></text:p>
      <text:p text:style-name="P387">Papunkčio pakeitimai:</text:p>
      <text:p text:style-name="P388"><text:span text:style-name="T389">Nr.<text:s/></text:span><text:a xlink:href="https://www.e-tar.lt/portal/legalAct.html?documentId=d46196f07c4011ed82a7ae4cb6b10027" office:target-frame-name="_top" xlink:show="replace"><text:span text:style-name="T390">1K-414</text:span></text:a><text:span text:style-name="T391">, 2022-12-15, paskelbta TAR 2022-12-15, i. k. 2022-25562</text:span></text:p>
      <text:p text:style-name="Normal"/>
      <text:p text:style-name="P392">Papildyta punktu:</text:p>
      <text:p text:style-name="P393"><text:span text:style-name="T394">Nr.<text:s/></text:span><text:a xlink:href="https://www.e-tar.lt/portal/legalAct.html?documentId=2b86fcd0ab4611ec8d9390588bf2de65" office:target-frame-name="_top" xlink:show="replace"><text:span text:style-name="T395">1K-105</text:span></text:a><text:span text:style-name="T396">, 2022-03-24, paskelbta TAR 2022-03-24, i. k. 2022-05673</text:span></text:p>
      <text:p text:style-name="P397">Punkto pakeitimai:</text:p>
      <text:p text:style-name="P398"><text:span text:style-name="T399">Nr.<text:s/></text:span><text:a xlink:href="https://www.e-tar.lt/portal/legalAct.html?documentId=a70ce4a0cbb211ec8d9390588bf2de65" office:target-frame-name="_top" xlink:show="replace"><text:span text:style-name="T400">1K-153</text:span></text:a><text:span text:style-name="T401">, 2022-05-02, paskelbta TAR 2022-05-04, i. k. 2022-09458</text:span></text:p>
      <text:soft-page-break/>
      <text:p text:style-name="P402"><text:span text:style-name="T403">Nr.<text:s/></text:span><text:a xlink:href="https://www.e-tar.lt/portal/legalAct.html?documentId=be310690fb6711ec8fa7d02a65c371ad" office:target-frame-name="_top" xlink:show="replace"><text:span text:style-name="T404">1K-247</text:span></text:a><text:span text:style-name="T405">, 2022-07-04, paskelbta TAR 2022-07-04, i. k. 2022-14558</text:span></text:p>
      <text:p text:style-name="Normal"/>
      <text:p text:style-name="P406"><text:span text:style-name="T407">6</text:span><text:span text:style-name="T408">. 2022–2030 metų plėtros programos valdytojos Lietuvos Respublikos užsienio reikalų ministerijos:</text:span></text:p>
      <text:p text:style-name="P409"><text:span text:style-name="T410">6.1</text:span><text:span text:style-name="T411">. Užsienyje matomos ir įtakingos Lietuvos plėtros programos pažangos priemonei Nr. 14-001-09-01-01 „Didinti diplomatinio atstovavimo tinklo efektyvumą“</text:span><text:span text:style-name="T412"><text:s/>– panaudojant 1 730 000 (vieną milijoną septynis šimtus trisdešimt tūkstančių) eurų valstybės biudžeto lėšų;</text:span></text:p>
      <text:p text:style-name="P413"><text:span text:style-name="T414">6.2</text:span><text:span text:style-name="T415">. Užsienyje matomos ir įtakingos Lietuvos plėtros programos pažangos priemonei Nr. 14-001-09-01-02 „Didinti Lietuvos žinomumą ir įtaką tarp</text:span><text:span text:style-name="T416">tautinėje bendruomenėje“ – panaudojant 70 000 (septyniasdešimt tūkstančių) eurų valstybės biudžeto lėšų.</text:span><text:s/></text:p>
      <text:p text:style-name="P417">Papildyta punktu:</text:p>
      <text:p text:style-name="P418"><text:span text:style-name="T419">Nr.<text:s/></text:span><text:a xlink:href="https://www.e-tar.lt/portal/legalAct.html?documentId=3587c6e0b6fb11ec8d9390588bf2de65" office:target-frame-name="_top" xlink:show="replace"><text:span text:style-name="T420">1K-133</text:span></text:a><text:span text:style-name="T421">, 2022-04-08, paskelbt</text:span><text:span text:style-name="T422">a TAR 2022-04-08, i. k. 2022-07352</text:span></text:p>
      <text:p text:style-name="P423">Punkto pakeitimai:</text:p>
      <text:p text:style-name="P424"><text:span text:style-name="T425">Nr.<text:s/></text:span><text:a xlink:href="https://www.e-tar.lt/portal/legalAct.html?documentId=e72b54a0ee2511eca1d4e3c2a811665d" office:target-frame-name="_top" xlink:show="replace"><text:span text:style-name="T426">1K-233</text:span></text:a><text:span text:style-name="T427">, 2022-06-17, paskelbta TAR 2022-06-17, i. k. 2022-13104</text:span></text:p>
      <text:p text:style-name="Normal"/>
      <text:p text:style-name="P428"><text:span text:style-name="T429">7</text:span><text:span text:style-name="T430">. 2021–2030 metų plėtros progra</text:span><text:span text:style-name="T431">mos valdytojos Lietuvos Respublikos teisingumo ministerijos:</text:span></text:p>
      <text:p text:style-name="P432"><text:span text:style-name="T433">7.1</text:span><text:span text:style-name="T434">. Intelektinės nuosavybės plėtros programos pažangos priemonei Nr. 13-001-01-10-01 „Sukurti ir įveiklinti intelektinės nuosavybės apsaugos paskatų sistemą“ – panaudojant 500 000 (penkis<text:s/></text:span><text:span text:style-name="T435">šimtus tūkstančių) eurų valstybės biudžeto lėšų;</text:span></text:p>
      <text:p text:style-name="P436"><text:span text:style-name="T437">7.2</text:span><text:span text:style-name="T438">. Teisingumo sistemos plėtros programos pažangos priemonei Nr. 13-002-08-02-01 „Modernizuoti bausmių vykdymo sistemos infrastruktūrą“<text:s/></text:span><text:span text:style-name="T439">– panaudojant 2 566 000 (du milijonus penkis šimtus šešiasdešimt š</text:span><text:span text:style-name="T440">ešis tūkstančius) eurų valstybės biudžeto lėšų.</text:span><text:s/></text:p>
      <text:p text:style-name="P441">Papildyta punktu:</text:p>
      <text:p text:style-name="P442"><text:span text:style-name="T443">Nr.<text:s/></text:span><text:a xlink:href="https://www.e-tar.lt/portal/legalAct.html?documentId=a70ce4a0cbb211ec8d9390588bf2de65" office:target-frame-name="_top" xlink:show="replace"><text:span text:style-name="T444">1K-153</text:span></text:a><text:span text:style-name="T445">, 2022-05-02, paskelbta TAR 2022-05-04, i. k. 2022-09458</text:span></text:p>
      <text:p text:style-name="P446">Punkto pakeitimai:</text:p>
      <text:p text:style-name="P447"><text:span text:style-name="T448">Nr.<text:s/></text:span><text:a xlink:href="https://www.e-tar.lt/portal/legalAct.html?documentId=9a38429070a011edbc04912defe897d1" office:target-frame-name="_top" xlink:show="replace"><text:span text:style-name="T449">1K-387</text:span></text:a><text:span text:style-name="T450">, 2022-11-30, paskelbta TAR 2022-11-30, i. k. 2022-24291</text:span></text:p>
      <text:p text:style-name="Normal"/>
      <text:p text:style-name="P451"><text:span text:style-name="T452">8</text:span><text:span text:style-name="T453">. 2021–2030 metų plėtros programos valdytojos Lietuvos Respublikos ekonomikos ir inov</text:span><text:span text:style-name="T454">acijų ministerijos:</text:span></text:p>
      <text:p text:style-name="P455"><text:span text:style-name="T456">8.1</text:span><text:span text:style-name="T457">. Valstybės skaitmeninimo plėtros programos pažangos priemonei Nr. 05-002-01-07-04 „Skatinti efektyvų valstybės informacinių išteklių valdymą“ – panaudojant 23 748 000 (dvidešimt tris milijonus septynis šimtus keturiasdešimt aštuon</text:span><text:span text:style-name="T458">is tūkstančius) eurų Ekonomikos gaivinimo ir atsparumo didinimo priemonės lėšų ir 4 987 000 (keturis milijonus devynis šimtus aštuoniasdešimt septynis tūkstančius) eurų valstybės biudžeto lėšų netinkamam finansuoti iš Europos Sąjungos fondų lėšų pirkimo ir</text:span><text:span text:style-name="T459"><text:s/>(arba) importo pridėtinės vertės mokesčiui apmokėti;</text:span></text:p>
      <text:p text:style-name="P460"><text:span text:style-name="T461">8.2</text:span><text:span text:style-name="T462">. Valstybės skaitmeninimo plėtros programos pažangos priemonei Nr. 05-002-01-07-07 „Skatinti duomenų prieinamumą ir pakartotinį naudojimą“ – panaudojant 769 000 (septynis šimtus šešiasdešimt devy</text:span><text:span text:style-name="T463">nis tūkstančius) eurų Ekonomikos gaivinimo ir atsparumo didinimo priemonės lėšų ir 162 000 (vieną šimtą šešiasdešimt du tūkstančius) eurų valstybės biudžeto lėšų netinkamam finansuoti iš Europos Sąjungos fondų lėšų pirkimo ir (arba) importo pridėtinės vert</text:span><text:span text:style-name="T464">ės mokesčiui apmokėti;</text:span></text:p>
      <text:p text:style-name="P465"><text:span text:style-name="T466">8.3</text:span><text:span text:style-name="T467">. Valstybės skaitmeninimo plėtros programos pažangos priemonei Nr. 05-002-01-07-08 „Kurti technologinius sprendimus ir įrankius, leidžiančius saugiai ir patogiai naudotis paslaugomis“ – panaudojant 41 736 000 (keturiasdešimt v</text:span><text:span text:style-name="T468">ieną milijoną septynis šimtus trisdešimt šešis tūkstančius) eurų Ekonomikos gaivinimo ir atsparumo didinimo priemonės lėšų ir 8 764 000 (aštuonis milijonus septynis šimtus šešiasdešimt keturis tūkstančius) eurų valstybės biudžeto lėšų netinkamam finansuoti</text:span><text:span text:style-name="T469"><text:s/>iš Europos Sąjungos fondų lėšų pirkimo ir (arba) importo pridėtinės vertės mokesčiui apmokėti;</text:span></text:p>
      <text:p text:style-name="P470"><text:span text:style-name="T471">8.4</text:span><text:span text:style-name="T472">. Ekonomikos transformacijos ir konkurencingumo plėtros programos pažangos priemonei Nr. 05-001-01-04-02 „Skatinti įmones pereiti link neutralios klimatu</text:span><text:span text:style-name="T473">i ekonomikos“ – panaudojant 3 500 000 (tris milijonus penkis šimtus tūkstančių) eurų Ekonomikos gaivinimo ir atsparumo didinimo priemonės lėšų ir 735 000 (septynis šimtus trisdešimt penkis tūkstančius)<text:s/></text:span><text:soft-page-break/><text:span text:style-name="T474">eurų valstybės biudžeto lėšų netinkamam finansuoti iš<text:s/></text:span><text:span text:style-name="T475">Europos Sąjungos fondų lėšų pirkimo ir (arba) importo pridėtinės vertės mokesčiui apmokėti;</text:span></text:p>
      <text:p text:style-name="P476"><text:span text:style-name="T477">8.5</text:span><text:span text:style-name="T478">. Ekonomikos transformacijos ir konkurencingumo plėtros programos pažangos priemonei Nr. 05-001-01-15-02 „Skatinti talentų ir kompetencijų pasiūlą pažangiai<text:s/></text:span><text:span text:style-name="T479">ekonomikai“ – panaudojant 2 800 000 (du milijonus aštuonis šimtus tūkstančių) eurų valstybės biudžeto lėšų;</text:span></text:p>
      <text:p text:style-name="P480"><text:span text:style-name="T481">8.6</text:span><text:span text:style-name="T482">.<text:s/></text:span><text:span text:style-name="T483">Ekonomikos transformacijos ir konkurencingumo plėtros programos pažangos priemonei Nr. 05-001-01-05-07 „</text:span><text:span text:style-name="T484">Sukurti nuoseklią inovacinės<text:s/></text:span><text:span text:style-name="T485">veiklos skatinimo sistemą</text:span><text:span text:style-name="T486">“ – panaudojant 25 857 000 (dvidešimt penkis milijonus aštuonis šimtus penkiasdešimt septynis tūkstančius) eurų Ekonomikos gaivinimo ir atsparumo didinimo priemonės lėšų ir 2 322 000 (du milijonus tris šimtus dvidešimt du tūkstanči</text:span><text:span text:style-name="T487">us) eurų valstybės biudžeto lėšų netinkamam finansuoti iš Europos Sąjungos fondų lėšų pirkimo ir (arba) importo pridėtinės vertės mokesčiui apmokėti.</text:span><text:s/></text:p>
      <text:p text:style-name="P488">Papildyta papunkčiu:</text:p>
      <text:p text:style-name="P489"><text:span text:style-name="T490">Nr.<text:s/></text:span><text:a xlink:href="https://www.e-tar.lt/portal/legalAct.html?documentId=e55fa7d0244811edb4cae1b158f98ea5" office:target-frame-name="_top" xlink:show="replace"><text:span text:style-name="T491">1K-295</text:span></text:a><text:span text:style-name="T492">, 2022-08-25, paskelbta TAR 2022-08-25, i. k. 2022-17503</text:span></text:p>
      <text:p text:style-name="Normal"/>
      <text:p text:style-name="P493">Papildyta punktu:</text:p>
      <text:p text:style-name="P494"><text:span text:style-name="T495">Nr.<text:s/></text:span><text:a xlink:href="https://www.e-tar.lt/portal/legalAct.html?documentId=36c55850d6aa11ec8d9390588bf2de65" office:target-frame-name="_top" xlink:show="replace"><text:span text:style-name="T496">1K-180</text:span></text:a><text:span text:style-name="T497">, 2022-05-18, paskelbta TAR 2022-05-18, i. k.<text:s/></text:span><text:span text:style-name="T498">2022-10481</text:span></text:p>
      <text:p text:style-name="P499">Punkto pakeitimai:</text:p>
      <text:p text:style-name="P500"><text:span text:style-name="T501">Nr.<text:s/></text:span><text:a xlink:href="https://www.e-tar.lt/portal/legalAct.html?documentId=cd1e5f70080211edb4cae1b158f98ea5" office:target-frame-name="_top" xlink:show="replace"><text:span text:style-name="T502">1K-261</text:span></text:a><text:span text:style-name="T503">, 2022-07-20, paskelbta TAR 2022-07-20, i. k. 2022-15841</text:span></text:p>
      <text:p text:style-name="Normal"/>
      <text:p text:style-name="P504"><text:span text:style-name="T505">9</text:span><text:span text:style-name="T506">. 2022–2030 metų plėtros programos valdytojos Lietuvos<text:s/></text:span><text:span text:style-name="T507">Respublikos žemės ūkio ministerijos:</text:span></text:p>
      <text:p text:style-name="P508"><text:span text:style-name="T509">9.1</text:span><text:span text:style-name="T510">. Žemės ir maisto ūkio, kaimo plėtros bei žuvininkystės plėtros programos pažangos priemonei Nr.</text:span><text:span text:style-name="T511"><text:s/>15-001-01-14-02 „Pagerinti valstybei nuosavybės teise priklausančių melioracijos statinių būklę didinant žemės ūkio v</text:span><text:span text:style-name="T512">eiklos konkurencingumą“ – panaudojant<text:s/></text:span><text:span text:style-name="T513">2 881 000 (du milijonus aštuonis šimtus aštuoniasdešimt vieną tūkstantį) eurų<text:s/></text:span><text:span text:style-name="T514">valstybės biudžeto lėšų;</text:span></text:p>
      <text:p text:style-name="P515"><text:span text:style-name="T516">9.2</text:span><text:span text:style-name="T517">. Ž</text:span><text:span text:style-name="T518">emės ir maisto ūkio, kaimo plėtros bei žuvininkystės plėtros programos pažangos priemonei Nr. 15-001-02-1</text:span><text:span text:style-name="T519">2-02</text:span><text:span text:style-name="T520"><text:s/>„Užtikrinti trumpųjų maisto grandinių plėtrą“ – panaudojant<text:s/></text:span><text:span text:style-name="T521">1 176 000 (vieną milijoną vieną šimtą septyniasdešimt šešis tūkstančius) eurų<text:s/></text:span><text:span text:style-name="T522">valstybės biudžeto lėšų;</text:span></text:p>
      <text:p text:style-name="P523"><text:span text:style-name="T524">9.3</text:span><text:span text:style-name="T525">. Žemės ir maisto ūkio, kaimo plėtros bei žuvininkystės plėtros programos<text:s/></text:span><text:span text:style-name="T526">pažangos priemonei Nr. 15-001-06-02-01</text:span><text:span text:style-name="T527"> „Pritaikyti aplinkos, klimato kaitos ir kitus valdymo įsipareigojimus bei inovatyvias, tausias technologijas žemės ūkio ir miškininkystės veikloje“ – panaudojant 4 000 000 (keturis milijonus) eurų Modernizavimo fondo<text:s/></text:span><text:span text:style-name="T528">lėšų ir<text:s/></text:span><text:span text:style-name="T529">27<text:s/></text:span><text:span text:style-name="T530">000 (dvidešimt septynis tūkstančius) eurų valstybės biudžeto lėšų.</text:span><text:s/></text:p>
      <text:p text:style-name="P531">Papildyta papunkčiu:</text:p>
      <text:p text:style-name="P532"><text:span text:style-name="T533">Nr.<text:s/></text:span><text:a xlink:href="https://www.e-tar.lt/portal/legalAct.html?documentId=e55fa7d0244811edb4cae1b158f98ea5" office:target-frame-name="_top" xlink:show="replace"><text:span text:style-name="T534">1K-295</text:span></text:a><text:span text:style-name="T535">, 2022-08-25, paskelbta TAR 2022-08-25, i. k. 20</text:span><text:span text:style-name="T536">22-17503</text:span></text:p>
      <text:p text:style-name="P537">Papunkčio pakeitimai:</text:p>
      <text:p text:style-name="P538"><text:span text:style-name="T539">Nr.<text:s/></text:span><text:a xlink:href="https://www.e-tar.lt/portal/legalAct.html?documentId=8aea3750803911ed8df094f359a60216" office:target-frame-name="_top" xlink:show="replace"><text:span text:style-name="T540">1K-420</text:span></text:a><text:span text:style-name="T541">, 2022-12-20, paskelbta TAR 2022-12-20, i. k. 2022-25957</text:span></text:p>
      <text:p text:style-name="Normal"/>
      <text:p text:style-name="P542">Papildyta punktu:</text:p>
      <text:p text:style-name="P543"><text:span text:style-name="T544">Nr.<text:s/></text:span><text:a xlink:href="https://www.e-tar.lt/portal/legalAct.html?documentId=b6746d90e00311ec8d9390588bf2de65" office:target-frame-name="_top" xlink:show="replace"><text:span text:style-name="T545">1K-193</text:span></text:a><text:span text:style-name="T546">, 2022-05-30, paskelbta TAR 2022-05-30, i. k. 2022-11502</text:span></text:p>
      <text:p text:style-name="Normal"/>
      <text:p text:style-name="P547"><text:span text:style-name="T548">10</text:span><text:span text:style-name="T549">. 2022–2030 metų plėtros programos valdytojos Lietuvos Respublikos susisiekimo ministerijo</text:span><text:span text:style-name="T550">s:</text:span></text:p>
      <text:p text:style-name="P551"><text:span text:style-name="T552">10.1</text:span><text:span text:style-name="T553">. Susisiekimo plėtros programos pažangos priemonei Nr. 10-001-05-03-03 „Gerinti susisiekimą oro transportu“ – panaudojant 4 262 000 (keturis milijonus du šimtus šešiasdešimt du tūkstančius) eurų valstybės biudžeto lėšų;</text:span></text:p>
      <text:p text:style-name="P554"><text:span text:style-name="T555">10.2</text:span><text:span text:style-name="T556">. Susisiekimo<text:s/></text:span><text:span text:style-name="T557">plėtros programos pažangos priemonei Nr. 10-001-06-01-01 „Skatinti alternatyviųjų degalų naudojimą transporto sektoriuje“ – panaudojant 5 004 000 (penkis milijonus keturis tūkstančius) eurų Modernizavimo fondo lėšų;</text:span></text:p>
      <text:p text:style-name="P558"><text:span text:style-name="T559">10.3</text:span><text:span text:style-name="T560">. Susisiekimo plėtros programos<text:s/></text:span><text:span text:style-name="T561">pažangos priemonei Nr. 10-001-05-03-02 „Gerinti susisiekimą geležinkelių transportu“ – panaudojant 8 136 439 (aštuonis milijonus vieną šimtą<text:s/></text:span><text:soft-page-break/><text:span text:style-name="T562">trisdešimt šešis tūkstančius keturis šimtus trisdešimt devynis) eurus 2021–2027 metų Europos Sąjungos struktūrinių<text:s/></text:span><text:span text:style-name="T563">fondų lėšų.</text:span></text:p>
      <text:p text:style-name="P564">Papildyta papunkčiu:</text:p>
      <text:p text:style-name="P565"><text:span text:style-name="T566">Nr.<text:s/></text:span><text:a xlink:href="https://www.e-tar.lt/portal/legalAct.html?documentId=9a38429070a011edbc04912defe897d1" office:target-frame-name="_top" xlink:show="replace"><text:span text:style-name="T567">1K-387</text:span></text:a><text:span text:style-name="T568">, 2022-11-30, paskelbta TAR 2022-11-30, i. k. 2022-24291</text:span></text:p>
      <text:p text:style-name="Normal"/>
      <text:p text:style-name="P569">Papildyta punktu:</text:p>
      <text:p text:style-name="P570"><text:span text:style-name="T571">Nr.<text:s/></text:span><text:a xlink:href="https://www.e-tar.lt/portal/legalAct.html?documentId=36e2a030ebe611ecb2618cb58b54cd29" office:target-frame-name="_top" xlink:show="replace"><text:span text:style-name="T572">1K-222</text:span></text:a><text:span text:style-name="T573">, 2022-06-14, paskelbta TAR 2022-06-14, i. k. 2022-12759</text:span></text:p>
      <text:p text:style-name="P574">Punkto pakeitimai:</text:p>
      <text:p text:style-name="P575"><text:span text:style-name="T576">Nr.<text:s/></text:span><text:a xlink:href="https://www.e-tar.lt/portal/legalAct.html?documentId=adc6c3e0699d11edbc04912defe897d1" office:target-frame-name="_top" xlink:show="replace"><text:span text:style-name="T577">1K-379</text:span></text:a><text:span text:style-name="T578">,</text:span><text:span text:style-name="T579"><text:s/>2022-11-21, paskelbta TAR 2022-11-21, i. k. 2022-23388</text:span></text:p>
      <text:p text:style-name="Normal"/>
      <text:p text:style-name="P580"><text:span text:style-name="T581">11</text:span><text:span text:style-name="T582">. 2022–2030 metų plėtros programos valdytojos Lietuvos Respublikos sveikatos apsaugos ministerijos:</text:span></text:p>
      <text:p text:style-name="P583"><text:span text:style-name="T584">11.1</text:span><text:span text:style-name="T585">.<text:s/></text:span><text:span text:style-name="T586">Sveikatos priežiūros kokybės ir efektyvumo didinimo plėtros programos pažangos priemo</text:span><text:span text:style-name="T587">nei Nr. 11-002-02-11-01 „Gerinti sveikatos priežiūros paslaugų kokybę ir prieinamumą“<text:s/></text:span><text:span text:style-name="T588">– panaudojant<text:s/></text:span><text:span text:style-name="T589">169 719 (vieną šimtą šešiasdešimt devynis tūkstančius septynis šimtus devyniolika) eurų valstybės biudžeto lėšų;</text:span></text:p>
      <text:p text:style-name="P590"><text:span text:style-name="T591">11.2</text:span><text:span text:style-name="T592">.<text:s/></text:span><text:span text:style-name="T593">Sveikatos išsaugojimo ir stiprini</text:span><text:span text:style-name="T594">mo plėtros programos pažangos priemonei Nr.</text:span><text:span text:style-name="T595"> </text:span><text:span text:style-name="T596">11-001-02-10-02 „Stiprinti gyventojų psichikos sveikatą bei plėtoti psichoaktyviųjų medžiagų ir kitų priklausomybę sukeliančių veiksnių kontrolę ir vartojimo prevenciją“</text:span><text:span text:style-name="T597"><text:s/>– panaudojant<text:s/></text:span><text:span text:style-name="T598">14</text:span><text:span text:style-name="T599"> </text:span><text:span text:style-name="T600">108 (keturiolika<text:s/></text:span><text:span text:style-name="T601">tūkstančių vieną šimtą aštuonis) eurus valstybės biudžeto lėšų.</text:span><text:s/></text:p>
      <text:p text:style-name="P602">Papildyta punktu:</text:p>
      <text:p text:style-name="P603"><text:span text:style-name="T604">Nr.<text:s/></text:span><text:a xlink:href="https://www.e-tar.lt/portal/legalAct.html?documentId=78cc361012f511edb4cae1b158f98ea5" office:target-frame-name="_top" xlink:show="replace"><text:span text:style-name="T605">1K-279</text:span></text:a><text:span text:style-name="T606">, 2022-08-03, paskelbta TAR 2022-08-03, i. k. 2022-16566</text:span></text:p>
      <text:p text:style-name="Normal"/>
      <text:p text:style-name="P607"><text:span text:style-name="T608">12</text:span><text:span text:style-name="T609">. 2022–2030 metų plėtros programos valdytojos Lietuvos Respublikos aplinkos ministerijos:</text:span></text:p>
      <text:p text:style-name="P610"><text:span text:style-name="T611">12.1</text:span><text:span text:style-name="T612">. Aplinkos apsaugos ir klimato kaitos valdymo plėtros programos pažangos priemonei Nr. 02-001-06-07-01 „Gerinti vandens telkinių būklę“ – panaudojant 160 000 (</text:span><text:span text:style-name="T613">vieną šimtą šešiasdešimt tūkstančių) eurų valstybės biudžeto lėšų;</text:span></text:p>
      <text:p text:style-name="P614"><text:span text:style-name="T615">12.2</text:span><text:span text:style-name="T616">. Aplinkos apsaugos ir klimato kaitos valdymo plėtros programos pažangos priemonei Nr. 02-001-06-08-01 „Išsaugoti biologinę įvairovę“ – panaudojant 2 003 600 (du milijonus tris tūks</text:span><text:span text:style-name="T617">tančius šešis šimtus) eurų valstybės biudžeto lėšų;</text:span></text:p>
      <text:p text:style-name="P618"><text:span text:style-name="T619">12.3</text:span><text:span text:style-name="T620">. Aplinkos apsaugos ir klimato kaitos valdymo plėtros programos pažangos priemonei Nr.</text:span><text:span text:style-name="T621"><text:s/>02-001-06-04-01 „Skatinti pastatų renovaciją</text:span><text:span text:style-name="T622">“ – panaudojant 500 000 (penkis šimtus tūkstančių) eurų Moderniza</text:span><text:span text:style-name="T623">vimo fondo lėšų, 500 000 (penkis šimtus tūkstančių) eurų<text:s/></text:span><text:span text:style-name="T624">Ekonomikos gaivinimo ir atsparumo didinimo priemonės lėšų, 31 000 000 (trisdešimt vieną milijoną) eurų 2021–2027 metų Europos Sąjungos struktūrinių fondų lėšų ir 3 600 (tris tūkstančius šešis šimtus)</text:span><text:span text:style-name="T625"><text:s/>eurų valstybės biudžeto lėšų.</text:span><text:s/></text:p>
      <text:p text:style-name="P626">Papildyta punktu:</text:p>
      <text:p text:style-name="P627"><text:span text:style-name="T628">Nr.<text:s/></text:span><text:a xlink:href="https://www.e-tar.lt/portal/legalAct.html?documentId=e55fa7d0244811edb4cae1b158f98ea5" office:target-frame-name="_top" xlink:show="replace"><text:span text:style-name="T629">1K-295</text:span></text:a><text:span text:style-name="T630">, 2022-08-25, paskelbta TAR 2022-08-25, i. k. 2022-17503</text:span></text:p>
      <text:p text:style-name="Normal"/>
      <text:p text:style-name="P631"><text:span text:style-name="T632">13</text:span><text:span text:style-name="T633">. Tvarių viešųjų finansų plėtros</text:span><text:span text:style-name="T634"><text:s/>programos valdytojos Lietuvos Respublikos finansų ministerijos pažangos priemonei Nr. 04-001-08-05-02</text:span><text:span text:style-name="T635"> </text:span><text:span text:style-name="T636">„Didinti (gerinti) mokestinių prievolių vykdymą“ – panaudojant 39 200 (trisdešimt devynis tūkstančius du šimtus) eurų Ekonomikos gaivinimo ir atsparumo d</text:span><text:span text:style-name="T637">idinimo priemonės lėšų ir 7 100 (septynis tūkstančius vieną šimtą) eurų valstybės biudžeto lėšų netinkamam finansuoti iš Europos Sąjungos fondų lėšų pirkimo ir (arba) importo pridėtinės vertės mokesčiui apmokėti.</text:span><text:s/></text:p>
      <text:p text:style-name="P638">Papildyta punktu:</text:p>
      <text:p text:style-name="P639"><text:span text:style-name="T640">Nr.<text:s/></text:span><text:a xlink:href="https://www.e-tar.lt/portal/legalAct.html?documentId=d46196f07c4011ed82a7ae4cb6b10027" office:target-frame-name="_top" xlink:show="replace"><text:span text:style-name="T641">1K-414</text:span></text:a><text:span text:style-name="T642">, 2022-12-15, paskelbta TAR 2022-12-15, i. k. 2022-25562</text:span></text:p>
      <text:p text:style-name="Normal"/>
      <text:p text:style-name="Normal"/>
      <text:p text:style-name="Normal"/>
      <text:p text:style-name="Normal"/>
      <text:soft-page-break/>
      <text:p text:style-name="Normal"><text:span text:style-name="T643">Finansų ministrė</text:span><text:span text:style-name="T644"><text:tab/></text:span><text:span text:style-name="T645"><text:tab/></text:span><text:span text:style-name="T646"><text:tab/></text:span><text:span text:style-name="T647"><text:tab/></text:span><text:span text:style-name="T648"><text:tab/></text:span><text:span text:style-name="T649"><text:tab/></text:span><text:span text:style-name="T650"><text:tab/></text:span><text:span text:style-name="T651"><text:tab/></text:span><text:span text:style-name="T652"><text:tab/></text:span><text:span text:style-name="T653">Gintarė Skaistė</text:span></text:p>
      <text:p text:style-name="Normal"/>
      <text:p text:style-name="P654"/>
      <text:p text:style-name="P655"/>
      <text:p text:style-name="P656"><text:span text:style-name="T657">Pakeitimai:</text:span></text:p>
      <text:p text:style-name="P658"/>
      <text:p text:style-name="P659"><text:span text:style-name="T660">1.</text:span></text:p>
      <text:p text:style-name="P661"><text:span text:style-name="T662">Lietuvos Respublikos finansų ministerija, Įsaky</text:span><text:span text:style-name="T663">mas</text:span></text:p>
      <text:p text:style-name="P664"><text:span text:style-name="T665">Nr.<text:s/></text:span><text:a xlink:href="https://www.e-tar.lt/portal/legalAct.html?documentId=8b26a7a093b611ecaf3aba0cb308998c" office:target-frame-name="_top" xlink:show="replace"><text:span text:style-name="T666">1K-50</text:span></text:a><text:span text:style-name="T667">, 2022-02-22, paskelbta TAR 2022-02-22, i. k. 2022-03196</text:span></text:p>
      <text:p text:style-name="P668"><text:span text:style-name="T669">Dėl finansų ministro 2022 m. sausio 28 d. įsakymo Nr. 1K-22 „Dėl pažangos lėšų<text:s/></text:span><text:span text:style-name="T670">perskirstymo“ pakeitimo</text:span></text:p>
      <text:p text:style-name="P671"/>
      <text:p text:style-name="P672"><text:span text:style-name="T673">2.</text:span></text:p>
      <text:p text:style-name="P674"><text:span text:style-name="T675">Lietuvos Respublikos finansų ministerija, Įsakymas</text:span></text:p>
      <text:p text:style-name="P676"><text:span text:style-name="T677">Nr.<text:s/></text:span><text:a xlink:href="https://www.e-tar.lt/portal/legalAct.html?documentId=2b86fcd0ab4611ec8d9390588bf2de65" office:target-frame-name="_top" xlink:show="replace"><text:span text:style-name="T678">1K-105</text:span></text:a><text:span text:style-name="T679">, 2022-03-24, paskelbta TAR 2022-03-24, i. k. 2022-05673</text:span></text:p>
      <text:p text:style-name="P680"><text:span text:style-name="T681">Dėl finansų<text:s/></text:span><text:span text:style-name="T682">ministro 2022 m. sausio 28 d. įsakymo Nr. 1K-22 „Dėl pažangos lėšų perskirstymo“ pakeitimo</text:span></text:p>
      <text:p text:style-name="P683"/>
      <text:p text:style-name="P684"><text:span text:style-name="T685">3.</text:span></text:p>
      <text:p text:style-name="P686"><text:span text:style-name="T687">Lietuvos Respublikos finansų ministerija, Įsakymas</text:span></text:p>
      <text:p text:style-name="P688"><text:span text:style-name="T689">Nr.<text:s/></text:span><text:a xlink:href="https://www.e-tar.lt/portal/legalAct.html?documentId=3587c6e0b6fb11ec8d9390588bf2de65" office:target-frame-name="_top" xlink:show="replace"><text:span text:style-name="T690">1K-133</text:span></text:a><text:span text:style-name="T691">,<text:s/></text:span><text:span text:style-name="T692">2022-04-08, paskelbta TAR 2022-04-08, i. k. 2022-07352</text:span></text:p>
      <text:p text:style-name="P693"><text:span text:style-name="T694">Dėl finansų ministro 2022 m. sausio 28 d. įsakymo Nr. 1K-22 „Dėl 2022 metų pažangos lėšų perskirstymo“ pakeitimo</text:span></text:p>
      <text:p text:style-name="P695"/>
      <text:p text:style-name="P696"><text:span text:style-name="T697">4.</text:span></text:p>
      <text:p text:style-name="P698"><text:span text:style-name="T699">Lietuvos Respublikos finansų ministerija, Įsakymas</text:span></text:p>
      <text:p text:style-name="P700"><text:span text:style-name="T701">Nr.<text:s/></text:span><text:a xlink:href="https://www.e-tar.lt/portal/legalAct.html?documentId=a70ce4a0cbb211ec8d9390588bf2de65" office:target-frame-name="_top" xlink:show="replace"><text:span text:style-name="T702">1K-153</text:span></text:a><text:span text:style-name="T703">, 2022-05-02, paskelbta TAR 2022-05-04, i. k. 2022-09458</text:span></text:p>
      <text:p text:style-name="P704"><text:span text:style-name="T705">Dėl finansų ministro 2022 m. sausio 28 d. įsakymo Nr. 1K-22 „Dėl 2022 metų pažangos lėšų perskirstymo“ pakeitimo</text:span></text:p>
      <text:p text:style-name="P706"/>
      <text:p text:style-name="P707"><text:span text:style-name="T708">5.</text:span></text:p>
      <text:p text:style-name="P709"><text:span text:style-name="T710">Lietuvo</text:span><text:span text:style-name="T711">s Respublikos finansų ministerija, Įsakymas</text:span></text:p>
      <text:p text:style-name="P712"><text:span text:style-name="T713">Nr.<text:s/></text:span><text:a xlink:href="https://www.e-tar.lt/portal/legalAct.html?documentId=36c55850d6aa11ec8d9390588bf2de65" office:target-frame-name="_top" xlink:show="replace"><text:span text:style-name="T714">1K-180</text:span></text:a><text:span text:style-name="T715">, 2022-05-18, paskelbta TAR 2022-05-18, i. k. 2022-10481</text:span></text:p>
      <text:p text:style-name="P716"><text:span text:style-name="T717">Dėl finansų ministro 2022 m. sausio 28 d. įsaky</text:span><text:span text:style-name="T718">mo Nr. 1K-22 „Dėl 2022 metų pažangos lėšų perskirstymo“ pakeitimo</text:span></text:p>
      <text:p text:style-name="P719"/>
      <text:soft-page-break/>
      <text:p text:style-name="P720"><text:span text:style-name="T721">6.</text:span></text:p>
      <text:p text:style-name="P722"><text:span text:style-name="T723">Lietuvos Respublikos finansų ministerija, Įsakymas</text:span></text:p>
      <text:p text:style-name="P724"><text:span text:style-name="T725">Nr.<text:s/></text:span><text:a xlink:href="https://www.e-tar.lt/portal/legalAct.html?documentId=b6746d90e00311ec8d9390588bf2de65" office:target-frame-name="_top" xlink:show="replace"><text:span text:style-name="T726">1K-193</text:span></text:a><text:span text:style-name="T727">, 2022-05-30, paskelbta TAR</text:span><text:span text:style-name="T728"><text:s/>2022-05-30, i. k. 2022-11502</text:span></text:p>
      <text:p text:style-name="P729"><text:span text:style-name="T730">Dėl finansų ministro 2022 m. sausio 28 d. įsakymo Nr. 1K-22 „Dėl 2022 metų pažangos lėšų perskirstymo“ pakeitimo</text:span></text:p>
      <text:p text:style-name="P731"/>
      <text:p text:style-name="P732"><text:span text:style-name="T733">7.</text:span></text:p>
      <text:p text:style-name="P734"><text:span text:style-name="T735">Lietuvos Respublikos finansų ministerija, Įsakymas</text:span></text:p>
      <text:p text:style-name="P736"><text:span text:style-name="T737">Nr.<text:s/></text:span><text:a xlink:href="https://www.e-tar.lt/portal/legalAct.html?documentId=36e2a030ebe611ecb2618cb58b54cd29" office:target-frame-name="_top" xlink:show="replace"><text:span text:style-name="T738">1K-222</text:span></text:a><text:span text:style-name="T739">, 2022-06-14, paskelbta TAR 2022-06-14, i. k. 2022-12759</text:span></text:p>
      <text:p text:style-name="P740"><text:span text:style-name="T741">Dėl finansų ministro 2022 m. sausio 28 d. įsakymo Nr. 1K-22 „Dėl 2022 metų pažangos lėšų perskirs</text:span><text:span text:style-name="T742">tymo“ pakeitimo</text:span></text:p>
      <text:p text:style-name="P743"/>
      <text:p text:style-name="P744"><text:span text:style-name="T745">8.</text:span></text:p>
      <text:p text:style-name="P746"><text:span text:style-name="T747">Lietuvos Respublikos finansų ministerija, Įsakymas</text:span></text:p>
      <text:p text:style-name="P748"><text:span text:style-name="T749">Nr.<text:s/></text:span><text:a xlink:href="https://www.e-tar.lt/portal/legalAct.html?documentId=e72b54a0ee2511eca1d4e3c2a811665d" office:target-frame-name="_top" xlink:show="replace"><text:span text:style-name="T750">1K-233</text:span></text:a><text:span text:style-name="T751">, 2022-06-17, paskelbta TAR 2022-06-17, i. k. 2022-13104</text:span></text:p>
      <text:p text:style-name="P752"><text:span text:style-name="T753">Dėl finansų ministro</text:span><text:span text:style-name="T754"><text:s/>2022 m. sausio 28 d. įsakymo Nr. 1K-22 „Dėl 2022 metų pažangos lėšų perskirstymo“ pakeitimo</text:span></text:p>
      <text:p text:style-name="P755"/>
      <text:p text:style-name="P756"><text:span text:style-name="T757">9.</text:span></text:p>
      <text:p text:style-name="P758"><text:span text:style-name="T759">Lietuvos Respublikos finansų ministerija, Įsakymas</text:span></text:p>
      <text:p text:style-name="P760"><text:span text:style-name="T761">Nr.<text:s/></text:span><text:a xlink:href="https://www.e-tar.lt/portal/legalAct.html?documentId=be310690fb6711ec8fa7d02a65c371ad" office:target-frame-name="_top" xlink:show="replace"><text:span text:style-name="T762">1K-247</text:span></text:a><text:span text:style-name="T763">, 2022-07-04, paskelbta TAR 2022-07-04, i. k. 2022-14558</text:span></text:p>
      <text:p text:style-name="P764"><text:span text:style-name="T765">Dėl finansų ministro 2022 m. sausio 28 d. įsakymo Nr. 1K-22 „Dėl 2022 metų pažangos lėšų perskirstymo“ pakeitimo</text:span></text:p>
      <text:p text:style-name="P766"/>
      <text:p text:style-name="P767"><text:span text:style-name="T768">10.</text:span></text:p>
      <text:p text:style-name="P769"><text:span text:style-name="T770">Lietuvos Respublikos finansų ministerija, Įsakymas</text:span></text:p>
      <text:p text:style-name="P771"><text:span text:style-name="T772">Nr.<text:s/></text:span><text:a xlink:href="https://www.e-tar.lt/portal/legalAct.html?documentId=cd1e5f70080211edb4cae1b158f98ea5" office:target-frame-name="_top" xlink:show="replace"><text:span text:style-name="T773">1K-261</text:span></text:a><text:span text:style-name="T774">, 2022-07-20, paskelbta TAR 2022-07-20, i. k. 2022-15841</text:span></text:p>
      <text:p text:style-name="P775"><text:span text:style-name="T776">Dėl finansų ministro 2022 m. sausio 28 d. įsakymo Nr. 1K-22 „Dėl 2022 metų pažangos lėšų perskirstymo“ pakeitimo</text:span></text:p>
      <text:p text:style-name="P777"/>
      <text:p text:style-name="P778"><text:span text:style-name="T779">11.</text:span></text:p>
      <text:p text:style-name="P780"><text:span text:style-name="T781">Lie</text:span><text:span text:style-name="T782">tuvos Respublikos finansų ministerija, Įsakymas</text:span></text:p>
      <text:p text:style-name="P783"><text:span text:style-name="T784">Nr.<text:s/></text:span><text:a xlink:href="https://www.e-tar.lt/portal/legalAct.html?documentId=78cc361012f511edb4cae1b158f98ea5" office:target-frame-name="_top" xlink:show="replace"><text:span text:style-name="T785">1K-279</text:span></text:a><text:span text:style-name="T786">, 2022-08-03, paskelbta TAR 2022-08-03, i. k. 2022-16566</text:span></text:p>
      <text:p text:style-name="P787"><text:span text:style-name="T788">Dėl finansų ministro 2022 m. sausio 28 d. į</text:span><text:span text:style-name="T789">sakymo Nr. 1K-22 „Dėl 2022 metų pažangos lėšų perskirstymo“ pakeitimo</text:span></text:p>
      <text:p text:style-name="P790"/>
      <text:p text:style-name="P791"><text:span text:style-name="T792">12.</text:span></text:p>
      <text:soft-page-break/>
      <text:p text:style-name="P793"><text:span text:style-name="T794">Lietuvos Respublikos finansų ministerija, Įsakymas</text:span></text:p>
      <text:p text:style-name="P795"><text:span text:style-name="T796">Nr.<text:s/></text:span><text:a xlink:href="https://www.e-tar.lt/portal/legalAct.html?documentId=e55fa7d0244811edb4cae1b158f98ea5" office:target-frame-name="_top" xlink:show="replace"><text:span text:style-name="T797">1K-295</text:span></text:a><text:span text:style-name="T798">, 2022-08-25, paskelbt</text:span><text:span text:style-name="T799">a TAR 2022-08-25, i. k. 2022-17503</text:span></text:p>
      <text:p text:style-name="P800"><text:span text:style-name="T801">Dėl finansų ministro 2022 m. sausio 28 d. įsakymo Nr. 1K-22 „Dėl 2022 metų pažangos lėšų perskirstymo“ pakeitimo</text:span></text:p>
      <text:p text:style-name="P802"/>
      <text:p text:style-name="P803"><text:span text:style-name="T804">13.</text:span></text:p>
      <text:p text:style-name="P805"><text:span text:style-name="T806">Lietuvos Respublikos finansų ministerija, Įsakymas</text:span></text:p>
      <text:p text:style-name="P807"><text:span text:style-name="T808">Nr.<text:s/></text:span><text:a xlink:href="https://www.e-tar.lt/portal/legalAct.html?documentId=a7c477e0279311edb4cae1b158f98ea5" office:target-frame-name="_top" xlink:show="replace"><text:span text:style-name="T809">1K-300</text:span></text:a><text:span text:style-name="T810">, 2022-08-29, paskelbta TAR 2022-08-29, i. k. 2022-17734</text:span></text:p>
      <text:p text:style-name="P811"><text:span text:style-name="T812">Dėl finansų ministro 2022 m. sausio 28 d. įsakymo Nr. 1K-22 „Dėl 2022 metų pažangos lėšų perskirs</text:span><text:span text:style-name="T813">tymo“ pakeitimo</text:span></text:p>
      <text:p text:style-name="P814"/>
      <text:p text:style-name="P815"><text:span text:style-name="T816">14.</text:span></text:p>
      <text:p text:style-name="P817"><text:span text:style-name="T818">Lietuvos Respublikos finansų ministerija, Įsakymas</text:span></text:p>
      <text:p text:style-name="P819"><text:span text:style-name="T820">Nr.<text:s/></text:span><text:a xlink:href="https://www.e-tar.lt/portal/legalAct.html?documentId=b3568790357d11edb4cae1b158f98ea5" office:target-frame-name="_top" xlink:show="replace"><text:span text:style-name="T821">1K-319</text:span></text:a><text:span text:style-name="T822">, 2022-09-16, paskelbta TAR 2022-09-16, i. k. 2022-18957</text:span></text:p>
      <text:p text:style-name="P823"><text:span text:style-name="T824">Dėl finansų ministr</text:span><text:span text:style-name="T825">o 2022 m. sausio 28 d. įsakymo Nr. 1K-22 „Dėl 2022 metų pažangos lėšų perskirstymo“ pakeitimo</text:span></text:p>
      <text:p text:style-name="P826"/>
      <text:p text:style-name="P827"><text:span text:style-name="T828">15.</text:span></text:p>
      <text:p text:style-name="P829"><text:span text:style-name="T830">Lietuvos Respublikos finansų ministerija, Įsakymas</text:span></text:p>
      <text:p text:style-name="P831"><text:span text:style-name="T832">Nr.<text:s/></text:span><text:a xlink:href="https://www.e-tar.lt/portal/legalAct.html?documentId=3b52fe80510311edbc04912defe897d1" office:target-frame-name="_top" xlink:show="replace"><text:span text:style-name="T833">1K-341</text:span></text:a><text:span text:style-name="T834">, 2022-10-21, paskelbta TAR 2022-10-21, i. k. 2022-21351</text:span></text:p>
      <text:p text:style-name="P835"><text:span text:style-name="T836">Dėl finansų ministro 2022 m. sausio 28 d. įsakymo Nr. 1K-22 „Dėl 2022 metų pažangos lėšų perskirstymo“ pakeitimo</text:span></text:p>
      <text:p text:style-name="P837"/>
      <text:p text:style-name="P838"><text:span text:style-name="T839">16.</text:span></text:p>
      <text:p text:style-name="P840"><text:span text:style-name="T841">Lietuvos Respublikos finansų ministerija, Įsakymas</text:span></text:p>
      <text:p text:style-name="P842"><text:span text:style-name="T843">Nr.<text:s/></text:span><text:a xlink:href="https://www.e-tar.lt/portal/legalAct.html?documentId=82441ee0545111edbc04912defe897d1" office:target-frame-name="_top" xlink:show="replace"><text:span text:style-name="T844">1K-345</text:span></text:a><text:span text:style-name="T845">, 2022-10-25, paskelbta TAR 2022-10-25, i. k. 2022-21553</text:span></text:p>
      <text:p text:style-name="P846"><text:span text:style-name="T847">Dėl finansų ministro 2022 m. sausio 28 d. įsakymo Nr. 1K-22 „Dėl 2022 metų pažangos lėšų perskirstymo“ pakeitimo</text:span></text:p>
      <text:p text:style-name="P848"/>
      <text:p text:style-name="P849"><text:span text:style-name="T850">1</text:span><text:span text:style-name="T851">7.</text:span></text:p>
      <text:p text:style-name="P852"><text:span text:style-name="T853">Lietuvos Respublikos finansų ministerija, Įsakymas</text:span></text:p>
      <text:p text:style-name="P854"><text:span text:style-name="T855">Nr.<text:s/></text:span><text:a xlink:href="https://www.e-tar.lt/portal/legalAct.html?documentId=adc6c3e0699d11edbc04912defe897d1" office:target-frame-name="_top" xlink:show="replace"><text:span text:style-name="T856">1K-379</text:span></text:a><text:span text:style-name="T857">, 2022-11-21, paskelbta TAR 2022-11-21, i. k. 2022-23388</text:span></text:p>
      <text:p text:style-name="P858"><text:span text:style-name="T859">Dėl finansų ministro 2022 m. sausio 2</text:span><text:span text:style-name="T860">8 d. įsakymo Nr. 1K-22 „Dėl 2022 metų pažangos lėšų perskirstymo“ pakeitimo</text:span></text:p>
      <text:p text:style-name="P861"/>
      <text:p text:style-name="P862"><text:span text:style-name="T863">18.</text:span></text:p>
      <text:p text:style-name="P864"><text:span text:style-name="T865">Lietuvos Respublikos finansų ministerija, Įsakymas</text:span></text:p>
      <text:soft-page-break/>
      <text:p text:style-name="P866"><text:span text:style-name="T867">Nr.<text:s/></text:span><text:a xlink:href="https://www.e-tar.lt/portal/legalAct.html?documentId=9a38429070a011edbc04912defe897d1" office:target-frame-name="_top" xlink:show="replace"><text:span text:style-name="T868">1K-387</text:span></text:a><text:span text:style-name="T869">, 2022-11-30, pa</text:span><text:span text:style-name="T870">skelbta TAR 2022-11-30, i. k. 2022-24291</text:span></text:p>
      <text:p text:style-name="P871"><text:span text:style-name="T872">Dėl finansų ministro 2022 m. sausio 28 d. įsakymo Nr. 1K-22 „Dėl 2022 metų pažangos lėšų perskirstymo“ pakeitimo</text:span></text:p>
      <text:p text:style-name="P873"/>
      <text:p text:style-name="P874"><text:span text:style-name="T875">19.</text:span></text:p>
      <text:p text:style-name="P876"><text:span text:style-name="T877">Lietuvos Respublikos finansų ministerija, Įsakymas</text:span></text:p>
      <text:p text:style-name="P878"><text:span text:style-name="T879">Nr.<text:s/></text:span><text:a xlink:href="https://www.e-tar.lt/portal/legalAct.html?documentId=d46196f07c4011ed82a7ae4cb6b10027" office:target-frame-name="_top" xlink:show="replace"><text:span text:style-name="T880">1K-414</text:span></text:a><text:span text:style-name="T881">, 2022-12-15, paskelbta TAR 2022-12-15, i. k. 2022-25562</text:span></text:p>
      <text:p text:style-name="P882"><text:span text:style-name="T883">Dėl finansų ministro 2022 m. sausio 28 d. įsakymo Nr. 1K-22 „Dėl 2022 metų pažangos lėšų perskirs</text:span><text:span text:style-name="T884">tymo“ pakeitimo</text:span></text:p>
      <text:p text:style-name="P885"/>
      <text:p text:style-name="P886"><text:span text:style-name="T887">20.</text:span></text:p>
      <text:p text:style-name="P888"><text:span text:style-name="T889">Lietuvos Respublikos finansų ministerija, Įsakymas</text:span></text:p>
      <text:p text:style-name="P890"><text:span text:style-name="T891">Nr.<text:s/></text:span><text:a xlink:href="https://www.e-tar.lt/portal/legalAct.html?documentId=8aea3750803911ed8df094f359a60216" office:target-frame-name="_top" xlink:show="replace"><text:span text:style-name="T892">1K-420</text:span></text:a><text:span text:style-name="T893">, 2022-12-20, paskelbta TAR 2022-12-20, i. k. 2022-25957</text:span></text:p>
      <text:p text:style-name="P894"><text:span text:style-name="T895">Dėl finansų<text:s/></text:span><text:span text:style-name="T896">ministro 2022 m. sausio 28 d. įsakymo Nr. 1K-22 „Dėl 2022 metų pažangos lėšų perskirstymo“ pakeitimo</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Grigėnienė</meta:initial-creator>
    <dc:creator>adlibuser</dc:creator>
    <meta:creation-date>2022-12-21T04:29:00Z</meta:creation-date>
    <dc:date>2022-12-21T04:29:00Z</dc:date>
    <meta:print-date>2008-12-29T11:20:00Z</meta:print-date>
    <meta:template xlink:href="Normal.dotm" xlink:type="simple"/>
    <meta:editing-cycles>2</meta:editing-cycles>
    <meta:editing-duration>PT0S</meta:editing-duration>
    <meta:document-statistic meta:page-count="19" meta:paragraph-count="410" meta:word-count="5233" meta:character-count="35703" meta:row-count="1715" meta:non-whitespace-character-count="30880"/>
  </office:meta>
</office:document-meta>
</file>