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line-height="11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9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1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10%" fo:margin-right="-0.0604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0%" fo:margin-right="-0.0604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10%" fo:margin-right="-0.0604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1.8861in"/>
    </style:style>
    <style:style style:name="TableColumn73" style:family="table-column">
      <style:table-column-properties style:column-width="2.3277in"/>
    </style:style>
    <style:style style:name="TableColumn74" style:family="table-column">
      <style:table-column-properties style:column-width="2.4722in"/>
    </style:style>
    <style:style style:name="Table71" style:family="table">
      <style:table-properties style:width="6.6861in" style:rel-width="100%" fo:margin-left="0in" table:align="center"/>
    </style:style>
    <style:style style:name="TableRow75" style:family="table-row">
      <style:table-row-properties style:min-row-height="0.531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.1944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1944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1944in"/>
      <style:text-properties style:font-size-complex="12pt" style:language-asian="lt" style:country-asian="L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line-height-at-least="0.1944in"/>
      <style:text-properties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1944in"/>
    </style:style>
    <style:style style:name="T8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line-height-at-least="0.1944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line-height-at-least="0.1944in"/>
      <style:text-properties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1944in"/>
    </style:style>
    <style:style style:name="T9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line-height-at-least="0.1944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line-height-at-least="0.1944in"/>
      <style:text-properties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line-height-at-least="0.1944in"/>
    </style:style>
    <style:style style:name="T10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line-height-at-least="0.1944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line-height-at-least="0.1944in"/>
      <style:text-properties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line-height-at-least="0.1944in"/>
    </style:style>
    <style:style style:name="T11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line-height-at-least="0.1944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line-height-at-least="0.1944in"/>
      <style:text-properties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1944in"/>
    </style:style>
    <style:style style:name="T1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line-height-at-least="0.1944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0%" fo:margin-right="-0.0604in" fo:text-indent="0.5in"/>
    </style:style>
    <style:style style:name="P134" style:parent-style-name="Normal" style:family="paragraph">
      <style:paragraph-properties fo:text-align="justify" fo:line-height="110%" fo:margin-right="-0.0604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0%" fo:margin-right="-0.0604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letter-spacing="-0.0006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0%" fo:margin-right="-0.0604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10%" fo:margin-right="-0.0604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0%" fo:margin-right="-0.0604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letter-spacing="-0.0006in" style:font-size-complex="12pt" style:language-asian="lt" style:country-asian="LT"/>
    </style:style>
    <style:style style:name="T157" style:parent-style-name="DefaultParagraphFont" style:family="text">
      <style:text-properties fo:letter-spacing="-0.0006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line-height="11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letter-spacing="-0.0006in" style:font-size-complex="12pt" style:language-asian="lt" style:country-asian="LT"/>
    </style:style>
    <style:style style:name="T171" style:parent-style-name="DefaultParagraphFont" style:family="text">
      <style:text-properties fo:letter-spacing="-0.0006in" style:text-position="super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1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1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1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6.6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95%" fo:text-indent="0.5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6.6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95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letter-spacing="-0.0006in" style:font-size-complex="12pt" style:language-asian="lt" style:country-asian="LT"/>
    </style:style>
    <style:style style:name="T213" style:parent-style-name="DefaultParagraphFont" style:family="text">
      <style:text-properties fo:letter-spacing="-0.0006in"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95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95%" fo:text-indent="0.5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line-height="95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95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95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6.6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29</text:span></text:p>
      <text:p text:style-name="P8"/>
      <text:p text:style-name="P9"><text:span text:style-name="T10">Nutarimas paskelbtas: TAR 2023-11-30, i. k. 2023-2313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energetikos reguliavimo taryba</text:p>
      <text:p text:style-name="P16"/>
      <text:p text:style-name="P17">NUTARIMAS</text:p>
      <text:p text:style-name="P18">DĖL UAB „INTERGAS“ gamtinių dujų SKIRSTYMO KAINŲ 2024 METAMS IR GAMTINIŲ DUJŲ TARIFų buitiniams vartotojams<text:s/>2024 metų I pusmečiui tvirtinimo</text:p>
      <text:p text:style-name="P19"/>
      <text:p text:style-name="P20">2023 m. lapkričio 30 d. Nr. O3E-1735</text:p>
      <text:p text:style-name="P21">Vilnius</text:p>
      <text:p text:style-name="P22"/>
      <text:p text:style-name="P23"/>
      <text:p text:style-name="P24"><text:span text:style-name="T25">Vadovaudamasi<text:s/></text:span><text:span text:style-name="T26">Lietuvos Respublikos energetikos įstatymo 19 straipsnio 3 dalimi,<text:s/></text:span><text:span text:style-name="T27">Lietuvos Respublikos gamtinių dujų įstatymo<text:s/></text:span><text:span text:style-name="T28">9 straipsnio 15 ir 16  dalimis,<text:s/></text:span><text:span text:style-name="T29">Valstybės reguliuo</text:span><text:span text:style-name="T30">jamų kainų gamtinių dujų sektoriuje nustatymo metodika, patvirtinta Valstybinės energetikos reguliavimo tarybos (toliau – Taryba) 2013 m. rugsėjo 13 d. nutarimu Nr. O3-367 „Dėl<text:s/></text:span><text:span text:style-name="T31">Valstybės reguliuojamų kainų gamtinių<text:s/></text:span><text:span text:style-name="T32">dujų sektoriuje nustatymo metodikos patvi</text:span><text:span text:style-name="T33">rtinimo“,<text:s/></text:span><text:span text:style-name="T34">įvertinusi U</text:span><text:span text:style-name="T35">AB „Intergas“<text:s/></text:span><text:span text:style-name="T36">2023 m. lapkričio</text:span><text:span text:style-name="T37"><text:s/>27 d. raštu Nr. S-36/23 pateiktą informaciją<text:s/></text:span><text:span text:style-name="T38">bei atsižvelgdama į Tarybos Dujų ir elektros departamento Dujų skyriaus 2023 m. lapkričio 29 d. pažymą Nr. O5E-</text:span><text:soft-page-break/><text:span text:style-name="T39">1028 „</text:span><text:span text:style-name="T40">Dėl UAB „Intergas“ gamtinių dujų skirsty</text:span><text:span text:style-name="T41">mo kainų 2024 metams ir gamtinių dujų tarifų buitiniams vartotojams 2024 metų I pusmečiui tvirtinimo“</text:span><text:span text:style-name="T42">, Taryba n u t a r i a:</text:span></text:p>
      <text:p text:style-name="P43"><text:span text:style-name="T44">Patvirtinti UAB „Intergas“ gamtinių dujų skirstymo kainas (pagal per metus į gamtinių dujų pristatymo vietą vartotojui skirstomą<text:s/></text:span><text:span text:style-name="T45">kiekį) (be PVM) ir gamtinių dujų tarifus buitiniams vartotojams:</text:span><text:s/></text:p>
      <text:p text:style-name="P46">Pastraipos pakeitimai:</text:p>
      <text:p text:style-name="P47"><text:span text:style-name="T48">Nr.<text:s/></text:span><text:a xlink:href="https://www.e-tar.lt/portal/legalAct.html?documentId=d46ee1d0d64811eead77e967e3995264" office:target-frame-name="_top" xlink:show="replace"><text:span text:style-name="T49">O3E-259</text:span></text:a><text:span text:style-name="T50">, 2024-02-28, paskelbta TAR 2024-02-28, i. k. 2024-03703</text:span></text:p>
      <text:p text:style-name="Normal"/>
      <text:p text:style-name="P51"><text:span text:style-name="T52">1</text:span><text:span text:style-name="T53">. Skirstymo paslaugos kainas, galiosiančias nuo 2024 m. sausio 1 d.:</text:span></text:p>
      <text:p text:style-name="P54">Punkto pakeitimai:</text:p>
      <text:p text:style-name="P55"><text:span text:style-name="T56">Nr.<text:s/></text:span><text:a xlink:href="https://www.e-tar.lt/portal/legalAct.html?documentId=d46ee1d0d64811eead77e967e3995264" office:target-frame-name="_top" xlink:show="replace"><text:span text:style-name="T57">O3E-259</text:span></text:a><text:span text:style-name="T58">, 2024-02-28, paskelbta TAR 2024-02-28, i. k. 2024-037</text:span><text:span text:style-name="T59">03</text:span></text:p>
      <text:p text:style-name="P60"><text:span text:style-name="T61">1.1</text:span><text:span text:style-name="T62">. Sistemos naudotojams, prisijungusiems prie UAB „Intergas“ žemo slėgio gamtinių dujų skirstymo sistemos:</text:span></text:p>
      <text:p text:style-name="P63"><text:span text:style-name="T64">1.1.1</text:span><text:span text:style-name="T65">. kainą už pajėgumus –<text:s/></text:span><text:span text:style-name="T66">1 397,51<text:s/></text:span><text:span text:style-name="T67">Eur/MWh/parą/metus;</text:span></text:p>
      <text:p text:style-name="P68"><text:span text:style-name="T69">1.1.2</text:span><text:span text:style-name="T70">. kainą už paskirstytą gamtinių dujų kiekį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il. Nr.</text:span></text:p>
          </table:table-cell>
          <table:table-cell table:style-name="TableCell79">
            <text:p text:style-name="P80">Sistemos naudotojų<text:s/>grupė, MWh</text:p>
          </table:table-cell>
          <table:table-cell table:style-name="TableCell81">
            <text:p text:style-name="P82">Kaina už kiekį, Eur/MWh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<text:span text:style-name="T88">&lt;</text:span><text:span text:style-name="T89"><text:s/>3,12</text:span></text:p>
          </table:table-cell>
          <table:table-cell table:style-name="TableCell90">
            <text:p text:style-name="P91"><text:span text:style-name="T92">9,81</text:span>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<text:span text:style-name="T98">&lt;</text:span><text:span text:style-name="T99"><text:s/>207,98</text:span></text:p>
          </table:table-cell>
          <table:table-cell table:style-name="TableCell100">
            <text:p text:style-name="P101"><text:span text:style-name="T102">8,08</text:span>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<text:span text:style-name="T108">&lt;</text:span><text:span text:style-name="T109"><text:s/>1.040</text:span></text:p>
          </table:table-cell>
          <table:table-cell table:style-name="TableCell110">
            <text:p text:style-name="P111"><text:span text:style-name="T112">6,82</text:span>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<text:span text:style-name="T118">&lt;</text:span><text:span text:style-name="T119"><text:s/>10.399</text:span></text:p>
          </table:table-cell>
          <table:table-cell table:style-name="TableCell120">
            <text:p text:style-name="P121"><text:span text:style-name="T122">5,34</text:span>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<text:span text:style-name="T128">&lt;</text:span><text:span text:style-name="T129"><text:s/>51.995</text:span></text:p>
          </table:table-cell>
          <table:table-cell table:style-name="TableCell130">
            <text:p text:style-name="P131"><text:span text:style-name="T132">4,43</text:span></text:p>
          </table:table-cell>
        </table:table-row>
      </table:table>
      <text:p text:style-name="P133"/>
      <text:p text:style-name="P134"><text:span text:style-name="T135">1.2</text:span><text:span text:style-name="T136">. Sistemos naudotojams, prisijungusiems prie UAB „Intergas“ vidutinio slėgio gamtinių dujų skirstymo sistemos:</text:span></text:p>
      <text:p text:style-name="P137"><text:span text:style-name="T138">1.2.1</text:span><text:span text:style-name="T139">. kainą už</text:span><text:span text:style-name="T140"><text:s/>pajėgumus – 197,52 Eur/MWh/parą/metus;</text:span></text:p>
      <text:p text:style-name="P141"><text:span text:style-name="T142">1.2.2</text:span><text:span text:style-name="T143">. kainą už paskirstytą dujų kiekį IV grupės sistemos naudotojams</text:span><text:span text:style-name="T144">, kuriems į vieną dujų pristatymo vietą paskirstoma<text:s/></text:span><text:span text:style-name="T145">nuo 1040 MWh iki 10399 MWh dujų per metus – 4,79 Eur/MWh.</text:span></text:p>
      <text:p text:style-name="P146"><text:span text:style-name="T147">1.3</text:span><text:span text:style-name="T148">. Sistemos naudotojams,<text:s/></text:span><text:span text:style-name="T149">prisijungusiems prie UAB „Intergas“ aukšto slėgio gamtinių dujų skirstymo sistemos:</text:span></text:p>
      <text:p text:style-name="P150"><text:span text:style-name="T151">1.3.1</text:span><text:span text:style-name="T152">. kainą už pajėgumus – 351,80 Eur/MWh/parą/metus;</text:span></text:p>
      <text:p text:style-name="P153"><text:span text:style-name="T154">1.3.2</text:span><text:span text:style-name="T155">. kainą už paskirstytą dujų kiekį VI grupės sistemos naudotojams,<text:s/></text:span><text:span text:style-name="T156">kuriems į vieną dujų pristatymo vietą pa</text:span><text:span text:style-name="T157">skirstoma nuo 51996 MWh iki 1</text:span><text:span text:style-name="T158">55985 MWh dujų per metus – 10,44 Eur/MWh.</text:span></text:p>
      <text:p text:style-name="P159"><text:span text:style-name="T160">2</text:span><text:span text:style-name="T161">. Patvirtinti UAB „Intergas“ gamtinių dujų tarifus buitiniams vartotojams, galiosiančius nuo 2024 m. sausio 1 d. iki 2024 m. kovo 31 d.:</text:span></text:p>
      <text:p text:style-name="P162">Punkto pakeitimai:</text:p>
      <text:p text:style-name="P163"><text:span text:style-name="T164">Nr.<text:s/></text:span><text:a xlink:href="https://www.e-tar.lt/portal/legalAct.html?documentId=d46ee1d0d64811eead77e967e3995264" office:target-frame-name="_top" xlink:show="replace"><text:span text:style-name="T165">O3E-259</text:span></text:a><text:span text:style-name="T166">, 2024-02-28, paskelbta TAR 2024-02-28, i. k. 2024-03703</text:span></text:p>
      <text:p text:style-name="P167"><text:span text:style-name="T168">2.1</text:span><text:span text:style-name="T169">. vartotojams, suvartojantiems ≤<text:s/></text:span><text:span text:style-name="T170">300 m</text:span><text:span text:style-name="T171">3<text:s/></text:span><text:span text:style-name="T172">per metus, dvinarį gamtinių dujų tarifą:</text:span></text:p>
      <text:p text:style-name="P173"><text:span text:style-name="T174">2.1.1</text:span><text:span text:style-name="T175">.<text:s/></text:span><text:span text:style-name="T176">pastoviąją tarifo dalį – 1,45 Eur/mėn. (su PVM), arba 1,20 Eur/mėn. (be PVM);</text:span></text:p>
      <text:p text:style-name="P177"><text:span text:style-name="T178">2.1.2</text:span><text:span text:style-name="T179">. kintamąją tarifo dalį – 0,77 Eur/m</text:span><text:span text:style-name="T180">3</text:span><text:span text:style-name="T181"><text:s/>(su PVM), arba 0,640 Eur/m</text:span><text:span text:style-name="T182">3</text:span><text:span text:style-name="T183"><text:s/>(be PVM).</text:span></text:p>
      <text:p text:style-name="P184"><text:span text:style-name="T185">2.2</text:span><text:span text:style-name="T186">. vartotojams, suvartojantiems 300 m</text:span><text:span text:style-name="T187">3</text:span><text:span text:style-name="T188">&lt; Q ≤ 20 tūkst. m</text:span><text:span text:style-name="T189">3<text:s/></text:span><text:span text:style-name="T190">per metus, dvinarį gamtinių<text:s/></text:span><text:span text:style-name="T191">dujų tarifą:</text:span></text:p>
      <text:p text:style-name="P192"><text:span text:style-name="T193">2.2.1</text:span><text:span text:style-name="T194">. pastoviąją tarifo dalį – 1,45 Eur/mėn. (su PVM), arba 1,20 Eur/mėn. (be PVM);</text:span></text:p>
      <text:p text:style-name="P195"><text:span text:style-name="T196">2.2.2</text:span><text:span text:style-name="T197">. kintamąją tarifo dalį – 0,72 Eur/m</text:span><text:span text:style-name="T198">3</text:span><text:span text:style-name="T199"><text:s/>(su PVM), arba 0,595 Eur/m</text:span><text:span text:style-name="T200">3</text:span><text:span text:style-name="T201"><text:s/>(be PVM).</text:span></text:p>
      <text:p text:style-name="P202"><text:span text:style-name="T203">2</text:span><text:span text:style-name="T204">1</text:span><text:span text:style-name="T205">. Patvirtinti UAB „Intergas“ gamtinių dujų tarifus buitiniams</text:span><text:span text:style-name="T206"><text:s/>vartotojams, galiosiančius nuo 2024 m. balandžio 1 d. iki 2024 m. birželio 30 d.:</text:span></text:p>
      <text:p text:style-name="P207"><text:span text:style-name="T208">2</text:span><text:span text:style-name="T209">1</text:span><text:span text:style-name="T210">.1</text:span><text:span text:style-name="T211">. vartotojams, suvartojantiems ≤<text:s/></text:span><text:span text:style-name="T212">300 m</text:span><text:span text:style-name="T213">3<text:s/></text:span><text:span text:style-name="T214">per metus, dvinarį gamtinių dujų tarifą:</text:span></text:p>
      <text:p text:style-name="P215"><text:span text:style-name="T216">2</text:span><text:span text:style-name="T217">1</text:span><text:span text:style-name="T218">.1.1</text:span><text:span text:style-name="T219">. pastoviąją tarifo dalį – 1,45 Eur/mėn. (su PVM), arba 1,20 Eur/mėn. (be PVM)</text:span><text:span text:style-name="T220">;</text:span></text:p>
      <text:p text:style-name="P221"><text:span text:style-name="T222">2</text:span><text:span text:style-name="T223">1</text:span><text:span text:style-name="T224">.1.2</text:span><text:span text:style-name="T225">. kintamąją tarifo dalį – 0,53 Eur/m</text:span><text:span text:style-name="T226">3</text:span><text:span text:style-name="T227"><text:s/>(su PVM), arba 0,440 Eur/m</text:span><text:span text:style-name="T228">3</text:span><text:span text:style-name="T229"><text:s/>(be PVM).</text:span></text:p>
      <text:p text:style-name="P230"><text:span text:style-name="T231">2</text:span><text:span text:style-name="T232">1</text:span><text:span text:style-name="T233">.2</text:span><text:span text:style-name="T234">. vartotojams, suvartojantiems 300 m</text:span><text:span text:style-name="T235">3</text:span><text:span text:style-name="T236">&lt; Q ≤ 20 tūkst. m</text:span><text:span text:style-name="T237">3<text:s/></text:span><text:span text:style-name="T238">per metus, dvinarį gamtinių dujų tarifą:</text:span></text:p>
      <text:p text:style-name="P239"><text:span text:style-name="T240">2</text:span><text:span text:style-name="T241">1</text:span><text:span text:style-name="T242">.2.1</text:span><text:span text:style-name="T243">. pastoviąją tarifo dalį – 1,45 Eur/mėn. (su PVM),<text:s/></text:span><text:span text:style-name="T244">arba 1,20 Eur/mėn. (be PVM);</text:span></text:p>
      <text:p text:style-name="P245"><text:span text:style-name="T246">2</text:span><text:span text:style-name="T247">1</text:span><text:span text:style-name="T248">.2.2</text:span><text:span text:style-name="T249">. kintamąją tarifo dalį – 0,48 Eur/m</text:span><text:span text:style-name="T250">3</text:span><text:span text:style-name="T251"><text:s/>(su PVM), arba 0,395 Eur/m</text:span><text:span text:style-name="T252">3</text:span><text:span text:style-name="T253"><text:s/>(be PVM)</text:span><text:span text:style-name="T254">.</text:span><text:s/></text:p>
      <text:p text:style-name="P255">Papildyta punktu:</text:p>
      <text:p text:style-name="P256"><text:span text:style-name="T257">Nr.<text:s/></text:span><text:a xlink:href="https://www.e-tar.lt/portal/legalAct.html?documentId=d46ee1d0d64811eead77e967e3995264" office:target-frame-name="_top" xlink:show="replace"><text:span text:style-name="T258">O3E-259</text:span></text:a><text:span text:style-name="T259">, 2024-02</text:span><text:span text:style-name="T260">-28, paskelbta TAR 2024-02-28, i. k. 2024-03703</text:span></text:p>
      <text:p text:style-name="Normal"/>
      <text:p text:style-name="P261"><text:span text:style-name="T262">3</text:span><text:span text:style-name="T263">. Pripažinti netekusiais galios Tarybos 2022 m. lapkričio 25 d. nutarimą Nr. O3E-1616 „Dėl UAB „Intergas“ gamtinių dujų skirstymo kainų 2023 metams tvirtinimo“ ir Tarybos 2023 m. gegužės 29 d. nutarimą<text:s/></text:span><text:span text:style-name="T264">Nr. O3E-718 „Dėl UAB „Intergas“ gamtinių dujų tarifų buitiniams vartotojams 2023 metų II pusmečiui tvirtinimo“.</text:span></text:p>
      <text:p text:style-name="P265"><text:span text:style-name="T266">4.</text:span><text:span text:style-name="T267"><text:s/>Neteko galios nuo 2024-02-29</text:span></text:p>
      <text:p text:style-name="P268">Punkto naikinimas:</text:p>
      <text:p text:style-name="P269"><text:span text:style-name="T270">Nr.<text:s/></text:span><text:a xlink:href="https://www.e-tar.lt/portal/legalAct.html?documentId=d46ee1d0d64811eead77e967e3995264" office:target-frame-name="_top" xlink:show="replace"><text:span text:style-name="T271">O3E-259</text:span></text:a><text:span text:style-name="T272">, 2024-02-28, paskelbta TAR 2024-02-28, i. k. 2024-03703</text:span></text:p>
      <text:p text:style-name="Normal"/>
      <text:p text:style-name="P273"><text:span text:style-name="T274">Šis nutarimas gali būti skundžiamas Lietuvos Respublikos administracinių bylų teisenos įstaty</text:span><text:span text:style-name="T275">mo nustatyta tvarka ir sąlygomis.</text:span></text:p>
      <text:p text:style-name="P276"/>
      <text:p text:style-name="P277"/>
      <text:p text:style-name="P278"/>
      <text:p text:style-name="P279"><text:span text:style-name="T280">Tarybos pirmininkas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text:s text:c="4"/>Renatas Pocius</text:span></text:p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Valstybinė energetikos reguliavimo taryba, Nutarimas</text:span></text:p>
      <text:p text:style-name="P299"><text:span text:style-name="T300">Nr.<text:s/></text:span><text:a xlink:href="https://www.e-tar.lt/portal/legalAct.html?documentId=d46ee1d0d64811eead77e967e3995264" office:target-frame-name="_top" xlink:show="replace"><text:span text:style-name="T301">O3E-259</text:span></text:a><text:span text:style-name="T302">, 2024-02-28, paskelbta TAR 2024-02-28, i. k. 2024-03703</text:span></text:p>
      <text:p text:style-name="P303"><text:span text:style-name="T304">Dėl Valstybinės energetikos reguliavimo tarybos 2023 m.lapkričio 30 d. nutarimo Nr. O3E-1735 „Dėl UAB „Intergas“ gamtinių dujų skirstymo kainų 2024 metams ir gamtinių dujų tarifų buitinia</text:span><text:span text:style-name="T305">ms vartotojams 2024 metų I pusmečiui 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2-29T08:00:00Z</meta:creation-date>
    <dc:date>2024-02-29T08:00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41" meta:word-count="801" meta:character-count="5805" meta:row-count="98" meta:non-whitespace-character-count="5045"/>
  </office:meta>
</office:document-meta>
</file>