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weight="bold" style:font-weight-asian="bold"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Suvestinė redakcija nuo 2024-10-26</text:span></text:p>
      <text:p text:style-name="P3"/>
      <text:p text:style-name="P4"><text:span text:style-name="T5">Sprendimas paskelbtas: TAR 2024-04-22, i. k. 2024-07295</text:span></text:p>
      <text:p text:style-name="P6"/>
      <text:p text:style-name="P7"/>
      <text:p text:style-name="P8"/>
      <text:p text:style-name="P9"><text:span text:style-name="T10"><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SPRENDIMAS</text:p>
      <text:p text:style-name="P14">DĖL VIEŠAME AUKCIONE PARDUODAMO KUPIŠKIO<text:s/>RAJONO SAVIVALDYBĖS NEKILNOJAMOJO TURTO IR KITŲ NEKILNOJAMŲJŲ DAIKTŲ SĄRAŠO PATVIRTINIMO</text:p>
      <text:p text:style-name="P15"/>
      <text:p text:style-name="P16">2024 m. balandžio 19 d. Nr. TS-119</text:p>
      <text:p text:style-name="P17">Kupiškis</text:p>
      <text:p text:style-name="P18"/>
      <text:p text:style-name="P19"/>
      <text:p text:style-name="P20"><text:span text:style-name="T21">Vadovaudamasi Lietuvos Respublikos vietos savivaldos įstatymo 15 straipsnio 2 dalies 19 punktu, 16 straipsnio 1 dalimi, Lietuvos Respublikos valstybės ir savivaldybių turto valdymo, naudojimo ir disponavimo juo įstatymo 21 straipsnio 4 dalimi ir Viešame au</text:span><text:span text:style-name="T22">kcione parduodamo valstybės ir savivaldybių nekilnojamojo turto ir kitų nekilnojamųjų daiktų sąrašo sudarymo tvarkos aprašo, patvirtinto Lietuvos Respublikos Vyriausybės 2014 m. spalio 28 d. nutarimu Nr. 1179 „Dėl Viešame aukcione parduodamo valstybės ir s</text:span><text:span text:style-name="T23">avivaldybių nekilnojamojo turto ir kitų nekilnojamųjų daiktų sąrašo sudarymo tvarkos aprašo patvirtinimo“, 21 punktu, Kupiškio rajono savivaldybės taryba <text:s/>n u s p r e n d ž i a:</text:span></text:p>
      <text:p text:style-name="P24"><text:span text:style-name="T25">1</text:span><text:span text:style-name="T26">. Patvirtinti Viešame aukcione parduodamo Kupiškio rajono savivaldybės ne</text:span><text:span text:style-name="T27">kilnojamojo turto ir kitų nekilnojamųjų daiktų sąrašą (pridedama).<text:s/></text:span></text:p>
      <text:p text:style-name="P28"><text:span text:style-name="T29">2</text:span><text:span text:style-name="T30">. Pripažinti netekusiu galios Kupiškio rajono savivaldybės tarybos 2021 m. vasario <text:s/>25 d. sprendimą Nr. TS-32 „Dėl Viešame aukcione parduodamo Kupiškio rajono savivaldybės nekilnojamo</text:span><text:span text:style-name="T31">jo turto ir kitų nekilnojamųjų daiktų sąrašo patvirtinimo“ su visais pakeitimais ir papildymais.</text:span></text:p>
      <text:p text:style-name="P32"><text:span text:style-name="T33">3</text:span><text:span text:style-name="T34">. Pripažinti netekusiu galios Kupiškio rajono savivaldybės tarybos 2016 m. gruodžio 22 d. sprendimą Nr. TS-331 „Dėl Viešame aukcione parduodamo Kupiškio r</text:span><text:span text:style-name="T35">ajono savivaldybės nekilnojamojo turto ir kitų nekilnojamųjų daiktų sąrašo patvirtinimo“.</text:span></text:p>
      <text:p text:style-name="P36"><text:span text:style-name="T37">4</text:span><text:span text:style-name="T38">. Paskelbti šį sprendimą Teisės aktų registre ir Savivaldybės interneto svetainėje www.kupiskis.lt.<text:s/></text:span></text:p>
      <text:p text:style-name="P39"><text:span text:style-name="T40">Šis sprendimas gali būti skundžiamas per vieną mėnesį nuo<text:s/></text:span><text:span text:style-name="T41">skunde nurodytų pažeidimų paaiškėjimo asmeniui dienos Kupiškio rajono savivaldybės tarybai  (Vytauto g. 2, Kupiškis) Lietuvos Respublikos viešojo administravimo įstatymo nustatyta tvarka arba per vieną mėnesį nuo jo paskelbimo arba įteikimo suinteresuotai<text:s/></text:span><text:span text:style-name="T42">šaliai dienos Lietuvos administracinių ginčų komisijos Panevėžio apygardos skyriui Lietuvos Respublikos ikiteisminio administracinių ginčų nagrinėjimo tvarkos įstatymo nustatyta tvarka, Regionų apygardos administracinio teismo Panevėžio rūmams (Respublikos</text:span><text:span text:style-name="T43"><text:s/>g. 62, Panevėžys)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Algirdas Raslanas</text:span></text:p>
      <text:p text:style-name="Normal"/>
      <text:p text:style-name="Normal"/>
      <text:p text:style-name="Normal"/>
      <text:p text:style-name="P54">Priedų pakeitimai:</text:p>
      <text:p text:style-name="Normal"/>
      <text:p text:style-name="P55">Priedas</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Kupiškio rajono savivaldybės taryba, Sprendimas</text:span></text:p>
      <text:p text:style-name="P65"><text:span text:style-name="T66">Nr.<text:s/></text:span><text:a xlink:href="https://www.e-tar.lt/portal/legalAct.html?documentId=37896f20353411efbdaea558de59136c" office:target-frame-name="_top" xlink:show="replace"><text:span text:style-name="T67">TS-203</text:span></text:a><text:span text:style-name="T68">, 2024-06-27, paskelbta TAR 2024-07-01, i. k. 2024-12167</text:span></text:p>
      <text:p text:style-name="P69"><text:span text:style-name="T70">Dėl Kupiškio rajono savivaldybės tarybos 2024 m. balandžio 19 d. sprendimo Nr. TS-119 „Dėl Viešame au</text:span><text:span text:style-name="T71">kcione parduodamo Kupiškio rajono savivaldybės nekilnojamojo turto ir kitų nekilnojamųjų daiktų sąrašo patvirtinimo“ pakeitimo</text:span></text:p>
      <text:p text:style-name="P72"/>
      <text:p text:style-name="P73"><text:span text:style-name="T74">2.</text:span></text:p>
      <text:p text:style-name="P75"><text:span text:style-name="T76">Kupiškio rajono savivaldybės taryba, Sprendimas</text:span></text:p>
      <text:p text:style-name="P77"><text:span text:style-name="T78">Nr.<text:s/></text:span><text:a xlink:href="https://www.e-tar.lt/portal/legalAct.html?documentId=b8cc3cb692a011efa605b9842742bf37" office:target-frame-name="_top" xlink:show="replace"><text:span text:style-name="T79">TS-284</text:span></text:a><text:span text:style-name="T80">, 2024-10-24, paskelbta TAR 2024-10-25, i. k. 2024-18555</text:span></text:p>
      <text:p text:style-name="P81"><text:span text:style-name="T82">Dėl Kupiškio rajono savivaldybės tarybos 2024 m. balandžio 19 d. sprendimo Nr. TS-119 „Dėl<text:s/></text:span><text:span text:style-name="T83">Viešame aukcione parduodamo Kupiškio rajono savivaldybės nekilnojamojo turto ir kitų nekilnojamųjų daiktų sąrašo patvirtin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10-28T19:01:00Z</meta:creation-date>
    <dc:date>2024-10-28T19:01:00Z</dc:date>
    <meta:print-date>2024-04-11T07:39:00Z</meta:print-date>
    <meta:template xlink:href="Normal.dotm" xlink:type="simple"/>
    <meta:editing-cycles>2</meta:editing-cycles>
    <meta:editing-duration>PT0S</meta:editing-duration>
    <meta:document-statistic meta:page-count="3" meta:paragraph-count="15" meta:word-count="443" meta:character-count="3443" meta:row-count="73" meta:non-whitespace-character-count="3015"/>
  </office:meta>
</office:document-meta>
</file>