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1347in" style:page-number="1">
        <style:tab-stops/>
      </style:paragraph-properties>
      <style:text-properties style:font-weight-complex="bold"/>
    </style:style>
    <style:style style:name="P67" style:parent-style-name="Normal" style:family="paragraph">
      <style:paragraph-properties fo:margin-left="4.1347in">
        <style:tab-stops/>
      </style:paragraph-properties>
      <style:text-properties style:font-weight-complex="bold"/>
    </style:style>
    <style:style style:name="P68" style:parent-style-name="Normal" style:family="paragraph">
      <style:paragraph-properties fo:margin-left="4.1347in">
        <style:tab-stops/>
      </style:paragraph-properties>
      <style:text-properties style:font-weight-complex="bold"/>
    </style:style>
    <style:style style:name="P69" style:parent-style-name="Normal" style:family="paragraph">
      <style:paragraph-properties fo:margin-left="4.1347in">
        <style:tab-stops/>
      </style:paragraph-properties>
      <style:text-properties style:font-weight-complex="bold"/>
    </style:style>
    <style:style style:name="P70" style:parent-style-name="Normal" style:family="paragraph">
      <style:paragraph-properties fo:text-align="center"/>
      <style:text-properties fo:font-weight="bold" style:font-weight-asian="bold" style:font-weight-complex="bold" fo:font-size="14pt" style:font-size-asian="14pt" style:font-size-complex="1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ableColumn75" style:family="table-column">
      <style:table-column-properties style:column-width="0.3944in" style:use-optimal-column-width="false"/>
    </style:style>
    <style:style style:name="TableColumn76" style:family="table-column">
      <style:table-column-properties style:column-width="4.3312in" style:use-optimal-column-width="false"/>
    </style:style>
    <style:style style:name="TableColumn77" style:family="table-column">
      <style:table-column-properties style:column-width="1.1611in" style:use-optimal-column-width="false"/>
    </style:style>
    <style:style style:name="TableColumn78" style:family="table-column">
      <style:table-column-properties style:column-width="0.984in" style:use-optimal-column-width="false"/>
    </style:style>
    <style:style style:name="Table74" style:family="table">
      <style:table-properties style:width="6.8708in" fo:margin-left="-0.102in" table:align="left"/>
    </style:style>
    <style:style style:name="TableRow79" style:family="table-row">
      <style:table-row-properties style:min-row-height="0.52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style>
    <style:style style:name="P82" style:parent-style-name="Normal" style:family="paragraph">
      <style:paragraph-properties fo:text-align="center" fo:line-height="115%"/>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right="-0.075in"/>
    </style:style>
    <style:style style:name="P89" style:parent-style-name="Normal" style:family="paragraph">
      <style:paragraph-properties fo:text-align="center" fo:line-height="115%"/>
    </style:style>
    <style:style style:name="TableRow90" style:family="table-row">
      <style:table-row-properties style:min-row-height="0.083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0.8659in"/>
        </style:tab-stops>
      </style:paragraph-properties>
    </style:style>
    <style:style style:name="T95" style:parent-style-name="DefaultParagraphFont" style:family="text">
      <style:text-properties style:font-size-complex="12pt" style:language-asian="lv" style:country-asian="LV"/>
    </style:style>
    <style:style style:name="T96" style:parent-style-name="DefaultParagraphFont" style:family="text">
      <style:text-properties fo:letter-spacing="-0.0006in" style:language-asian="lv" style:country-asian="LV"/>
    </style:style>
    <style:style style:name="T97" style:parent-style-name="DefaultParagraphFont" style:family="text">
      <style:text-properties style:font-size-complex="12pt" style:language-asian="lv" style:country-asian="LV"/>
    </style:style>
    <style:style style:name="P98" style:parent-style-name="Normal" style:family="paragraph">
      <style:paragraph-properties fo:text-align="justify" fo:line-height="115%">
        <style:tab-stops>
          <style:tab-stop style:type="left" style:position="0.8659in"/>
        </style:tab-stops>
      </style:paragraph-properties>
    </style:style>
    <style:style style:name="T99" style:parent-style-name="DefaultParagraphFont" style:family="text">
      <style:text-properties style:font-size-complex="12pt" style:language-asian="lv" style:country-asian="LV"/>
    </style:style>
    <style:style style:name="T100" style:parent-style-name="DefaultParagraphFont" style:family="text">
      <style:text-properties fo:letter-spacing="-0.0006in" style:language-asian="lv" style:country-asian="LV"/>
    </style:style>
    <style:style style:name="T101" style:parent-style-name="DefaultParagraphFont" style:family="text">
      <style:text-properties fo:letter-spacing="-0.0006in" style:language-asian="lv" style:country-asian="LV"/>
    </style:style>
    <style:style style:name="T102" style:parent-style-name="DefaultParagraphFont" style:family="text">
      <style:text-properties style:font-size-complex="12pt" style:language-asian="lv" style:country-asian="LV"/>
    </style:style>
    <style:style style:name="P103" style:parent-style-name="Normal" style:family="paragraph">
      <style:paragraph-properties fo:text-align="justify" fo:line-height="115%">
        <style:tab-stops>
          <style:tab-stop style:type="left" style:position="0.8659in"/>
        </style:tab-stops>
      </style:paragraph-properties>
    </style:style>
    <style:style style:name="T104" style:parent-style-name="DefaultParagraphFont" style:family="text">
      <style:text-properties style:font-size-complex="12pt" style:language-asian="lv" style:country-asian="LV"/>
    </style:style>
    <style:style style:name="T105" style:parent-style-name="DefaultParagraphFont" style:family="text">
      <style:text-properties fo:letter-spacing="-0.0006in" style:language-asian="lv" style:country-asian="LV"/>
    </style:style>
    <style:style style:name="T106" style:parent-style-name="DefaultParagraphFont" style:family="text">
      <style:text-properties style:font-size-complex="12pt"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style>
    <style:style style:name="TableRow111" style:family="table-row">
      <style:table-row-properties style:min-row-height="0.083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fo:letter-spacing="-0.000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letter-spacing="-0.0006in" style:language-asian="lv" style:country-asian="LV"/>
    </style:style>
    <style:style style:name="P119" style:parent-style-name="Normal" style:family="paragraph">
      <style:paragraph-properties fo:line-height="115%"/>
      <style:text-properties fo:letter-spacing="-0.0006in" style:language-asian="lv" style:country-asian="LV"/>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v" style:country-asian="LV"/>
    </style:style>
    <style:style style:name="TableRow122" style:family="table-row">
      <style:table-row-properties style:min-row-height="0.083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27" style:parent-style-name="DefaultParagraphFont" style:family="text">
      <style:text-properties style:font-weight-complex="bold" fo:letter-spacing="-0.0006in"/>
    </style:style>
    <style:style style:name="T128" style:parent-style-name="DefaultParagraphFont" style:family="text">
      <style:text-properties fo:letter-spacing="-0.0006in"/>
    </style:style>
    <style:style style:name="T129" style:parent-style-name="DefaultParagraphFont" style:family="text">
      <style:text-properties style:font-weight-complex="bold" fo:letter-spacing="-0.0006in"/>
    </style:style>
    <style:style style:name="P13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31" style:parent-style-name="DefaultParagraphFont" style:family="text">
      <style:text-properties style:font-weight-complex="bold" fo:letter-spacing="-0.0006in"/>
    </style:style>
    <style:style style:name="T132" style:parent-style-name="DefaultParagraphFont" style:family="text">
      <style:text-properties style:font-weight-complex="bold" fo:letter-spacing="-0.0006in"/>
    </style:style>
    <style:style style:name="T133" style:parent-style-name="DefaultParagraphFont" style:family="text">
      <style:text-properties fo:letter-spacing="-0.0006in"/>
    </style:style>
    <style:style style:name="T134" style:parent-style-name="DefaultParagraphFont" style:family="text">
      <style:text-properties style:font-weight-complex="bold" fo:letter-spacing="-0.0006in"/>
    </style:style>
    <style:style style:name="P13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36" style:parent-style-name="DefaultParagraphFont" style:family="text">
      <style:text-properties style:font-weight-complex="bold"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style:font-weight-complex="bold" fo:letter-spacing="-0.0006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fo:letter-spacing="-0.0006in" style:language-asian="lv" style:country-asian="LV"/>
    </style:style>
    <style:style style:name="P142" style:parent-style-name="Normal" style:family="paragraph">
      <style:paragraph-properties fo:line-height="115%"/>
      <style:text-properties fo:letter-spacing="-0.0006in" style:language-asian="lv" style:country-asian="LV"/>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style:font-size-complex="12pt" style:language-asian="lv" style:country-asian="LV"/>
    </style:style>
    <style:style style:name="TableRow145" style:family="table-row">
      <style:table-row-properties style:min-row-height="0.083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50" style:parent-style-name="DefaultParagraphFont" style:family="text">
      <style:text-properties style:font-weight-complex="bold"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style:font-weight-complex="bold" fo:letter-spacing="-0.0006in"/>
    </style:style>
    <style:style style:name="P15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55" style:parent-style-name="DefaultParagraphFont" style:family="text">
      <style:text-properties style:font-weight-complex="bold" fo:letter-spacing="-0.0006in"/>
    </style:style>
    <style:style style:name="T156" style:parent-style-name="DefaultParagraphFont" style:family="text">
      <style:text-properties fo:letter-spacing="-0.0006in"/>
    </style:style>
    <style:style style:name="T157" style:parent-style-name="DefaultParagraphFont" style:family="text">
      <style:text-properties style:font-weight-complex="bold" fo:letter-spacing="-0.000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letter-spacing="-0.0006in" style:language-asian="lv" style:country-asian="LV"/>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size-complex="12pt" style:language-asian="lv" style:country-asian="LV"/>
    </style:style>
    <style:style style:name="TableRow162" style:family="table-row">
      <style:table-row-properties style:min-row-height="0.083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67" style:parent-style-name="DefaultParagraphFont" style:family="text">
      <style:text-properties style:font-weight-complex="bold" fo:letter-spacing="-0.0006in"/>
    </style:style>
    <style:style style:name="T168" style:parent-style-name="DefaultParagraphFont" style:family="text">
      <style:text-properties fo:letter-spacing="-0.0006in"/>
    </style:style>
    <style:style style:name="T169" style:parent-style-name="DefaultParagraphFont" style:family="text">
      <style:text-properties style:font-weight-complex="bold" fo:letter-spacing="-0.0006in"/>
    </style:style>
    <style:style style:name="P17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71" style:parent-style-name="DefaultParagraphFont" style:family="text">
      <style:text-properties style:font-weight-complex="bold" fo:letter-spacing="-0.0006in"/>
    </style:style>
    <style:style style:name="T172" style:parent-style-name="DefaultParagraphFont" style:family="text">
      <style:text-properties fo:letter-spacing="-0.0006in"/>
    </style:style>
    <style:style style:name="T173" style:parent-style-name="DefaultParagraphFont" style:family="text">
      <style:text-properties style:font-weight-complex="bold" fo:letter-spacing="-0.0006in"/>
    </style:style>
    <style:style style:name="P17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75" style:parent-style-name="DefaultParagraphFont" style:family="text">
      <style:text-properties style:font-weight-complex="bold" fo:letter-spacing="-0.0006in"/>
    </style:style>
    <style:style style:name="T176" style:parent-style-name="DefaultParagraphFont" style:family="text">
      <style:text-properties style:font-weight-complex="bold" fo:letter-spacing="-0.0006in"/>
    </style:style>
    <style:style style:name="T177" style:parent-style-name="DefaultParagraphFont" style:family="text">
      <style:text-properties fo:letter-spacing="-0.0006in"/>
    </style:style>
    <style:style style:name="T178" style:parent-style-name="DefaultParagraphFont" style:family="text">
      <style:text-properties style:font-weight-complex="bold" fo:letter-spacing="-0.0006in"/>
    </style:style>
    <style:style style:name="P179"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80" style:parent-style-name="DefaultParagraphFont" style:family="text">
      <style:text-properties style:font-weight-complex="bold" fo:letter-spacing="-0.0006in"/>
    </style:style>
    <style:style style:name="T181" style:parent-style-name="DefaultParagraphFont" style:family="text">
      <style:text-properties fo:letter-spacing="-0.0006in"/>
    </style:style>
    <style:style style:name="T182" style:parent-style-name="DefaultParagraphFont" style:family="text">
      <style:text-properties style:font-weight-complex="bold" fo:letter-spacing="-0.000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letter-spacing="-0.0006in" style:language-asian="lv" style:country-asian="LV"/>
    </style:style>
    <style:style style:name="P185" style:parent-style-name="Normal" style:family="paragraph">
      <style:paragraph-properties fo:line-height="115%"/>
      <style:text-properties fo:letter-spacing="-0.0006in" style:language-asian="lv" style:country-asian="LV"/>
    </style:style>
    <style:style style:name="P186" style:parent-style-name="Normal" style:family="paragraph">
      <style:paragraph-properties fo:line-height="115%"/>
      <style:text-properties fo:letter-spacing="-0.0006in" style:language-asian="lv" style:country-asian="LV"/>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size-complex="12pt" style:language-asian="lv" style:country-asian="LV"/>
    </style:style>
    <style:style style:name="TableRow189" style:family="table-row">
      <style:table-row-properties style:min-row-height="0.083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94" style:parent-style-name="DefaultParagraphFont" style:family="text">
      <style:text-properties style:font-weight-complex="bold" fo:letter-spacing="-0.0006in"/>
    </style:style>
    <style:style style:name="T195" style:parent-style-name="DefaultParagraphFont" style:family="text">
      <style:text-properties fo:letter-spacing="-0.0006in"/>
    </style:style>
    <style:style style:name="T196" style:parent-style-name="DefaultParagraphFont" style:family="text">
      <style:text-properties style:font-weight-complex="bold" fo:letter-spacing="-0.0006in"/>
    </style:style>
    <style:style style:name="P19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98" style:parent-style-name="DefaultParagraphFont" style:family="text">
      <style:text-properties style:font-weight-complex="bold" fo:letter-spacing="-0.0006in"/>
    </style:style>
    <style:style style:name="T199" style:parent-style-name="DefaultParagraphFont" style:family="text">
      <style:text-properties fo:letter-spacing="-0.0006in"/>
    </style:style>
    <style:style style:name="T200" style:parent-style-name="DefaultParagraphFont" style:family="text">
      <style:text-properties style:font-weight-complex="bold" fo:letter-spacing="-0.0006in"/>
    </style:style>
    <style:style style:name="P201"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02" style:parent-style-name="DefaultParagraphFont" style:family="text">
      <style:text-properties style:font-weight-complex="bold" fo:letter-spacing="-0.0006in"/>
    </style:style>
    <style:style style:name="T203" style:parent-style-name="DefaultParagraphFont" style:family="text">
      <style:text-properties style:font-weight-complex="bold" fo:letter-spacing="-0.0006in"/>
    </style:style>
    <style:style style:name="T204" style:parent-style-name="DefaultParagraphFont" style:family="text">
      <style:text-properties fo:letter-spacing="-0.0006in"/>
    </style:style>
    <style:style style:name="T205" style:parent-style-name="DefaultParagraphFont" style:family="text">
      <style:text-properties style:font-weight-complex="bold" fo:letter-spacing="-0.0006in"/>
    </style:style>
    <style:style style:name="P20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07" style:parent-style-name="DefaultParagraphFont" style:family="text">
      <style:text-properties style:font-weight-complex="bold" fo:letter-spacing="-0.0006in"/>
    </style:style>
    <style:style style:name="T208" style:parent-style-name="DefaultParagraphFont" style:family="text">
      <style:text-properties fo:letter-spacing="-0.0006in"/>
    </style:style>
    <style:style style:name="T209" style:parent-style-name="DefaultParagraphFont" style:family="text">
      <style:text-properties style:font-weight-complex="bold" fo:letter-spacing="-0.0006in"/>
    </style:style>
    <style:style style:name="P21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11" style:parent-style-name="DefaultParagraphFont" style:family="text">
      <style:text-properties style:font-weight-complex="bold" fo:letter-spacing="-0.0006in"/>
    </style:style>
    <style:style style:name="T212" style:parent-style-name="DefaultParagraphFont" style:family="text">
      <style:text-properties style:font-weight-complex="bold" fo:letter-spacing="-0.0006in"/>
    </style:style>
    <style:style style:name="T213" style:parent-style-name="DefaultParagraphFont" style:family="text">
      <style:text-properties fo:letter-spacing="-0.0006in"/>
    </style:style>
    <style:style style:name="T214" style:parent-style-name="DefaultParagraphFont" style:family="text">
      <style:text-properties style:font-weight-complex="bold" fo:letter-spacing="-0.000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fo:letter-spacing="-0.0006in" style:language-asian="lv" style:country-asian="LV"/>
    </style:style>
    <style:style style:name="P217" style:parent-style-name="Normal" style:family="paragraph">
      <style:paragraph-properties fo:line-height="115%" fo:text-indent="0.043in"/>
      <style:text-properties fo:letter-spacing="-0.0006in" style:language-asian="lv" style:country-asian="LV"/>
    </style:style>
    <style:style style:name="P218" style:parent-style-name="Normal" style:family="paragraph">
      <style:paragraph-properties fo:line-height="115%"/>
      <style:text-properties fo:letter-spacing="-0.0006in" style:language-asian="lv" style:country-asian="LV"/>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style:font-size-complex="12pt" style:language-asian="lv" style:country-asian="LV"/>
    </style:style>
    <style:style style:name="TableRow221" style:family="table-row">
      <style:table-row-properties style:min-row-height="0.083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26"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letter-spacing="-0.0006in" style:language-asian="lv" style:country-asian="LV"/>
    </style:style>
    <style:style style:name="P229" style:parent-style-name="Normal" style:family="paragraph">
      <style:paragraph-properties fo:line-height="115%"/>
      <style:text-properties fo:letter-spacing="-0.0006in" style:language-asian="lv" style:country-asian="LV"/>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v" style:country-asian="LV"/>
    </style:style>
    <style:style style:name="TableRow232" style:family="table-row">
      <style:table-row-properties style:min-row-height="0.083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7"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8"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9"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40"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41"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letter-spacing="-0.0006in" style:language-asian="lv" style:country-asian="LV"/>
    </style:style>
    <style:style style:name="P244" style:parent-style-name="Normal" style:family="paragraph">
      <style:paragraph-properties fo:line-height="115%"/>
      <style:text-properties fo:letter-spacing="-0.0006in" style:language-asian="lv" style:country-asian="LV"/>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ext-properties style:font-size-complex="12pt" style:language-asian="lv" style:country-asian="LV"/>
    </style:style>
    <style:style style:name="TableRow247" style:family="table-row">
      <style:table-row-properties style:min-row-height="0.083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52"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53"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54"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55"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letter-spacing="-0.0006in" style:language-asian="lv" style:country-asian="LV"/>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v" style:country-asian="LV"/>
    </style:style>
    <style:style style:name="TableRow260" style:family="table-row">
      <style:table-row-properties style:min-row-height="0.083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65" style:parent-style-name="DefaultParagraphFont" style:family="text">
      <style:text-properties fo:letter-spacing="-0.0006in"/>
    </style:style>
    <style:style style:name="P26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67" style:parent-style-name="DefaultParagraphFont" style:family="text">
      <style:text-properties fo:letter-spacing="-0.000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fo:letter-spacing="-0.0006in" style:font-size-complex="12pt" style:language-asian="lv" style:country-asian="LV"/>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size-complex="12pt" style:language-asian="lv" style:country-asian="LV"/>
    </style:style>
    <style:style style:name="TableRow272" style:family="table-row">
      <style:table-row-properties style:min-row-height="0.083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letter-spacing="-0.0006in" style:font-size-complex="12pt" style:language-asian="lv" style:country-asian="LV"/>
    </style:style>
    <style:style style:name="P279" style:parent-style-name="Normal" style:family="paragraph">
      <style:paragraph-properties fo:line-height="115%"/>
      <style:text-properties fo:letter-spacing="-0.0006in" style:font-size-complex="12pt" style:language-asian="lv" style:country-asian="LV"/>
    </style:style>
    <style:style style:name="P280" style:parent-style-name="Normal" style:family="paragraph">
      <style:paragraph-properties fo:text-align="center" fo:line-height="115%"/>
      <style:text-properties style:language-asian="lv" style:country-asian="LV"/>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15%"/>
      <style:text-properties style:font-size-complex="12pt" style:language-asian="lv" style:country-asian="LV"/>
    </style:style>
    <style:style style:name="TableRow283" style:family="table-row">
      <style:table-row-properties style:min-row-height="0.083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28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89" style:parent-style-name="DefaultParagraphFont" style:family="text">
      <style:text-properties fo:letter-spacing="-0.0006in"/>
    </style:style>
    <style:style style:name="P29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P293"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94" style:parent-style-name="DefaultParagraphFont" style:family="text">
      <style:text-properties fo:letter-spacing="-0.0006in"/>
    </style:style>
    <style:style style:name="P29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P29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99" style:parent-style-name="DefaultParagraphFont" style:family="text">
      <style:text-properties fo:letter-spacing="-0.000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letter-spacing="-0.0006in" style:font-size-complex="12pt" style:language-asian="lv" style:country-asian="LV"/>
    </style:style>
    <style:style style:name="P302" style:parent-style-name="Normal" style:family="paragraph">
      <style:paragraph-properties fo:line-height="115%"/>
      <style:text-properties fo:letter-spacing="-0.0006in" style:font-size-complex="12pt" style:language-asian="lv" style:country-asian="LV"/>
    </style:style>
    <style:style style:name="P303" style:parent-style-name="Normal" style:family="paragraph">
      <style:paragraph-properties fo:line-height="115%"/>
      <style:text-properties fo:letter-spacing="-0.0006in" style:font-size-complex="12pt" style:language-asian="lv" style:country-asian="LV"/>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style:font-size-complex="12pt" style:language-asian="lv" style:country-asian="LV"/>
    </style:style>
    <style:style style:name="TableRow306" style:family="table-row">
      <style:table-row-properties style:min-row-height="0.083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311" style:parent-style-name="DefaultParagraphFont" style:family="text">
      <style:text-properties fo:letter-spacing="-0.0006in"/>
    </style:style>
    <style:style style:name="P312"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3"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4"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5"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6"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7"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8"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19"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32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letter-spacing="-0.0006in" style:font-size-complex="12pt" style:language-asian="lv" style:country-asian="LV"/>
    </style:style>
    <style:style style:name="P323" style:parent-style-name="Normal" style:family="paragraph">
      <style:paragraph-properties fo:line-height="115%"/>
      <style:text-properties style:font-size-complex="12pt" style:language-asian="lv" style:country-asian="LV"/>
    </style:style>
    <style:style style:name="P324" style:parent-style-name="Normal" style:family="paragraph">
      <style:paragraph-properties fo:line-height="115%"/>
      <style:text-properties style:language-asian="lv" style:country-asian="LV"/>
    </style:style>
    <style:style style:name="P325" style:parent-style-name="Normal" style:family="paragraph">
      <style:paragraph-properties fo:line-height="115%"/>
      <style:text-properties style:language-asian="lv" style:country-asian="LV"/>
    </style:style>
    <style:style style:name="P326" style:parent-style-name="Normal" style:family="paragraph">
      <style:paragraph-properties fo:line-height="115%"/>
      <style:text-properties style:language-asian="lv" style:country-asian="LV"/>
    </style:style>
    <style:style style:name="P327" style:parent-style-name="Normal" style:family="paragraph">
      <style:paragraph-properties fo:line-height="115%"/>
      <style:text-properties style:language-asian="lv" style:country-asian="LV"/>
    </style:style>
    <style:style style:name="P328" style:parent-style-name="Normal" style:family="paragraph">
      <style:paragraph-properties fo:line-height="115%"/>
      <style:text-properties style:language-asian="lv" style:country-asian="LV"/>
    </style:style>
    <style:style style:name="P329" style:parent-style-name="Normal" style:family="paragraph">
      <style:paragraph-properties fo:line-height="115%"/>
      <style:text-properties style:language-asian="lv" style:country-asian="LV"/>
    </style:style>
    <style:style style:name="P330" style:parent-style-name="Normal" style:family="paragraph">
      <style:paragraph-properties fo:line-height="115%"/>
      <style:text-properties style:language-asian="lv" style:country-asian="LV"/>
    </style:style>
    <style:style style:name="P331" style:parent-style-name="Normal" style:family="paragraph">
      <style:paragraph-properties fo:line-height="115%"/>
      <style:text-properties style:language-asian="lv" style:country-asian="LV"/>
    </style:style>
    <style:style style:name="P332" style:parent-style-name="Normal" style:family="paragraph">
      <style:paragraph-properties fo:line-height="115%"/>
      <style:text-properties style:language-asian="lv" style:country-asian="LV"/>
    </style:style>
    <style:style style:name="P333" style:parent-style-name="Normal" style:family="paragraph">
      <style:paragraph-properties fo:line-height="115%"/>
      <style:text-properties fo:letter-spacing="-0.0006in"/>
    </style:style>
    <style:style style:name="P334" style:parent-style-name="Normal" style:family="paragraph">
      <style:paragraph-properties fo:line-height="115%"/>
    </style:style>
    <style:style style:name="T335" style:parent-style-name="DefaultParagraphFont" style:family="text">
      <style:text-properties fo:letter-spacing="-0.000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v" style:country-asian="LV"/>
    </style:style>
    <style:style style:name="TableRow338" style:family="table-row">
      <style:table-row-properties style:min-row-height="0.083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343"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34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34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34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34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letter-spacing="-0.0006in" style:font-size-complex="12pt" style:language-asian="lv" style:country-asian="LV"/>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size-complex="12pt" style:language-asian="lv" style:country-asian="LV"/>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P353" style:parent-style-name="Normal" style:family="paragraph">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4.1347in"/>
          <style:tab-stop style:type="left" style:position="4.4298in"/>
          <style:tab-stop style:type="left" style:position="5.3159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7-02 iki 2024-10-25</text:span></text:p>
      <text:p text:style-name="P9"/>
      <text:p text:style-name="P10"><text:span text:style-name="T11">Sprendimas paskelbtas: TAR 2024-04-22, i. k. 2024-07295</text:span></text:p>
      <text:p text:style-name="P12"/>
      <text:p text:style-name="P13"/>
      <text:p text:style-name="P14"/>
      <text:p text:style-name="P15"><text:span text:style-name="T16"><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7">KUPIŠKIO RAJONO SAVIVALDYBĖS TARYBA</text:p>
      <text:p text:style-name="P18"/>
      <text:p text:style-name="P19">SPRENDIMAS</text:p>
      <text:p text:style-name="P20">DĖL VIEŠAME AUKCIONE<text:s/>PARDUODAMO KUPIŠKIO RAJONO SAVIVALDYBĖS NEKILNOJAMOJO TURTO IR KITŲ NEKILNOJAMŲJŲ DAIKTŲ SĄRAŠO PATVIRTINIMO</text:p>
      <text:p text:style-name="P21"/>
      <text:p text:style-name="P22">2024 m. balandžio 19 d. Nr. TS-119</text:p>
      <text:p text:style-name="P23">Kupiškis</text:p>
      <text:p text:style-name="P24"/>
      <text:p text:style-name="P25"/>
      <text:p text:style-name="P26"><text:span text:style-name="T27">Vadovaudamasi Lietuvos Respublikos vietos savivaldos įstatymo 15 straipsnio 2 dalies 19 punktu, 16 straipsnio 1 dalimi, Lietuvos Respublikos valstybės ir savivaldybių turto valdymo, naudojimo ir disponavimo juo įstatymo 21 straipsnio 4 dalimi ir Viešame au</text:span><text:span text:style-name="T28">kcione parduodamo valstybės ir savivaldybių nekilnojamojo turto ir kitų nekilnojamųjų daiktų sąrašo sudarymo tvarkos aprašo, patvirtinto Lietuvos Respublikos Vyriausybės 2014 m. spalio 28 d. nutarimu Nr. 1179 „Dėl Viešame aukcione parduodamo valstybės ir s</text:span><text:span text:style-name="T29">avivaldybių nekilnojamojo turto ir kitų nekilnojamųjų daiktų sąrašo sudarymo tvarkos aprašo patvirtinimo“, 21 punktu, Kupiškio rajono savivaldybės taryba <text:s/>n u s p r e n d ž i a:</text:span></text:p>
      <text:p text:style-name="P30"><text:span text:style-name="T31">1</text:span><text:span text:style-name="T32">. Patvirtinti Viešame aukcione parduodamo Kupiškio rajono savivaldybės ne</text:span><text:span text:style-name="T33">kilnojamojo turto ir kitų nekilnojamųjų daiktų sąrašą (pridedama).<text:s/></text:span></text:p>
      <text:p text:style-name="P34"><text:span text:style-name="T35">2</text:span><text:span text:style-name="T36">. Pripažinti netekusiu galios Kupiškio rajono savivaldybės tarybos 2021 m. vasario <text:s/>25 d. sprendimą Nr. TS-32 „Dėl Viešame aukcione parduodamo Kupiškio rajono savivaldybės nekilnojamo</text:span><text:span text:style-name="T37">jo turto ir kitų nekilnojamųjų daiktų sąrašo patvirtinimo“ su visais pakeitimais ir papildymais.</text:span></text:p>
      <text:p text:style-name="P38"><text:span text:style-name="T39">3</text:span><text:span text:style-name="T40">. Pripažinti netekusiu galios Kupiškio rajono savivaldybės tarybos 2016 m. gruodžio 22 d. sprendimą Nr. TS-331 „Dėl Viešame aukcione parduodamo Kupiškio r</text:span><text:span text:style-name="T41">ajono savivaldybės nekilnojamojo turto ir kitų nekilnojamųjų daiktų sąrašo patvirtinimo“.</text:span></text:p>
      <text:p text:style-name="P42"><text:span text:style-name="T43">4</text:span><text:span text:style-name="T44">. Paskelbti šį sprendimą Teisės aktų registre ir Savivaldybės interneto svetainėje www.kupiskis.lt.<text:s/></text:span></text:p>
      <text:p text:style-name="P45"><text:span text:style-name="T46">Šis sprendimas gali būti skundžiamas per vieną mėnesį nuo<text:s/></text:span><text:span text:style-name="T47">skunde nurodytų pažeidimų paaiškėjimo asmeniui dienos Kupiškio rajono savivaldybės tarybai  (Vytauto g. 2, Kupiškis) Lietuvos Respublikos viešojo administravimo įstatymo nustatyta tvarka arba per vieną mėnesį nuo jo paskelbimo arba įteikimo suinteresuotai<text:s/></text:span><text:span text:style-name="T48">šaliai dienos Lietuvos administracinių ginčų komisijos Panevėžio apygardos skyriui Lietuvos Respublikos ikiteisminio administracinių ginčų nagrinėjimo tvarkos įstatymo nustatyta tvarka, Regionų apygardos administracinio teismo Panevėžio rūmams (Respublikos</text:span><text:span text:style-name="T49"><text:s/>g. 62, Panevėžys) Lietuvos Respublikos administracinių bylų teisenos įstatymo nustatyta tvarka.</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Algirdas Raslanas</text:span></text:p>
      <text:soft-page-break/>
      <text:p text:style-name="P60">PATVIRTINTA</text:p>
      <text:p text:style-name="P67">Kupiškio rajono savivaldybės tarybos</text:p>
      <text:p text:style-name="P68">2024 m. balandžio 19 d. sprendimu<text:s/></text:p>
      <text:p text:style-name="P69">Nr. TS-119<text:tab/></text:p>
      <text:p text:style-name="P70"/>
      <text:p text:style-name="P71"><text:span text:style-name="T72">VIEŠAME AUKCIONE PARDUODAMO KUPIŠKIO RAJONO SAVIVALDYBĖS NEKILNOJAMOJO TURTO IR KITŲ NEKILNOJAMŲJŲ DAIKTŲ SĄRAŠAS<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Nekilnojamojo turto pavadinimas</text:p>
          </table:table-cell>
          <table:table-cell table:style-name="TableCell85">
            <text:p text:style-name="P86">Adresas</text:p>
          </table:table-cell>
          <table:table-cell table:style-name="TableCell87">
            <text:p text:style-name="P88">Likutinė vertė,</text:p>
            <text:p text:style-name="P89">eurais</text:p>
          </table:table-cell>
        </table:table-row>
        <table:table-row table:style-name="TableRow90">
          <table:table-cell table:style-name="TableCell91">
            <text:p text:style-name="P92">1.</text:p>
          </table:table-cell>
          <table:table-cell table:style-name="TableCell93">
            <text:p text:style-name="P94"><text:span text:style-name="T95">Butas su ūkiniais pastatais ir kiemo statiniais: bendras plotas 59,37 kv. m,<text:s/></text:span><text:span text:style-name="T96">nekilnojamojo daikto kadastro duomenų byloje<text:s/></text:span><text:span text:style-name="T97">Nr. 4076, pastatas, kuriame yra butas, pažymėtas 1A2b, unikalus Nr. 5797-7002-9013:0007;</text:span></text:p>
            <text:p text:style-name="P98"><text:span text:style-name="T99">1/8 ūkinio pastato:<text:s/></text:span><text:span text:style-name="T100">nekilnojamojo daikto<text:s/></text:span><text:span text:style-name="T101">kadastro duomenų byloje pastatas</text:span><text:span text:style-name="T102"><text:s/>pažymėtas 5I1p, unikalus Nr. 5797-7004-4052;</text:span></text:p>
            <text:p text:style-name="P103"><text:span text:style-name="T104">1/8 ūkinio pastato:<text:s/></text:span><text:span text:style-name="T105">nekilnojamojo daikto kadastro duomenų byloje pastatas pažymėtas</text:span><text:span text:style-name="T106"><text:s/>6I1p, unikalus Nr. 5797-7004-4063.<text:s/></text:span></text:p>
          </table:table-cell>
          <table:table-cell table:style-name="TableCell107">
            <text:p text:style-name="P108">Morkūniškio g. 10-3, Rudilių k., Noriūnų sen., Kupiškio r.<text:s/>sav.</text:p>
          </table:table-cell>
          <table:table-cell table:style-name="TableCell109">
            <text:p text:style-name="P110">115,67</text:p>
          </table:table-cell>
        </table:table-row>
        <table:table-row table:style-name="TableRow111">
          <table:table-cell table:style-name="TableCell112">
            <text:p text:style-name="P113">2.</text:p>
          </table:table-cell>
          <table:table-cell table:style-name="TableCell114">
            <text:p text:style-name="P115">Ūkinis pastatas: užstatytas plotas 60,00 kv. m, unikalus Nr. 5795-5000-4029,<text:s/><text:span text:style-name="T116">nekilnojamojo daikto kadastro duomenų byloje<text:s/></text:span>Nr. 10709 pažymėtas 2I1p, statybos metai – 1955.</text:p>
          </table:table-cell>
          <table:table-cell table:style-name="TableCell117">
            <text:p text:style-name="P118">Gedimino g. 36B,<text:s/></text:p>
            <text:p text:style-name="P119">Kupiškio miestas</text:p>
          </table:table-cell>
          <table:table-cell table:style-name="TableCell120">
            <text:p text:style-name="P121">760,54</text:p>
          </table:table-cell>
        </table:table-row>
        <table:table-row table:style-name="TableRow122">
          <table:table-cell table:style-name="TableCell123">
            <text:p text:style-name="P124">3.</text:p>
          </table:table-cell>
          <table:table-cell table:style-name="TableCell125">
            <text:p text:style-name="P126"><text:span text:style-name="T127">Butas su priklausiniais: plotas 86.77 kv. m, unikalus Nr. 5797-6002-5010:0004, pastato, kuriame yra butas, unikalus Nr. 5797-6002-5010,<text:s/></text:span><text:span text:style-name="T128">nekilnojamojo daikto kadastro duomenų byloje pastatas pažymėtas</text:span><text:span text:style-name="T129"><text:s/>1A2p, statybos metai – 1976;</text:span></text:p>
            <text:p text:style-name="P130"><text:span text:style-name="T131">Pastatas-tvartas: plotas 22</text:span><text:span text:style-name="T132">.20 kv. m, unikalus Nr. 5797-6002-5074,<text:s/></text:span><text:span text:style-name="T133">nekilnojamojo daikto kadastro duomenų byloje pastatas pažymėtas</text:span><text:span text:style-name="T134"><text:s/>8I1p, statybos metai – 1976;</text:span></text:p>
            <text:p text:style-name="P135"><text:span text:style-name="T136">Pastatas-viralinė: plotas 10.02 kv. m, unikalus Nr. 5797-6002-5085,<text:s/></text:span><text:span text:style-name="T137">nekilnojamojo daikto kadastro duomenų byloje pastatas p</text:span><text:span text:style-name="T138">ažymėtas</text:span><text:span text:style-name="T139"><text:s/>9I1p, statybos metai – 1976.<text:s/></text:span></text:p>
          </table:table-cell>
          <table:table-cell table:style-name="TableCell140">
            <text:p text:style-name="P141">Rokiškio g. 12-2, Skapiškio mstl.,<text:s/></text:p>
            <text:p text:style-name="P142">Kupiškio r.<text:s/></text:p>
          </table:table-cell>
          <table:table-cell table:style-name="TableCell143">
            <text:p text:style-name="P144">320,69</text:p>
          </table:table-cell>
        </table:table-row>
        <table:table-row table:style-name="TableRow145">
          <table:table-cell table:style-name="TableCell146">
            <text:p text:style-name="P147">4.</text:p>
          </table:table-cell>
          <table:table-cell table:style-name="TableCell148">
            <text:p text:style-name="P149"><text:span text:style-name="T150">Administracinis pastatas su priklausiniu (37/100 administracinio pastato dalis): bendras plotas 380,54 kv. m, unikalus Nr. 5797-7004-7011,<text:s/></text:span><text:span text:style-name="T151">nekilnojamojo daik</text:span><text:span text:style-name="T152">to kadastro duomenų byloje pastatas pažymėtas</text:span><text:span text:style-name="T153"><text:s/>1B3p, statybos metai – 1977;<text:s/></text:span></text:p>
            <text:p text:style-name="P154"><text:span text:style-name="T155">37/100 ūkinio pastato: užstatytas plotas 10,73 kv. m, unikalus Nr. <text:s/>5797-7004-7022,<text:s/></text:span><text:span text:style-name="T156">nekilnojamojo daikto kadastro duomenų byloje pastatas pažymėtas</text:span><text:span text:style-name="T157"><text:s/>2I1p, statybos metai – 1977.</text:span></text:p>
          </table:table-cell>
          <table:table-cell table:style-name="TableCell158">
            <text:p text:style-name="P159">Morkūniškio g. 8, Rudilių k., Kupiškio r.<text:s/></text:p>
          </table:table-cell>
          <table:table-cell table:style-name="TableCell160">
            <text:p text:style-name="P161">1724,67</text:p>
          </table:table-cell>
        </table:table-row>
        <table:table-row table:style-name="TableRow162">
          <table:table-cell table:style-name="TableCell163">
            <text:p text:style-name="P164">5.</text:p>
          </table:table-cell>
          <table:table-cell table:style-name="TableCell165">
            <text:p text:style-name="P166"><text:span text:style-name="T167">Butas su priklausiniais: plotas 36,92 kv. m, unikalus Nr. 5792-7001-8012:0003, pastato, kuriame yra butas, unikalus Nr. <text:s text:c="2"/>5792-7001-8012,<text:s/></text:span><text:span text:style-name="T168">nekilnojamojo daikto kadastro duomenų byloje pastatas pažymėtas</text:span><text:span text:style-name="T169"><text:s/>1A1m, statybos metai – 1927;<text:s/></text:span></text:p>
            <text:p text:style-name="P170"><text:span text:style-name="T171">Ūkinis pastatas: plotas – 82.00 kv. m, unikalus Nr. 5792-7001-8045,<text:s/></text:span><text:span text:style-name="T172">nekilnojamojo daikto kadastro duomenų byloje pastatas pažymėtas</text:span><text:span text:style-name="T173"><text:s/>4I1m, statybos metai – 1927;<text:s/></text:span></text:p>
            <text:p text:style-name="P174"><text:span text:style-name="T175">Ūkinis pastatas: plotas <text:s/>23,50 kv. m, unikalus Nr. 5792-7001-80</text:span><text:span text:style-name="T176">56,<text:s/></text:span><text:span text:style-name="T177">nekilnojamojo daikto kadastro duomenų byloje pastatas pažymėtas</text:span><text:span text:style-name="T178"><text:s/>5I1m, statybos metai – 1927;</text:span></text:p>
            <text:p text:style-name="P179"><text:span text:style-name="T180">Ūkinis pastatas: plotas 60,10 kv. m, unikalus Nr. 5792-7001-8067,<text:s/></text:span><text:span text:style-name="T181">nekilnojamojo daikto kadastro duomenų byloje pastatas pažymėtas</text:span><text:span text:style-name="T182"><text:s/>6I1p, statybos metai – 1960.</text:span></text:p>
          </table:table-cell>
          <table:table-cell table:style-name="TableCell183">
            <text:p text:style-name="P184">Vilniaus g.<text:s/></text:p>
            <text:p text:style-name="P185">36-3, Skapiškio mstl.,<text:s/></text:p>
            <text:p text:style-name="P186">Kupiškio r.<text:s/></text:p>
          </table:table-cell>
          <table:table-cell table:style-name="TableCell187">
            <text:p text:style-name="P188">0<text:s/></text:p>
          </table:table-cell>
        </table:table-row>
        <table:table-row table:style-name="TableRow189">
          <table:table-cell table:style-name="TableCell190">
            <text:p text:style-name="P191">6.</text:p>
          </table:table-cell>
          <table:table-cell table:style-name="TableCell192">
            <text:p text:style-name="P193"><text:span text:style-name="T194">Butas su priklausiniais: plotas 38,04 kv. m, unikalus Nr. 5792-7001-8012:0004, pastato, kuriame yra butas, unikalus Nr. 5792-7001-8012,<text:s/></text:span><text:span text:style-name="T195">nekilnojamojo daikto kadastro duomenų byloje pastatas pažymėtas</text:span><text:span text:style-name="T196"><text:s/>1A1m, statybos metai – 1927;</text:span></text:p>
            <text:p text:style-name="P197"><text:span text:style-name="T198">Ūkinis pastatas: plotas 25,40 kv. m, unikalus Nr. <text:s/>5792-7001-8023, <text:s/></text:span><text:span text:style-name="T199">nekilnojamojo daikto kadastro duomenų byloje pastatas pažymėtas</text:span><text:span text:style-name="T200"><text:s/>2I1m, statybos metai – 1927;</text:span></text:p>
            <text:p text:style-name="P201"><text:span text:style-name="T202">Ūkinis pastatas: plotas 47,70 kv. m, unikalus Nr. 5792-7001-8034,</text:span><text:span text:style-name="T203"><text:s/></text:span><text:span text:style-name="T204">nekilnojamojo daikto kadastro duomenų byloje pastatas pažymėtas</text:span><text:span text:style-name="T205"><text:s/>3I1m, statybos metai – 1927;</text:span></text:p>
            <text:p text:style-name="P206"><text:span text:style-name="T207">Ūkinis pastatas: plotas 45,10 kv. m, unikalus Nr. 5792-7001-8078,<text:s/></text:span><text:span text:style-name="T208">nekilnojamojo daikto kadastro duomenų byloje pastatas pažymėtas</text:span><text:span text:style-name="T209"><text:s/>7I1p statybos metai – 1967;</text:span></text:p>
            <text:p text:style-name="P210"><text:span text:style-name="T211">Ūkin</text:span><text:span text:style-name="T212">is pastatas: plotas 2,80 kv. m, unikalus Nr. 5792-7001-8089,<text:s/></text:span><text:span text:style-name="T213">nekilnojamojo daikto kadastro duomenų byloje pastatas pažymėtas</text:span><text:span text:style-name="T214"><text:s/>8I1p, statybos metai – 1967.</text:span></text:p>
          </table:table-cell>
          <table:table-cell table:style-name="TableCell215">
            <text:p text:style-name="P216">Vilniaus g.</text:p>
            <text:p text:style-name="P217">36-4, Skapiškio mstl.,<text:s/></text:p>
            <text:p text:style-name="P218">Kupiškio r.</text:p>
          </table:table-cell>
          <table:table-cell table:style-name="TableCell219">
            <text:p text:style-name="P220">0<text:s/></text:p>
          </table:table-cell>
        </table:table-row>
        <table:table-row table:style-name="TableRow221">
          <table:table-cell table:style-name="TableCell222">
            <text:p text:style-name="P223">7.</text:p>
          </table:table-cell>
          <table:table-cell table:style-name="TableCell224">
            <text:p text:style-name="P225">Pastatas – laisvalaikio centras: plotas 747,80<text:s/>kv. m, nekilnojamojo daikto kadastro duomenų byloje pastatas pažymėtas 1C1p, unikalus Nr. 5791-8006-9014, statybos metai – 1918;</text:p>
            <text:p text:style-name="P226">Kiemo statiniai (šulinys) - unikalus Nr. 5791-8006-9036.</text:p>
          </table:table-cell>
          <table:table-cell table:style-name="TableCell227">
            <text:p text:style-name="P228">Vytautų g. 3, Salamiesčio mstl.,<text:s/></text:p>
            <text:p text:style-name="P229">Kupiškio r.<text:s/></text:p>
          </table:table-cell>
          <table:table-cell table:style-name="TableCell230">
            <text:p text:style-name="P231">2868,11</text:p>
          </table:table-cell>
        </table:table-row>
        <table:table-row table:style-name="TableRow232">
          <table:table-cell table:style-name="TableCell233">
            <text:p text:style-name="P234">8.</text:p>
          </table:table-cell>
          <table:table-cell table:style-name="TableCell235">
            <text:p text:style-name="P236">Pastatas –<text:s/>mokykla: plotas 2103,57 kv. m, nekilnojamojo daikto kadastro duomenų byloje pastatas pažymėtas 1C2b, unikalus Nr. 5798-5006-1015, statybos metai – 1989;</text:p>
            <text:p text:style-name="P237">Pastatas – katilinė: plotas 51,33 kv. m, nekilnojamojo daikto kadastro duomenų byloje pastatas pažymėtas 2P1p, unikalus Nr. 5798-5006-1026, statybos metai – 1989;</text:p>
            <text:p text:style-name="P238">Pastatas – katilinė: plotas 82,00 kv. m, nekilnojamojo daikto kadastro duomenų byloje pastatas pažymėtas 4H1b, unikalus Nr. 5798-5006-1048, statybos metai – 1985;</text:p>
            <text:p text:style-name="P239">Vandentiekio linija: ilgis 11,53<text:s/>m, nekilnojamojo daikto kadastro duomenų byloje pažymėta V, unikalus Nr. 4400-2266-0015, statybos metai – 2010;</text:p>
            <text:p text:style-name="P240">Nuotekų linija: ilgis 9,24 m, nekilnojamojo daikto kadastro duomenų byloje plane pažymėta KL, unikalus Nr. 4400-2266-0048, statybos metai –<text:s/>2011;</text:p>
            <text:p text:style-name="P241">Šilumos tiekimo linija: ilgis 23,04 m, nekilnojamojo daikto kadastro duomenų byloje plane pažymėtas Š, unikalus Nr. 4400-2266-0004, statybos metai – 2011.</text:p>
          </table:table-cell>
          <table:table-cell table:style-name="TableCell242">
            <text:p text:style-name="P243">Mokyklos g. 1, Salamiesčio mstl.,<text:s/></text:p>
            <text:p text:style-name="P244">Kupiškio r.</text:p>
          </table:table-cell>
          <table:table-cell table:style-name="TableCell245">
            <text:p text:style-name="P246">189841,64</text:p>
          </table:table-cell>
        </table:table-row>
        <table:table-row table:style-name="TableRow247">
          <table:table-cell table:style-name="TableCell248">
            <text:p text:style-name="P249">9.</text:p>
          </table:table-cell>
          <table:table-cell table:style-name="TableCell250">
            <text:p text:style-name="P251">Gyvenamasis namas: plotas 244,91<text:s/>kv. m, nekilnojamojo daikto kadastro duomenų byloje pastatas pažymėtas 1A2p, unikalus Nr. 5798-9002-2012, statybos metai – 1989;</text:p>
            <text:p text:style-name="P252">Ūkinis pastatas: plotas 51,00 kv. m, nekilnojamojo daikto kadastro duomenų byloje pastatas pažymėtas 2I1p, unikalus Nr. 5798-9002-2023, statybos metai – 1990;</text:p>
            <text:p text:style-name="P253">Garažas: plotas 22,00 kv. m, nekilnojamojo daikto kadastro duomenų byloje pastatas pažymėtas 3G1p, unikalus Nr. 5798-9002-2034, statybos metai – 1990;</text:p>
            <text:p text:style-name="P254">Malkinė: plotas 17,00 kv. m, nekilnojamojo daikto kadastro duomenų byloje<text:s/>pastatas pažymėtas 4I1m, unikalus Nr. 5798-9002-2045, statybos metai – 1990;</text:p>
            <text:p text:style-name="P255">Žemės sklypas; 0,1371 ha, unikalus Nr. 5720-0004-0002.</text:p>
          </table:table-cell>
          <table:table-cell table:style-name="TableCell256">
            <text:p text:style-name="P257">Malūnų g. 9, Kupiškio miestas</text:p>
          </table:table-cell>
          <table:table-cell table:style-name="TableCell258">
            <text:p text:style-name="P259">50444,70</text:p>
          </table:table-cell>
        </table:table-row>
        <table:table-row table:style-name="TableRow260">
          <table:table-cell table:style-name="TableCell261">
            <text:p text:style-name="P262">10.</text:p>
          </table:table-cell>
          <table:table-cell table:style-name="TableCell263">
            <text:p text:style-name="P264">Administracinis pastatas: plotas 294,62 kv. m,<text:s/><text:span text:style-name="T265">nekilnojamojo daikto kadastro duomenų byloje pastatas pažymėtas<text:s/></text:span>1B2p, unikalus Nr. 5797-2004-7010, statybos metai – 1972;<text:s/></text:p>
            <text:p text:style-name="P266">Garažas: plotas 52,92 kv. m,<text:s/><text:span text:style-name="T267">nekilnojamojo daikto kadastro duomenų byloje pastatas pažymėtas<text:s/></text:span>2G1p, unikalus Nr. 5797-2004-7021, statybos metai – 1972.</text:p>
          </table:table-cell>
          <table:table-cell table:style-name="TableCell268">
            <text:p text:style-name="P269">Skapiškio g. 6. Šimonių mstl.</text:p>
          </table:table-cell>
          <table:table-cell table:style-name="TableCell270">
            <text:p text:style-name="P271">3953,58</text:p>
          </table:table-cell>
        </table:table-row>
        <table:table-row table:style-name="TableRow272">
          <table:table-cell table:style-name="TableCell273">
            <text:p text:style-name="P274">11.</text:p>
          </table:table-cell>
          <table:table-cell table:style-name="TableCell275">
            <text:p text:style-name="P276">Butas: plotas 48,01 kv. m (patalpų indeksai: 3-1 – 3,88 kv. m, 3-2 – 2,07 kv. m, 3-3 – 5,22 kv. m, 3-4 – 18,51 kv. m, 3-5 – 10,29 kv. m, 3-6 – 8,04 kv. m), nekilnojamojo daikto kadastro duomenų byloje pastatas plane pažymėtas 1A2p, unikalus Nr. 5796-5002-1011:0007, statybos metai – 1965.</text:p>
          </table:table-cell>
          <table:table-cell table:style-name="TableCell277">
            <text:p text:style-name="P278">Sodų g. 2-3, Noriūnų k.</text:p>
            <text:p text:style-name="P279"/>
            <text:p text:style-name="P280"/>
          </table:table-cell>
          <table:table-cell table:style-name="TableCell281">
            <text:p text:style-name="P282">182,53</text:p>
          </table:table-cell>
        </table:table-row>
        <table:table-row table:style-name="TableRow283">
          <table:table-cell table:style-name="TableCell284">
            <text:p text:style-name="P285">12.</text:p>
          </table:table-cell>
          <table:table-cell table:style-name="TableCell286">
            <text:p text:style-name="P287">Butas: <text:s/>plotas 42,77 kv. m (patalpų indeksai: 2-1 – 3,30 kv. m, 2-2 – 3,32 kv. m, 2-3 – 11,04 kv. m, 2-4 – 15,04 kv. m, 2-5 – 10,07 kv. m), nekilnojamojo daikto kadastro duomenų byloje pastatas plane pažymėtas 1A2p, unikalus Nr. 5797-2004-3043:0004, statybos metai – 1972;<text:s/></text:p>
            <text:p text:style-name="P288">Ūkinis pastatas: plotas 26,60 kv. m,<text:s/><text:span text:style-name="T289">nekilnojamojo daikto kadastro duomenų byloje pastatas pažymėtas<text:s/></text:span>6I1m, unikalus Nr. 5797-2004-3106, statybos metai – 1988;<text:s/></text:p>
            <text:p text:style-name="P290">Ūkinis pastatas: plotas 92,46 kv. m,<text:s/><text:span text:style-name="T291">nekilnojamojo daikto kadastro duomenų byl</text:span><text:span text:style-name="T292">oje pastatas pažymėtas<text:s/></text:span>7I1m., unikalus Nr. 5797-2004-3065;<text:s/></text:p>
            <text:p text:style-name="P293">Ūkinis pastatas: plotas 16,47 kv. m,<text:s/><text:span text:style-name="T294">nekilnojamojo daikto kadastro duomenų byloje pastatas pažymėtas<text:s/></text:span>10I1m, unikalus Nr. 5797-2004-3098;<text:s/></text:p>
            <text:p text:style-name="P295">½ ūkinio pastato: plotas 30,13 kv. m,<text:s/><text:span text:style-name="T296">nekilnojamojo daikto</text:span><text:span text:style-name="T297"><text:s/>kadastro duomenų byloje pastatas pažymėtas<text:s/></text:span>5I1p, unikalus Nr. 5797-2004-3043;<text:s/></text:p>
            <text:p text:style-name="P298">½ ūkinio pastato: plotas 8,80 kv. m.,<text:s/><text:span text:style-name="T299">nekilnojamojo daikto kadastro duomenų byloje pastatas pažymėtas<text:s/></text:span>4I1p, unikalus Nr. 5797-2004-3054.</text:p>
          </table:table-cell>
          <table:table-cell table:style-name="TableCell300">
            <text:p text:style-name="P301">Šetekšnos g.<text:s/></text:p>
            <text:p text:style-name="P302">16-2,<text:s/></text:p>
            <text:p text:style-name="P303">Mieliūnų k.</text:p>
          </table:table-cell>
          <table:table-cell table:style-name="TableCell304">
            <text:p text:style-name="P305">31,93</text:p>
          </table:table-cell>
        </table:table-row>
        <table:table-row table:style-name="TableRow306">
          <table:table-cell table:style-name="TableCell307">
            <text:p text:style-name="P308">13.</text:p>
          </table:table-cell>
          <table:table-cell table:style-name="TableCell309">
            <text:p text:style-name="P310">Gyvenamasis namas: bendras plotas 158,83 kv. m, unikalus Nr. 5796-1005-8018<text:span text:style-name="T311">, nekilnojamojo daikto kadastro duomenų byloje pastatas pažymėtas 1A2p, statybos metai – 1961;</text:span></text:p>
            <text:p text:style-name="P312">Pastatas – kiemo rūsys: užstatytas plotas 31,00 kv. m, unikalus Nr. 5796-1005-8029, nekilnojamojo daikto kadastro duomenų byloje pastatas pažymėtas 2I1b;</text:p>
            <text:p text:style-name="P313">Ūkinis pastatas: užstatytas plotas 30,00 kv. m, unikalus Nr. 5796-1005-8034, nekilnojamojo daikto kadastro duomenų byloje pastatas pažymėtas 3I1p;</text:p>
            <text:p text:style-name="P314">Ūkinis pastatas: užstatytas plotas 47,00 kv. m, unikalus Nr. 5796-1005-8048, nekilnojamojo daikto kadastro duomenų byloje pastatas pažymėtas 4I1p;</text:p>
            <text:p text:style-name="P315">Ūkinis pastatas: užstatytas plotas 38,00 kv. m, unikalus Nr. 5796-1005-8050, nekilnojamojo daikto kadastro duomenų byloje pastatas pažymėtas 5I1p;</text:p>
            <text:p text:style-name="P316">Garažas: užstatytas plotas 32,00 kv. m, unikalus Nr. 5796-1005-8072, nekilnojamojo daikto kadastro duomenų byloje pastatas pažymėtas 7G1p;</text:p>
            <text:p text:style-name="P317">Garažas: užstatytas plotas 54,00 kv. m, unikalus Nr. 5796-1005-8083, nekilnojamojo daikto kadastro duomenų byloje pastatas pažymėtas 8I1p;</text:p>
            <text:p text:style-name="P318">Garažas: užstatytas plotas 31,00 kv. m, unikalus Nr. 5796-1005-8094, nekilnojamojo daikto kadastro duomenų byloje pastatas pažymėtas 9I1p;</text:p>
            <text:p text:style-name="P319">Kiti inžineriniai statiniai (šulinys, lauko tualetas, tvora): unikalus Nr. 5796-1005-8118.</text:p>
            <text:p text:style-name="P320"/>
          </table:table-cell>
          <table:table-cell table:style-name="TableCell321">
            <text:p text:style-name="P322">Kikonių g. 14, Aleksandrijos k., Kupiškio sen., Kupiškio r. sav.<text: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Kikonių g. 16, Aleksandrijos k., Kupiškio sen., Kupiškio r. sav.</text:span></text:p>
          </table:table-cell>
          <table:table-cell table:style-name="TableCell336">
            <text:p text:style-name="P337">10723,85</text:p>
          </table:table-cell>
        </table:table-row>
        <table:table-row table:style-name="TableRow338">
          <table:table-cell table:style-name="TableCell339">
            <text:p text:style-name="P340">14.</text:p>
          </table:table-cell>
          <table:table-cell table:style-name="TableCell341">
            <text:p text:style-name="P342">Gyvenamasis namas: bendras plotas 66,50 kv. m, unikalus Nr. 5794-0008-6011, nekilnojamojo daikto<text:s/>kadastro duomenų byloje pastatas pažymėtas 1A1m, statybos metai – 1960;</text:p>
            <text:p text:style-name="P343">Pastatas – daržinė: užstatytas plotas 38,00 kv. m, unikalus Nr. 5794-0008-6022, nekilnojamojo daikto kadastro duomenų byloje pastatas pažymėtas 2I1ž;</text:p>
            <text:p text:style-name="P344">Pastatas – tvartas: užstatytas plotas 28,00 kv. m, unikalus Nr. 5794-0008-6033, nekilnojamojo daikto kadastro duomenų byloje pastatas pažymėtas 3I1p;</text:p>
            <text:p text:style-name="P345">Pastatas – viralinė: užstatytas plotas 17,00 kv. m, unikalus Nr. 5794-0008-6044, nekilnojamojo daikto kadastro duomenų byloje pastatas pažymėtas 4I1p;</text:p>
            <text:p text:style-name="P346">Pastatas – malkinė: užstatytas plotas 25,00 kv. m, unikalus Nr. 5794-0008-6055, nekilnojamojo daikto kadastro duomenų byloje pastatas pažymėtas 5I1ž;</text:p>
            <text:p text:style-name="P347">Kiti inžineriniai statiniai – kiemo statiniai (lauko tualetas, rūkykla): unikalus Nr. 5794-0008-6066.</text:p>
          </table:table-cell>
          <table:table-cell table:style-name="TableCell348">
            <text:p text:style-name="P349">Daukučių k. 1, Alizavos sen., Kupiškio r. sav.</text:p>
          </table:table-cell>
          <table:table-cell table:style-name="TableCell350">
            <text:p text:style-name="P351">527,98</text:p>
          </table:table-cell>
        </table:table-row>
      </table:table>
      <text:p text:style-name="P352"/>
      <text:p text:style-name="P353"/>
      <text:p text:style-name="P354">_________________________</text:p>
      <text:p text:style-name="P355">Priedo pakeitimai:</text:p>
      <text:p text:style-name="P356"><text:span text:style-name="T357">Nr.<text:s/></text:span><text:a xlink:href="https://www.e-tar.lt/portal/legalAct.html?documentId=37896f20353411efbdaea558de59136c" office:target-frame-name="_top" xlink:show="replace"><text:span text:style-name="T358">TS-203</text:span></text:a><text:span text:style-name="T359">, 2024-06-27, paskelbta TAR 2024-07-01,</text:span><text:span text:style-name="T360"><text:s/>i. k. 2024-12167</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Kupiškio rajono savivaldybės taryba, Sprendimas</text:span></text:p>
      <text:p text:style-name="P370"><text:span text:style-name="T371">Nr.<text:s/></text:span><text:a xlink:href="https://www.e-tar.lt/portal/legalAct.html?documentId=37896f20353411efbdaea558de59136c" office:target-frame-name="_top" xlink:show="replace"><text:span text:style-name="T372">TS-203</text:span></text:a><text:span text:style-name="T373">, 2024-06-27, paskelbta TAR 2024-07-01, i. k. 2024-12167</text:span></text:p>
      <text:p text:style-name="P374"><text:span text:style-name="T375">Dėl Ku</text:span><text:span text:style-name="T376">piškio rajono savivaldybės tarybos 2024 m. balandžio 19 d. sprendimo Nr. TS-119 „Dėl Viešame aukcione parduodamo Kupiškio rajono savivaldybės nekilnojamojo turto ir kitų nekilnojamųjų daiktų są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2" style:parent-style-name="DefaultParagraphFont" style:family="text">
      <style:text-properties fo:font-size="10pt" style:font-size-asian="10pt" style:font-size-complex="11pt" style:language-asian="lt" style:country-asian="LT"/>
    </style:style>
    <style:style style:name="P6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10-28T18:59:00Z</meta:creation-date>
    <dc:date>2024-10-28T18:59:00Z</dc:date>
    <meta:print-date>2024-04-11T07:39:00Z</meta:print-date>
    <meta:template xlink:href="Normal.dotm" xlink:type="simple"/>
    <meta:editing-cycles>2</meta:editing-cycles>
    <meta:editing-duration>PT0S</meta:editing-duration>
    <meta:document-statistic meta:page-count="3" meta:paragraph-count="179" meta:word-count="1734" meta:character-count="12918" meta:row-count="315" meta:non-whitespace-character-count="11363"/>
  </office:meta>
</office:document-meta>
</file>