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fo:letter-spacing="-0.002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02</text:span></text:p>
      <text:p text:style-name="P3"/>
      <text:p text:style-name="P4"><text:span text:style-name="T5">Sprendimas paskelbtas: TAR 2015-03-09, i. k. 2015-0349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8056in" svg:height="0.84722in" style:rel-width="scale" style:rel-height="scale"><draw:image xlink:href="media/image1.emf" xlink:type="simple" xlink:show="embed" xlink:actuate="onLoad"/><svg:title/><svg:desc>herbas2</svg:desc></draw:frame></text:span></text:p>
      <text:p text:style-name="P10">MOLĖTŲ RAJONO SAVIVALDYBĖS TARYBA</text:p>
      <text:p text:style-name="P11"/>
      <text:p text:style-name="P12">SPRENDIMAS</text:p>
      <text:p text:style-name="P13">dėl molėtų rajono savivaldybės ilgalaikio<text:s/>materialiojo turto viešoJO nuomos konkurso ir nuomos ne konkurso būdu organizavimo tvarkos aprašo patvirtinimo<text:line-break/></text:p>
      <text:p text:style-name="P14">2015 m. vasario 20 d. Nr. B1-39</text:p>
      <text:p text:style-name="P15">Molėtai</text:p>
      <text:p text:style-name="P16"/>
      <text:p text:style-name="P17"/>
      <text:p text:style-name="P18"><text:span text:style-name="T19">Vadovaudamasi Lietuvos Respublikos vietos savivaldos įstatymo 16 straipsnio 2 dalies 26 punktu, 18 str</text:span><text:span text:style-name="T20">aipsnio 1 dalimi, Lietuvos Respublikos valstybės ir savivaldybių turto valdymo, naudojimo ir disponavimo juo įstatymo 15 straipsnio 8 dalimi, Lietuvos Respublikos Vyriausybės 2001 m. gruodžio 14 d. nutarimu Nr. 1524 „Dėl valstybės ilgalaikio materialiojo t</text:span><text:span text:style-name="T21">urto nuomos“ ir Lietuvos Respublikos finansų ministro 2014 m. rugsėjo 30 d. įsakymu Nr. 1K-306 „Dėl Nuompinigių už valstybės ilgalaikio ir trumpalaikio materialiojo turto nuomą skaičiavimo taisyklių patvirtinimo“,</text:span></text:p>
      <text:p text:style-name="P22"><text:span text:style-name="T23">Molėtų rajono savivaldybės taryba <text:s/></text:span><text:span text:style-name="T24">nuspr</text:span><text:span text:style-name="T25">endžia</text:span><text:span text:style-name="T26">:</text:span></text:p>
      <text:p text:style-name="P27"><text:span text:style-name="T28">1.</text:span><text:span text:style-name="T29"><text:s/>Neteko galios nuo 2019-02-02</text:span></text:p>
      <text:p text:style-name="P30">Punkto naikinimas:</text:p>
      <text:p text:style-name="P31"><text:span text:style-name="T32">Nr.<text:s/></text:span><text:a xlink:href="https://www.e-tar.lt/portal/legalAct.html?documentId=8944fe9025fb11e9a92cf83c425b079c" office:target-frame-name="_top" xlink:show="replace"><text:span text:style-name="T33">B1-16</text:span></text:a><text:span text:style-name="T34">, 2019-01-24, paskelbta TAR 2019-02-01, i. k. 2019-01532</text:span></text:p>
      <text:p text:style-name="Normal"/>
      <text:p text:style-name="P35"><text:span text:style-name="T36">2</text:span><text:span text:style-name="T37">. Pripažinti netekusiu galios Molėtų rajono savivaldybės tarybos 2007 m. kovo 22</text:span><text:span text:style-name="T38"><text:s/>d. sprendimą Nr. B1-50 „Dėl savivaldybei nuosavybės teise priklausančio ilgalaikio materialiojo turto nuomos tvarkos aprašo“ su visais pakeitimais ir papildymais.</text:span></text:p>
      <text:p text:style-name="P39"/>
      <text:p text:style-name="P40"/>
      <text:p text:style-name="P41"/>
      <text:p text:style-name="P42"><text:span text:style-name="T43">Savival</text:span><text:span text:style-name="T44">dybės meras</text:span><text:span text:style-name="T45"><text:tab/>Stasys Žvinys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Molėtų rajono savivaldybės taryba, Sprendimas</text:span></text:p>
      <text:p text:style-name="P55"><text:span text:style-name="T56">Nr.<text:s/></text:span><text:a xlink:href="https://www.e-tar.lt/portal/legalAct.html?documentId=fdad8d00ff4311e68034be159a964f47" office:target-frame-name="_top" xlink:show="replace"><text:span text:style-name="T57">B1-18</text:span></text:a><text:span text:style-name="T58">, 2017-02-23, paskelbta TAR 2017-03-02, i. k. 2017-0353</text:span><text:span text:style-name="T59">4</text:span></text:p>
      <text:p text:style-name="P60"><text:span text:style-name="T61">Dėl Molėtų rajono savivaldybės tarybos 2015 m. vasario 20 d. sprendimo Nr. B1-39 „Dėl Molėtų rajono savivaldybės ilgalaikio materialiojo turto viešojo nuomos konkurso ir nuomos ne konkurso būdu organizavimo tvarkos aprašo patvirtinimo“ pakeitimo</text:span></text:p>
      <text:p text:style-name="P62"/>
      <text:p text:style-name="P63"><text:span text:style-name="T64">2.</text:span></text:p>
      <text:soft-page-break/>
      <text:p text:style-name="P65"><text:span text:style-name="T66">Molė</text:span><text:span text:style-name="T67">tų rajono savivaldybės taryba, Sprendimas</text:span></text:p>
      <text:p text:style-name="P68"><text:span text:style-name="T69">Nr.<text:s/></text:span><text:a xlink:href="https://www.e-tar.lt/portal/legalAct.html?documentId=8944fe9025fb11e9a92cf83c425b079c" office:target-frame-name="_top" xlink:show="replace"><text:span text:style-name="T70">B1-16</text:span></text:a><text:span text:style-name="T71">, 2019-01-24, paskelbta TAR 2019-02-01, i. k. 2019-01532</text:span></text:p>
      <text:p text:style-name="P72"><text:span text:style-name="T73">Dėl Molėtų rajono savivaldybės ilgalaikio material</text:span><text:span text:style-name="T74">iojo turto viešojo nuomos konkurso ir nuomos ne konkurso būdu organizavimo tvarkos aprašo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user</dc:creator>
    <meta:creation-date>2019-03-13T06:08:00Z</meta:creation-date>
    <dc:date>2019-03-13T06:08:00Z</dc:date>
    <meta:print-date>2015-02-10T11:0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02" meta:character-count="2293" meta:row-count="77" meta:non-whitespace-character-count="2012"/>
  </office:meta>
</office:document-meta>
</file>