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vertical-align="baseline" fo:line-height="115%" fo:text-indent="0.3937in"/>
      <style:text-properties fo:font-weight="bold" style:font-weight-asian="bold" style:letter-kerning="true" style:font-size-complex="12pt" fo:hyphenate="false"/>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vertical-align="baseline" fo:line-height="115%" fo:text-indent="0.3937in"/>
      <style:text-properties style:letter-kerning="true" style:font-size-complex="12pt" fo:hyphenate="false"/>
    </style:style>
    <style:style style:name="P18" style:parent-style-name="Normal" style:family="paragraph">
      <style:paragraph-properties fo:text-align="center" style:vertical-align="baseline" fo:line-height="115%" fo:text-indent="0.3937in"/>
      <style:text-properties style:letter-kerning="true" style:font-size-complex="12pt" fo:hyphenate="false"/>
    </style:style>
    <style:style style:name="P19" style:parent-style-name="Normal" style:family="paragraph">
      <style:paragraph-properties fo:text-align="justify" style:vertical-align="baseline" fo:line-height="115%" fo:text-indent="0.3937in"/>
      <style:text-properties style:letter-kerning="true" style:font-size-complex="12pt" fo:hyphenate="false"/>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weight-complex="bold" fo:color="#000000"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style:tab-stops>
          <style:tab-stop style:type="left" style:position="5.3159in"/>
          <style:tab-stop style:type="left" style:position="5.5125in"/>
        </style:tab-stops>
      </style:paragraph-properties>
    </style:style>
    <style:style style:name="P34" style:parent-style-name="Normal" style:family="paragraph">
      <style:paragraph-properties>
        <style:tab-stops>
          <style:tab-stop style:type="left" style:position="5.3159in"/>
          <style:tab-stop style:type="left" style:position="5.5125in"/>
        </style:tab-stops>
      </style:paragraph-properties>
    </style:style>
    <style:style style:name="P35" style:parent-style-name="Normal" style:family="paragraph">
      <style:paragraph-properties>
        <style:tab-stops>
          <style:tab-stop style:type="left" style:position="5.3159in"/>
          <style:tab-stop style:type="left" style:position="5.5125in"/>
        </style:tab-stops>
      </style:paragraph-properties>
    </style:style>
    <style:style style:name="P36" style:parent-style-name="Normal" style:family="paragraph">
      <style:paragraph-properties>
        <style:tab-stops>
          <style:tab-stop style:type="left" style:position="5.3159in"/>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42" style:parent-style-name="DefaultParagraphFont" style:family="text">
      <style:text-properties style:font-name-asian="MS Mincho" style:letter-kerning="true" style:font-size-complex="12pt"/>
    </style:style>
    <style:style style:name="P43"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44" style:parent-style-name="DefaultParagraphFont" style:family="text">
      <style:text-properties style:font-name-asian="MS Mincho" style:letter-kerning="true" style:font-size-complex="12pt"/>
    </style:style>
    <style:style style:name="P45"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46" style:parent-style-name="DefaultParagraphFont" style:family="text">
      <style:text-properties style:font-name-asian="MS Mincho" style:letter-kerning="true" style:font-size-complex="12pt"/>
    </style:style>
    <style:style style:name="P47"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48" style:parent-style-name="DefaultParagraphFont" style:family="text">
      <style:text-properties style:font-name-asian="MS Mincho" style:letter-kerning="true" style:font-size-complex="12pt"/>
    </style:style>
    <style:style style:name="P49"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text-align="center" style:vertical-align="baselin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weight-complex="bold" fo:text-transform="uppercase" fo:color="#000000" style:letter-kerning="true" style:font-size-complex="12pt"/>
    </style:style>
    <style:style style:name="P58" style:parent-style-name="Normal" style:family="paragraph">
      <style:text-properties fo:font-size="9pt" style:font-size-asian="9pt" style:font-size-complex="9pt"/>
    </style:style>
    <style:style style:name="P59" style:parent-style-name="Normal" style:family="paragraph">
      <style:text-properties fo:font-size="9pt" style:font-size-asian="9pt" style:font-size-complex="9pt"/>
    </style:style>
    <style:style style:name="P60" style:parent-style-name="Normal" style:family="paragraph">
      <style:paragraph-properties fo:keep-together="always" fo:text-align="center" style:vertical-align="baseline" fo:line-height="115%"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T62" style:parent-style-name="DefaultParagraphFont" style:family="text">
      <style:text-properties fo:font-weight="bold" style:font-weight-asian="bold" style:font-weight-complex="bold" fo:text-transform="uppercase" fo:color="#000000" style:letter-kerning="true" style:font-size-complex="12pt"/>
    </style:style>
    <style:style style:name="P63" style:parent-style-name="Normal" style:family="paragraph">
      <style:paragraph-properties fo:keep-together="always" fo:text-align="center" style:vertical-align="baseline" fo:line-height="115%"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vertical-align="baseline" fo:line-height="115%" fo:text-indent="0.3937in"/>
      <style:text-properties fo:color="#000000" style:letter-kerning="true" style:font-size-complex="12pt"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vertical-align="baseline" fo:line-height="115%" fo:text-indent="0.3937in"/>
      <style:text-properties fo:hyphenate="false"/>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style:vertical-align="baseline" fo:line-height="115%" fo:text-indent="0.3937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vertical-align="baseline" fo:line-height="115%" fo:text-indent="0.3937in"/>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style:vertical-align="baseline" fo:line-height="115%" fo:text-indent="0.3937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line-height="115%"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style:vertical-align="baseline" fo:line-height="115%" fo:text-indent="0.3937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style:vertical-align="baseline" fo:line-height="115%" fo:text-indent="0.3937in"/>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line-height="115%" fo:text-indent="0.3937in"/>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style:vertical-align="baseline" fo:line-height="115%" fo:text-indent="0.3937in"/>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font-weight="bold" style:font-weight-asian="bold"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fo:line-height="115%" fo:text-indent="0.3937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fo:font-weight="bold" style:font-weight-asian="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style:vertical-align="baseline" fo:line-height="115%" fo:text-indent="0.3937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style:vertical-align="baseline" fo:line-height="115%" fo:text-indent="0.3937in"/>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font-weight="bold" style:font-weight-asian="bold"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style:vertical-align="baseline" fo:line-height="115%" fo:text-indent="0.3937in"/>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line-height="115%" fo:text-indent="0.3937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style:vertical-align="baseline" fo:line-height="115%" fo:text-indent="0.3937in"/>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style:vertical-align="baseline" fo:line-height="115%" fo:text-indent="0.3937in"/>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keep-together="always" fo:text-align="center" style:vertical-align="baseline" fo:line-height="115%" fo:text-indent="0.3937in"/>
      <style:text-properties fo:hyphenate="false"/>
    </style:style>
    <style:style style:name="T178" style:parent-style-name="DefaultParagraphFont" style:family="text">
      <style:text-properties fo:font-weight="bold" style:font-weight-asian="bold" style:font-weight-complex="bold" fo:text-transform="uppercase" fo:color="#000000" style:letter-kerning="true" style:font-size-complex="12pt"/>
    </style:style>
    <style:style style:name="T179" style:parent-style-name="DefaultParagraphFont" style:family="text">
      <style:text-properties fo:font-weight="bold" style:font-weight-asian="bold" style:font-weight-complex="bold" fo:text-transform="uppercase" fo:color="#000000" style:letter-kerning="true" style:font-size-complex="12pt"/>
    </style:style>
    <style:style style:name="P180" style:parent-style-name="Normal" style:family="paragraph">
      <style:paragraph-properties fo:keep-together="always" fo:text-align="center" style:vertical-align="baseline" fo:line-height="115%" fo:text-indent="0.3937in"/>
      <style:text-properties fo:hyphenate="false"/>
    </style:style>
    <style:style style:name="T181" style:parent-style-name="DefaultParagraphFont" style:family="text">
      <style:text-properties fo:font-weight="bold" style:font-weight-asian="bold" style:font-weight-complex="bold" fo:text-transform="uppercase" fo:color="#000000"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3937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text-indent="0.3937in"/>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vertical-align="baseline" fo:line-height="115%" fo:text-indent="0.3937in"/>
      <style:text-properties fo:hyphenate="false"/>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line-height="115%"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vertical-align="baseline" fo:line-height="115%" fo:text-indent="0.3937in"/>
      <style:text-properties fo:hyphenate="false"/>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fo:background-color="#FFFFFF"/>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style:vertical-align="baseline" fo:line-height="115%" fo:text-indent="0.3937in"/>
      <style:text-properties fo:hyphenate="false"/>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style:vertical-align="baseline" fo:line-height="115%" fo:text-indent="0.3937in"/>
      <style:text-properties fo:hyphenate="fals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center" style:vertical-align="baseline" fo:line-height="115%" fo:text-indent="0.3937in"/>
      <style:text-properties fo:hyphenate="false"/>
    </style:style>
    <style:style style:name="T260" style:parent-style-name="DefaultParagraphFont" style:family="text">
      <style:text-properties fo:font-weight="bold" style:font-weight-asian="bold" style:font-weight-complex="bold" fo:text-transform="uppercase" fo:color="#000000" style:letter-kerning="true" style:font-size-complex="12pt"/>
    </style:style>
    <style:style style:name="T261" style:parent-style-name="DefaultParagraphFont" style:family="text">
      <style:text-properties fo:font-weight="bold" style:font-weight-asian="bold" style:font-weight-complex="bold" fo:text-transform="uppercase" fo:color="#000000" style:letter-kerning="true" style:font-size-complex="12pt"/>
    </style:style>
    <style:style style:name="P262" style:parent-style-name="Normal" style:family="paragraph">
      <style:paragraph-properties fo:keep-together="always" fo:text-align="center" style:vertical-align="baseline" fo:line-height="115%" fo:text-indent="0.3937in"/>
      <style:text-properties fo:hyphenate="false"/>
    </style:style>
    <style:style style:name="T263" style:parent-style-name="DefaultParagraphFont" style:family="text">
      <style:text-properties fo:font-weight="bold" style:font-weight-asian="bold" style:font-weight-complex="bold" fo:text-transform="uppercase" fo:color="#000000" style:letter-kerning="true"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justify" style:vertical-align="baseline" fo:line-height="115%" fo:text-indent="0.3937in"/>
      <style:text-properties fo:hyphenate="fals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vertical-align="baseline" fo:line-height="115%" fo:text-indent="0.3937in"/>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fo:line-height="115%" fo:text-indent="0.3937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style:vertical-align="baseline" fo:line-height="115%" fo:text-indent="0.3937in"/>
      <style:text-properties fo:hyphenate="false"/>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line-height="115%" fo:text-indent="0.3937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line-height="115%"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line-height="115%" fo:text-indent="0.3937in"/>
      <style:text-properties fo:hyphenate="false"/>
    </style:style>
    <style:style style:name="P288" style:parent-style-name="Normal" style:family="paragraph">
      <style:paragraph-properties fo:text-align="center" style:vertical-align="baseline" fo:line-height="115%" fo:text-indent="0.3937in"/>
      <style:text-properties fo:hyphenate="false"/>
    </style:style>
    <style:style style:name="T289" style:parent-style-name="DefaultParagraphFont" style:family="text">
      <style:text-properties fo:font-weight="bold" style:font-weight-asian="bold" style:letter-kerning="true" style:font-size-complex="12pt" style:language-asian="lt" style:country-asian="LT"/>
    </style:style>
    <style:style style:name="T290" style:parent-style-name="DefaultParagraphFont" style:family="text">
      <style:text-properties fo:font-weight="bold" style:font-weight-asian="bold" style:letter-kerning="true" style:font-size-complex="12pt" style:language-asian="lt" style:country-asian="LT"/>
    </style:style>
    <style:style style:name="P291" style:parent-style-name="Normal" style:family="paragraph">
      <style:paragraph-properties fo:text-align="center" style:vertical-align="baseline" fo:line-height="115%" fo:margin-right="-0.0354in" fo:text-indent="0.3937in"/>
      <style:text-properties fo:hyphenate="false"/>
    </style:style>
    <style:style style:name="T292" style:parent-style-name="DefaultParagraphFont" style:family="text">
      <style:text-properties fo:font-weight="bold" style:font-weight-asian="bold" style:font-weight-complex="bold" style:letter-kerning="true"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style:vertical-align="baseline" fo:line-height="115%" fo:text-indent="0.3937in"/>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fo:line-height="115%" fo:text-indent="0.3937in"/>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line-height="115%" fo:text-indent="0.3937in"/>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style:vertical-align="baseline" fo:line-height="115%" fo:text-indent="0.3937in"/>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fo:line-height="115%" fo:text-indent="0.3937in"/>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line-height="115%" fo:text-indent="0.3937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style:vertical-align="baseline" fo:line-height="115%" fo:text-indent="0.3937in"/>
      <style:text-properties fo:hyphenate="false"/>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line-height="115%" fo:text-indent="0.3937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line-height="115%" fo:text-indent="0.3937in"/>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line-height="115%" fo:text-indent="0.3937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style:vertical-align="baseline" fo:line-height="115%" fo:text-indent="0.3937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baseline" fo:line-height="115%" fo:text-indent="0.3937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style:vertical-align="baseline" fo:line-height="115%" fo:text-indent="0.3937in"/>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style:vertical-align="baseline" fo:line-height="115%" fo:text-indent="0.3937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style:vertical-align="baseline" fo:line-height="115%" fo:text-indent="0.3937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vertical-align="baseline" fo:line-height="115%" fo:text-indent="0.3937in"/>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style:vertical-align="baseline" fo:line-height="115%" fo:text-indent="0.3937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color="#000000" style:letter-kerning="true" style:font-size-complex="12pt"/>
    </style:style>
    <style:style style:name="P363" style:parent-style-name="Normal" style:family="paragraph">
      <style:paragraph-properties fo:text-align="justify" style:vertical-align="baseline" fo:line-height="115%" fo:text-indent="0.3937in"/>
      <style:text-properties fo:hyphenate="false"/>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style:vertical-align="baseline" fo:line-height="115%" fo:text-indent="0.3937in"/>
      <style:text-properties fo:hyphenate="false"/>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text-align="justify" style:vertical-align="baseline" fo:line-height="115%" fo:text-indent="0.3937in"/>
      <style:text-properties fo:hyphenate="false"/>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font-weight-complex="bold" style:letter-kerning="true" style:font-size-complex="12pt"/>
    </style:style>
    <style:style style:name="P394" style:parent-style-name="Normal" style:family="paragraph">
      <style:paragraph-properties fo:text-align="center" style:vertical-align="baseline" fo:line-height="115%" fo:text-indent="0.3937in"/>
      <style:text-properties fo:hyphenate="false"/>
    </style:style>
    <style:style style:name="T395" style:parent-style-name="DefaultParagraphFont" style:family="text">
      <style:text-properties fo:font-weight="bold" style:font-weight-asian="bold" style:letter-kerning="true" style:font-size-complex="12pt" style:language-asian="lt" style:country-asian="LT"/>
    </style:style>
    <style:style style:name="T396" style:parent-style-name="DefaultParagraphFont" style:family="text">
      <style:text-properties fo:font-weight="bold" style:font-weight-asian="bold" style:letter-kerning="true" style:font-size-complex="12pt" style:language-asian="lt" style:country-asian="LT"/>
    </style:style>
    <style:style style:name="P397" style:parent-style-name="Normal" style:family="paragraph">
      <style:paragraph-properties fo:text-align="center" style:vertical-align="baseline" fo:line-height="115%" fo:text-indent="0.3937in"/>
      <style:text-properties fo:hyphenate="false"/>
    </style:style>
    <style:style style:name="T398" style:parent-style-name="DefaultParagraphFont" style:family="text">
      <style:text-properties fo:font-weight="bold" style:font-weight-asian="bold" style:letter-kerning="true"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style:vertical-align="baseline" fo:line-height="115%" fo:text-indent="0.3937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vertical-align="baseline" fo:line-height="115%" fo:text-indent="0.3937in"/>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style:vertical-align="baseline" fo:line-height="115%" fo:text-indent="0.3937in"/>
      <style:text-properties fo:hyphenate="false"/>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style:vertical-align="baseline" fo:line-height="115%" fo:text-indent="0.3937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style:vertical-align="baseline" fo:line-height="115%" fo:text-indent="0.3937in"/>
      <style:text-properties fo:hyphenate="false"/>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fo:line-height="115%" fo:text-indent="0.3937in"/>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style:vertical-align="baseline" fo:line-height="115%" fo:text-indent="0.3937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vertical-align="baseline" fo:line-height="115%" fo:text-indent="0.3937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fo:language="en" fo:country="U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style:vertical-align="baseline" fo:line-height="115%" fo:text-indent="0.3937in"/>
      <style:text-properties fo:hyphenate="false"/>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fo:language="en" fo:country="U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style:vertical-align="baseline" fo:line-height="115%" fo:text-indent="0.3937in"/>
      <style:text-properties fo:hyphenate="false"/>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style:vertical-align="baseline" fo:line-height="115%" fo:text-indent="0.3937in"/>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fo:language="en" fo:country="U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vertical-align="baseline" fo:line-height="115%" fo:text-indent="0.3937in"/>
      <style:text-properties fo:hyphenate="false"/>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fo:language="en" fo:country="US"/>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style:vertical-align="baseline" fo:line-height="115%" fo:text-indent="0.3937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fo:language="en" fo:country="U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vertical-align="baseline" fo:line-height="115%" fo:text-indent="0.3937in"/>
      <style:text-properties fo:hyphenate="false"/>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style:vertical-align="baseline" fo:line-height="115%" fo:text-indent="0.3937in"/>
      <style:text-properties fo:hyphenate="false"/>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style:vertical-align="baseline" fo:line-height="115%" fo:text-indent="0.3937in"/>
      <style:text-properties fo:hyphenate="false"/>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fo:language="en" fo:country="U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style:vertical-align="baseline" fo:line-height="115%" fo:text-indent="0.3937in"/>
      <style:text-properties fo:hyphenate="false"/>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style:vertical-align="baseline" fo:line-height="115%" fo:text-indent="0.3937in"/>
      <style:text-properties fo:hyphenate="false"/>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style:vertical-align="baseline" fo:line-height="115%" fo:text-indent="0.3937in"/>
      <style:text-properties fo:hyphenate="false"/>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center" style:vertical-align="baseline" fo:line-height="115%" fo:text-indent="0.3937in"/>
      <style:text-properties fo:hyphenate="false"/>
    </style:style>
    <style:style style:name="T476" style:parent-style-name="DefaultParagraphFont" style:family="text">
      <style:text-properties fo:font-weight="bold" style:font-weight-asian="bold" style:letter-kerning="true" style:font-size-complex="12pt"/>
    </style:style>
    <style:style style:name="T477" style:parent-style-name="DefaultParagraphFont" style:family="text">
      <style:text-properties fo:font-weight="bold" style:font-weight-asian="bold" style:letter-kerning="true" style:font-size-complex="12pt"/>
    </style:style>
    <style:style style:name="P478" style:parent-style-name="Normal" style:family="paragraph">
      <style:paragraph-properties fo:text-align="center" style:vertical-align="baseline" fo:line-height="115%" fo:text-indent="0.3937in"/>
      <style:text-properties fo:hyphenate="false"/>
    </style:style>
    <style:style style:name="T479" style:parent-style-name="DefaultParagraphFont" style:family="text">
      <style:text-properties fo:font-weight="bold" style:font-weight-asian="bold" style:letter-kerning="true" style:font-size-complex="12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style:vertical-align="baseline" fo:line-height="115%" fo:text-indent="0.3937in"/>
      <style:text-properties fo:hyphenate="false"/>
    </style:style>
    <style:style style:name="T483" style:parent-style-name="DefaultParagraphFont" style:family="text">
      <style:text-properties fo:text-transform="uppercase" style:letter-kerning="true" style:font-size-complex="12pt"/>
    </style:style>
    <style:style style:name="T484" style:parent-style-name="DefaultParagraphFont" style:family="text">
      <style:text-properties fo:text-transform="uppercase"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style:vertical-align="baseline" fo:line-height="115%" fo:text-indent="0.3937in"/>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fo:language="en" fo:country="US"/>
    </style:style>
    <style:style style:name="T491" style:parent-style-name="DefaultParagraphFont" style:family="text">
      <style:text-properties style:letter-kerning="true" fo:font-size="11pt" style:font-size-asian="11pt" style:font-size-complex="11pt" fo:language="en" fo:country="U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widows="0" fo:orphans="0" fo:text-align="justify" style:vertical-align="baseline" fo:line-height="115%" fo:text-indent="0.3937in"/>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center" style:vertical-align="baseline" fo:line-height="115%" fo:text-indent="0.3937in"/>
      <style:text-properties fo:hyphenate="false"/>
    </style:style>
    <style:style style:name="T508" style:parent-style-name="DefaultParagraphFont" style:family="text">
      <style:text-properties fo:font-weight="bold" style:font-weight-asian="bold" style:letter-kerning="true" style:font-size-complex="12pt"/>
    </style:style>
    <style:style style:name="T509" style:parent-style-name="DefaultParagraphFont" style:family="text">
      <style:text-properties fo:font-weight="bold" style:font-weight-asian="bold" style:letter-kerning="true" style:font-size-complex="12pt"/>
    </style:style>
    <style:style style:name="P510" style:parent-style-name="Normal" style:family="paragraph">
      <style:paragraph-properties fo:text-align="center" style:vertical-align="baseline" fo:line-height="115%" fo:text-indent="0.3937in"/>
      <style:text-properties fo:hyphenate="false"/>
    </style:style>
    <style:style style:name="T511" style:parent-style-name="DefaultParagraphFont" style:family="text">
      <style:text-properties fo:font-weight="bold" style:font-weight-asian="bold" style:letter-kerning="true"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528" style:parent-style-name="Normal" style:master-page-name="MPF1" style:family="paragraph">
      <style:paragraph-properties fo:widows="0" fo:orphans="0" fo:break-before="page" style:vertical-align="baseline" fo:text-indent="7.5694in" style:page-number="auto"/>
      <style:text-properties style:letter-kerning="true" style:font-size-complex="12pt" fo:language="en" fo:country="US" fo:hyphenate="false"/>
    </style:style>
    <style:style style:name="P532" style:parent-style-name="Normal" style:family="paragraph">
      <style:paragraph-properties fo:widows="0" fo:orphans="0" style:vertical-align="baseline" fo:text-indent="7.5694in"/>
      <style:text-properties fo:hyphenate="false"/>
    </style:style>
    <style:style style:name="T533" style:parent-style-name="DefaultParagraphFont" style:family="text">
      <style:text-properties style:letter-kerning="true" style:font-size-complex="12pt" fo:language="en" fo:country="US"/>
    </style:style>
    <style:style style:name="T534" style:parent-style-name="DefaultParagraphFont" style:family="text">
      <style:text-properties fo:font-weight="bold" style:font-weight-asian="bold" style:font-weight-complex="bold" style:letter-kerning="true" fo:font-size="10pt" style:font-size-asian="10pt" fo:language="en" fo:country="US"/>
    </style:style>
    <style:style style:name="T535" style:parent-style-name="DefaultParagraphFont" style:family="text">
      <style:text-properties style:letter-kerning="true" style:font-size-complex="12pt" fo:language="en" fo:country="US"/>
    </style:style>
    <style:style style:name="P536" style:parent-style-name="Normal" style:family="paragraph">
      <style:paragraph-properties fo:widows="0" fo:orphans="0" style:vertical-align="baseline" fo:text-indent="7.5694in"/>
      <style:text-properties style:letter-kerning="true" style:font-size-complex="12pt" fo:language="en" fo:country="US" fo:hyphenate="false"/>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vertical-align="baseline" fo:margin-right="-0.0354in" fo:text-indent="0.3937in"/>
      <style:text-properties fo:font-weight="bold" style:font-weight-asian="bold" style:font-weight-complex="bold" style:letter-kerning="true" style:font-size-complex="12pt" fo:hyphenate="false"/>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vertical-align="baseline" fo:margin-right="-0.0354in" fo:text-indent="0.3937in"/>
      <style:text-properties fo:hyphenate="false"/>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4pt" style:font-size-asian="4pt" style:font-size-complex="4pt"/>
    </style:style>
    <style:style style:name="P544" style:parent-style-name="Normal" style:family="paragraph">
      <style:paragraph-properties style:vertical-align="baseline" fo:margin-right="-0.0354in" fo:text-indent="0.4354in"/>
      <style:text-properties style:letter-kerning="true" style:font-size-complex="12pt" fo:hyphenate="false"/>
    </style:style>
    <style:style style:name="P545" style:parent-style-name="Normal" style:family="paragraph">
      <style:text-properties fo:font-size="4pt" style:font-size-asian="4pt" style:font-size-complex="4pt"/>
    </style:style>
    <style:style style:name="TableColumn547" style:family="table-column">
      <style:table-column-properties style:column-width="1.7486in" style:use-optimal-column-width="false"/>
    </style:style>
    <style:style style:name="TableColumn548" style:family="table-column">
      <style:table-column-properties style:column-width="3.2486in" style:use-optimal-column-width="false"/>
    </style:style>
    <style:style style:name="TableColumn549" style:family="table-column">
      <style:table-column-properties style:column-width="1.6736in" style:use-optimal-column-width="false"/>
    </style:style>
    <style:style style:name="TableColumn550" style:family="table-column">
      <style:table-column-properties style:column-width="2.0666in" style:use-optimal-column-width="false"/>
    </style:style>
    <style:style style:name="TableColumn551" style:family="table-column">
      <style:table-column-properties style:column-width="2.0673in" style:use-optimal-column-width="false"/>
    </style:style>
    <style:style style:name="Table546" style:family="table">
      <style:table-properties style:width="10.8048in" fo:margin-left="0in" table:align="left"/>
    </style:style>
    <style:style style:name="TableRow552" style:family="table-row">
      <style:table-row-properties style:min-row-height="0.545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vertical-align="baseline" fo:margin-right="-0.0354in"/>
      <style:text-properties style:letter-kerning="true"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vertical-align="baseline" fo:margin-right="-0.0354in" fo:text-indent="0.0312in"/>
      <style:text-properties style:letter-kerning="true"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vertical-align="baseline" fo:margin-right="-0.0354in" fo:text-indent="0.0312in"/>
      <style:text-properties style:letter-kerning="true"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vertical-align="baseline" fo:margin-right="-0.0354in" fo:text-indent="0.0326in"/>
      <style:text-properties style:letter-kerning="true"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vertical-align="baseline" fo:margin-right="-0.0354in" fo:text-indent="0.0326in"/>
      <style:text-properties style:letter-kerning="true" style:font-size-complex="12pt"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vertical-align="baseline" fo:margin-right="0.0673in"/>
      <style:text-properties fo:hyphenate="false"/>
    </style:style>
    <style:style style:name="T571" style:parent-style-name="DefaultParagraphFont" style:family="text">
      <style:text-properties style:font-weight-complex="bold"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vertical-align="baseline" fo:margin-left="0.0312in" fo:margin-right="-0.0354in" fo:text-indent="0.0312in">
        <style:tab-stops/>
      </style:paragraph-properties>
      <style:text-properties fo:hyphenate="false"/>
    </style:style>
    <style:style style:name="T577" style:parent-style-name="DefaultParagraphFont" style:family="text">
      <style:text-properties style:font-weight-complex="bold"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style:font-weight-complex="bold" fo:color="#000000"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weight-complex="bold" fo:color="#000000"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weight-complex="bold" fo:color="#000000" style:letter-kerning="tru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P588" style:parent-style-name="Normal" style:family="paragraph">
      <style:text-properties fo:font-size="4pt" style:font-size-asian="4pt" style:font-size-complex="4pt"/>
    </style:style>
    <style:style style:name="P589" style:parent-style-name="Normal" style:family="paragraph">
      <style:paragraph-properties style:vertical-align="baseline" fo:margin-left="0.0312in" fo:margin-right="-0.0354in" fo:text-indent="0.0312in">
        <style:tab-stops/>
      </style:paragraph-properties>
      <style:text-properties fo:hyphenate="false"/>
    </style:style>
    <style:style style:name="T590" style:parent-style-name="DefaultParagraphFont" style:family="text">
      <style:text-properties style:font-weight-complex="bold" fo:color="#000000" style:letter-kerning="tru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597" style:parent-style-name="Normal" style:family="paragraph">
      <style:text-properties fo:font-size="4pt" style:font-size-asian="4pt" style:font-size-complex="4pt"/>
    </style:style>
    <style:style style:name="P598"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599" style:family="table-row">
      <style:table-row-properties style:use-optimal-row-height="false"/>
    </style:style>
    <style:style style:name="P600" style:parent-style-name="Normal" style:family="paragraph">
      <style:paragraph-properties fo:widows="0" fo:orphans="0" style:vertical-align="baseline"/>
      <style:text-properties style:letter-kerning="true"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vertical-align="baseline" fo:margin-left="0.0312in" fo:margin-right="-0.0354in" fo:text-indent="0.0312in">
        <style:tab-stops/>
      </style:paragraph-properties>
      <style:text-properties style:letter-kerning="true"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P607" style:parent-style-name="Normal" style:family="paragraph">
      <style:text-properties fo:font-size="4pt" style:font-size-asian="4pt" style:font-size-complex="4pt"/>
    </style:style>
    <style:style style:name="P608" style:parent-style-name="Normal" style:family="paragraph">
      <style:paragraph-properties style:vertical-align="baseline" fo:margin-left="0.0312in" fo:margin-right="-0.0354in" fo:text-indent="0.0312in">
        <style:tab-stops/>
      </style:paragraph-properties>
      <style:text-properties fo:hyphenate="false"/>
    </style:style>
    <style:style style:name="T609" style:parent-style-name="DefaultParagraphFont" style:family="text">
      <style:text-properties style:font-weight-complex="bold" fo:color="#000000"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616" style:parent-style-name="Normal" style:family="paragraph">
      <style:text-properties fo:font-size="4pt" style:font-size-asian="4pt" style:font-size-complex="4pt"/>
    </style:style>
    <style:style style:name="P617"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618" style:family="table-row">
      <style:table-row-properties style:use-optimal-row-height="false"/>
    </style:style>
    <style:style style:name="P619" style:parent-style-name="Normal" style:family="paragraph">
      <style:paragraph-properties fo:widows="0" fo:orphans="0" style:vertical-align="baseline"/>
      <style:text-properties style:letter-kerning="true"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style:vertical-align="baseline" fo:margin-left="0.0312in" fo:margin-right="-0.0354in" fo:text-indent="0.0312in">
        <style:tab-stops/>
      </style:paragraph-properties>
      <style:text-properties style:letter-kerning="true"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629" style:parent-style-name="Normal" style:family="paragraph">
      <style:text-properties fo:font-size="4pt" style:font-size-asian="4pt" style:font-size-complex="4pt"/>
    </style:style>
    <style:style style:name="P630"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vertical-align="baseline"/>
      <style:text-properties style:letter-kerning="true"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vertical-align="baseline"/>
      <style:text-properties style:letter-kerning="true" style:font-size-complex="12pt" fo:hyphenate="false"/>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vertical-align="baseline"/>
      <style:text-properties style:letter-kerning="true" style:font-size-complex="12pt" fo:hyphenate="false"/>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vertical-align="baseline"/>
      <style:text-properties style:letter-kerning="true" style:font-size-complex="12pt" fo:hyphenate="false"/>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vertical-align="baseline"/>
      <style:text-properties style:letter-kerning="true" style:font-size-complex="12pt"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vertical-align="baseline"/>
      <style:text-properties style:letter-kerning="true"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vertical-align="baseline"/>
      <style:text-properties style:letter-kerning="true"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vertical-align="baseline"/>
      <style:text-properties style:letter-kerning="true" style:font-size-complex="12pt" fo:hyphenate="false"/>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vertical-align="baseline"/>
      <style:text-properties style:letter-kerning="true" style:font-size-complex="12pt" fo:hyphenate="false"/>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vertical-align="baseline"/>
      <style:text-properties style:letter-kerning="true" style:font-size-complex="12pt" fo:hyphenate="false"/>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vertical-align="baseline"/>
      <style:text-properties style:letter-kerning="true" style:font-size-complex="12pt" fo:hyphenate="false"/>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vertical-align="baseline"/>
      <style:text-properties style:letter-kerning="true" style:font-size-complex="12pt"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vertical-align="baseline"/>
      <style:text-properties style:letter-kerning="true" style:font-size-complex="12pt" fo:hyphenate="false"/>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vertical-align="baseline"/>
      <style:text-properties style:letter-kerning="true" style:font-size-complex="12pt" fo:hyphenate="false"/>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vertical-align="baseline"/>
      <style:text-properties style:letter-kerning="true" style:font-size-complex="12pt" fo:hyphenate="false"/>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vertical-align="baseline"/>
      <style:text-properties style:letter-kerning="true" style:font-size-complex="12p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vertical-align="baseline"/>
      <style:text-properties style:letter-kerning="true" style:font-size-complex="12p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vertical-align="baseline"/>
      <style:text-properties style:letter-kerning="true" style:font-size-complex="12pt" fo:hyphenate="false"/>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vertical-align="baseline"/>
      <style:text-properties style:letter-kerning="true" style:font-size-complex="12pt" fo:hyphenate="false"/>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vertical-align="baseline"/>
      <style:text-properties style:letter-kerning="true" style:font-size-complex="12pt" fo:hyphenate="false"/>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vertical-align="baseline"/>
      <style:text-properties style:letter-kerning="true" style:font-size-complex="12pt"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vertical-align="baseline"/>
      <style:text-properties style:letter-kerning="true"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vertical-align="baseline"/>
      <style:text-properties style:letter-kerning="true" style:font-size-complex="12pt" fo:hyphenate="false"/>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vertical-align="baseline"/>
      <style:text-properties style:letter-kerning="true" style:font-size-complex="12pt" fo:hyphenate="false"/>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vertical-align="baseline"/>
      <style:text-properties style:letter-kerning="true" style:font-size-complex="12pt" fo:hyphenate="false"/>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vertical-align="baseline"/>
      <style:text-properties style:letter-kerning="true" style:font-size-complex="12pt" fo:hyphenate="false"/>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vertical-align="baseline"/>
      <style:text-properties style:letter-kerning="true" style:font-size-complex="12pt" fo:hyphenate="false"/>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style:vertical-align="baseline"/>
      <style:text-properties style:letter-kerning="true" style:font-size-complex="12pt" fo:hyphenate="false"/>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vertical-align="baseline"/>
      <style:text-properties style:letter-kerning="true" style:font-size-complex="12pt"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vertical-align="baseline"/>
      <style:text-properties style:letter-kerning="true" style:font-size-complex="12pt" fo:hyphenate="false"/>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vertical-align="baseline"/>
      <style:text-properties style:letter-kerning="true" style:font-size-complex="12pt" fo:hyphenate="false"/>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vertical-align="baseline"/>
      <style:text-properties style:letter-kerning="true" style:font-size-complex="12pt" fo:hyphenate="false"/>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vertical-align="baseline"/>
      <style:text-properties style:letter-kerning="true" style:font-size-complex="12pt" fo:hyphenate="false"/>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vertical-align="baseline"/>
      <style:text-properties style:letter-kerning="true" style:font-size-complex="12pt" fo:hyphenate="false"/>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vertical-align="baseline"/>
      <style:text-properties style:letter-kerning="true" style:font-size-complex="12p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vertical-align="baseline"/>
      <style:text-properties style:letter-kerning="true" style:font-size-complex="12pt" fo:hyphenate="false"/>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baseline"/>
      <style:text-properties style:letter-kerning="true" style:font-size-complex="12pt" fo:hyphenate="false"/>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baseline"/>
      <style:text-properties style:letter-kerning="true" style:font-size-complex="12pt" fo:hyphenate="false"/>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vertical-align="baseline"/>
      <style:text-properties style:letter-kerning="true" style:font-size-complex="12pt" fo:hyphenate="false"/>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vertical-align="baseline"/>
      <style:text-properties style:letter-kerning="true" style:font-size-complex="12pt" fo:hyphenate="false"/>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vertical-align="baseline"/>
      <style:text-properties style:letter-kerning="true" style:font-size-complex="12pt" fo:hyphenate="false"/>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vertical-align="baseline"/>
      <style:text-properties style:letter-kerning="true" style:font-size-complex="12pt" fo:hyphenate="false"/>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baseline"/>
      <style:text-properties style:letter-kerning="true" style:font-size-complex="12pt" fo:hyphenate="false"/>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vertical-align="baseline"/>
      <style:text-properties style:letter-kerning="true" style:font-size-complex="12pt" fo:hyphenate="false"/>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vertical-align="baseline"/>
      <style:text-properties style:letter-kerning="true" style:font-size-complex="12pt" fo:hyphenate="false"/>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vertical-align="baseline"/>
      <style:text-properties style:letter-kerning="true" style:font-size-complex="12pt" fo:hyphenate="false"/>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vertical-align="baseline"/>
      <style:text-properties style:letter-kerning="true" style:font-size-complex="12pt" fo:hyphenate="false"/>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vertical-align="baseline"/>
      <style:text-properties style:letter-kerning="true" style:font-size-complex="12pt" fo:hyphenate="false"/>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baseline"/>
      <style:text-properties style:letter-kerning="true" style:font-size-complex="12pt" fo:hyphenate="false"/>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baseline"/>
      <style:text-properties style:letter-kerning="true" style:font-size-complex="12pt" fo:hyphenate="false"/>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vertical-align="baseline"/>
      <style:text-properties style:letter-kerning="true" style:font-size-complex="12pt" fo:hyphenate="false"/>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vertical-align="baseline"/>
      <style:text-properties style:letter-kerning="true" style:font-size-complex="12pt" fo:hyphenate="false"/>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vertical-align="baseline"/>
      <style:text-properties style:letter-kerning="true" style:font-size-complex="12pt" fo:hyphenate="false"/>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vertical-align="baseline"/>
      <style:text-properties style:letter-kerning="true" style:font-size-complex="12pt" fo:hyphenate="false"/>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vertical-align="baseline"/>
      <style:text-properties style:letter-kerning="true" style:font-size-complex="12pt" fo:hyphenate="false"/>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vertical-align="baseline"/>
      <style:text-properties style:letter-kerning="true" style:font-size-complex="12pt"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baseline"/>
      <style:text-properties style:letter-kerning="true" style:font-size-complex="12pt"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vertical-align="baseline"/>
      <style:text-properties style:letter-kerning="true" style:font-size-complex="12pt" fo:hyphenate="false"/>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vertical-align="baseline"/>
      <style:text-properties style:letter-kerning="true" style:font-size-complex="12pt" fo:hyphenate="false"/>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vertical-align="baseline"/>
      <style:text-properties style:letter-kerning="true" style:font-size-complex="12pt" fo:hyphenate="false"/>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vertical-align="baseline"/>
      <style:text-properties style:letter-kerning="true" style:font-size-complex="12pt" fo:hyphenate="false"/>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vertical-align="baseline"/>
      <style:text-properties style:letter-kerning="true" style:font-size-complex="12pt" fo:hyphenate="false"/>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vertical-align="baseline"/>
      <style:text-properties style:letter-kerning="true" style:font-size-complex="12pt" fo:hyphenate="false"/>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vertical-align="baseline"/>
      <style:text-properties style:letter-kerning="true" style:font-size-complex="12pt" fo:hyphenate="false"/>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vertical-align="baseline"/>
      <style:text-properties style:letter-kerning="true" style:font-size-complex="12pt" fo:hyphenate="false"/>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vertical-align="baseline"/>
      <style:text-properties style:letter-kerning="true"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vertical-align="baseline"/>
      <style:text-properties style:letter-kerning="true" style:font-size-complex="12pt"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vertical-align="baseline"/>
      <style:text-properties style:letter-kerning="true" style:font-size-complex="12pt" fo:hyphenate="false"/>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vertical-align="baseline"/>
      <style:text-properties style:letter-kerning="true"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baseline" fo:text-indent="0.0312in"/>
      <style:text-properties style:letter-kerning="true"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vertical-align="baseline" fo:margin-right="-0.0354in" fo:text-indent="0.0312in"/>
      <style:text-properties style:letter-kerning="true" style:font-size-complex="12pt" fo:hyphenate="false"/>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fo:margin-right="-0.0354in" fo:text-indent="0.0312in"/>
      <style:text-properties style:letter-kerning="true" style:font-size-complex="12pt" fo:hyphenate="false"/>
    </style:style>
    <style:style style:name="P781" style:parent-style-name="Normal" style:family="paragraph">
      <style:text-properties fo:font-size="4pt" style:font-size-asian="4pt" style:font-size-complex="4pt"/>
    </style:style>
    <style:style style:name="P782" style:parent-style-name="Normal" style:family="paragraph">
      <style:paragraph-properties style:vertical-align="baseline" fo:margin-right="-0.0354in" fo:text-indent="0.0312in"/>
      <style:text-properties style:letter-kerning="true" style:font-size-complex="12pt" fo:hyphenate="false"/>
    </style:style>
    <style:style style:name="P783" style:parent-style-name="Normal" style:family="paragraph">
      <style:text-properties fo:font-size="4pt" style:font-size-asian="4pt" style:font-size-complex="4pt"/>
    </style:style>
    <style:style style:name="P784" style:parent-style-name="Normal" style:family="paragraph">
      <style:paragraph-properties style:vertical-align="baseline" fo:margin-right="-0.0354in" fo:text-indent="0.0312in"/>
      <style:text-properties style:letter-kerning="true" style:font-size-complex="12pt" fo:hyphenate="false"/>
    </style:style>
    <style:style style:name="P785" style:parent-style-name="Normal" style:family="paragraph">
      <style:text-properties fo:font-size="4pt" style:font-size-asian="4pt" style:font-size-complex="4pt"/>
    </style:style>
    <style:style style:name="P786" style:parent-style-name="Normal" style:family="paragraph">
      <style:paragraph-properties style:vertical-align="baseline" fo:margin-right="-0.0354in" fo:text-indent="0.0312in"/>
      <style:text-properties style:letter-kerning="true"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vertical-align="baseline" fo:margin-right="-0.0354in" fo:text-indent="0.0326in"/>
      <style:text-properties style:letter-kerning="true" style:font-size-complex="12pt" fo:hyphenate="false"/>
    </style:style>
    <style:style style:name="P790" style:parent-style-name="Normal" style:family="paragraph">
      <style:text-properties fo:font-size="4pt" style:font-size-asian="4pt" style:font-size-complex="4pt"/>
    </style:style>
    <style:style style:name="P791" style:parent-style-name="Normal" style:family="paragraph">
      <style:paragraph-properties style:vertical-align="baseline" fo:margin-right="-0.0354in" fo:text-indent="0.0326in"/>
      <style:text-properties style:letter-kerning="true"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vertical-align="baseline" fo:margin-right="-0.0354in" fo:text-indent="0.0326in"/>
      <style:text-properties style:letter-kerning="true" style:font-size-complex="12pt" fo:hyphenate="false"/>
    </style:style>
    <style:style style:name="P795" style:parent-style-name="Normal" style:family="paragraph">
      <style:text-properties fo:font-size="4pt" style:font-size-asian="4pt" style:font-size-complex="4pt"/>
    </style:style>
    <style:style style:name="P796" style:parent-style-name="Normal" style:family="paragraph">
      <style:paragraph-properties style:vertical-align="baseline" fo:margin-right="-0.0354in" fo:text-indent="0.0326in"/>
      <style:text-properties style:letter-kerning="true" style:font-size-complex="12pt" fo:hyphenate="false"/>
    </style:style>
    <style:style style:name="P797" style:parent-style-name="Normal" style:family="paragraph">
      <style:text-properties fo:font-size="4pt" style:font-size-asian="4pt" style:font-size-complex="4pt"/>
    </style:style>
    <style:style style:name="P798" style:parent-style-name="Normal" style:family="paragraph">
      <style:paragraph-properties style:vertical-align="baseline" fo:margin-right="-0.0354in" fo:text-indent="0.0326in"/>
      <style:text-properties style:letter-kerning="true" style:font-size-complex="12pt" fo:hyphenate="false"/>
    </style:style>
    <style:style style:name="P799" style:parent-style-name="Normal" style:family="paragraph">
      <style:text-properties fo:font-size="4pt" style:font-size-asian="4pt" style:font-size-complex="4pt"/>
    </style:style>
    <style:style style:name="P800" style:parent-style-name="Normal" style:family="paragraph">
      <style:paragraph-properties style:vertical-align="baseline" fo:margin-right="-0.0354in" fo:text-indent="0.0326in"/>
      <style:text-properties style:letter-kerning="true" style:font-size-complex="12pt" fo:hyphenate="false"/>
    </style:style>
    <style:style style:name="P801" style:parent-style-name="Normal" style:family="paragraph">
      <style:text-properties fo:font-size="4pt" style:font-size-asian="4pt" style:font-size-complex="4pt"/>
    </style:style>
    <style:style style:name="P802" style:parent-style-name="Normal" style:family="paragraph">
      <style:paragraph-properties style:vertical-align="baseline" fo:margin-right="-0.0354in" fo:text-indent="0.0326in"/>
      <style:text-properties style:letter-kerning="true" style:font-size-complex="12pt" fo:hyphenate="false"/>
    </style:style>
    <style:style style:name="TableRow803" style:family="table-row">
      <style:table-row-properties style:use-optimal-row-height="false"/>
    </style:style>
    <style:style style:name="P804" style:parent-style-name="Normal" style:family="paragraph">
      <style:text-properties fo:font-size="4pt" style:font-size-asian="4pt" style:font-size-complex="4pt"/>
    </style:style>
    <style:style style:name="P805" style:parent-style-name="Normal" style:family="paragraph">
      <style:paragraph-properties style:vertical-align="baseline" fo:margin-right="-0.0354in"/>
      <style:text-properties style:letter-kerning="true"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vertical-align="baseline" fo:text-indent="0.0312in"/>
      <style:text-properties style:letter-kerning="true" style:font-size-complex="12pt" fo:hyphenate="false"/>
    </style:style>
    <style:style style:name="P809" style:parent-style-name="Normal" style:family="paragraph">
      <style:text-properties fo:font-size="4pt" style:font-size-asian="4pt" style:font-size-complex="4pt"/>
    </style:style>
    <style:style style:name="P810" style:parent-style-name="Normal" style:family="paragraph">
      <style:paragraph-properties style:vertical-align="baseline" fo:margin-right="-0.0354in" fo:text-indent="0.0312in"/>
      <style:text-properties style:letter-kerning="true" style:font-size-complex="12pt" fo:hyphenate="false"/>
    </style:style>
    <style:style style:name="P811" style:parent-style-name="Normal" style:family="paragraph">
      <style:text-properties fo:font-size="4pt" style:font-size-asian="4pt" style:font-size-complex="4pt"/>
    </style:style>
    <style:style style:name="P812" style:parent-style-name="Normal" style:family="paragraph">
      <style:paragraph-properties style:vertical-align="baseline" fo:margin-right="-0.0354in" fo:text-indent="0.0326in"/>
      <style:text-properties style:letter-kerning="true" style:font-size-complex="12pt" fo:hyphenate="false"/>
    </style:style>
    <style:style style:name="P813" style:parent-style-name="Normal" style:family="paragraph">
      <style:text-properties fo:font-size="4pt" style:font-size-asian="4pt" style:font-size-complex="4pt"/>
    </style:style>
    <style:style style:name="P814" style:parent-style-name="Normal" style:family="paragraph">
      <style:paragraph-properties style:vertical-align="baseline" fo:margin-right="-0.0354in" fo:text-indent="0.0326in"/>
      <style:text-properties style:letter-kerning="true" style:font-size-complex="12pt" fo:hyphenate="false"/>
    </style:style>
    <style:style style:name="TableRow815" style:family="table-row">
      <style:table-row-properties style:use-optimal-row-height="false"/>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baseline" fo:margin-right="-0.0354in"/>
      <style:text-properties style:letter-kerning="true"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vertical-align="baseline" fo:text-indent="0.0312in"/>
      <style:text-properties style:letter-kerning="true" style:font-size-complex="12pt" fo:hyphenate="false"/>
    </style:style>
    <style:style style:name="P821" style:parent-style-name="Normal" style:family="paragraph">
      <style:text-properties fo:font-size="4pt" style:font-size-asian="4pt" style:font-size-complex="4pt"/>
    </style:style>
    <style:style style:name="P822" style:parent-style-name="Normal" style:family="paragraph">
      <style:paragraph-properties style:vertical-align="baseline" fo:margin-right="-0.0354in" fo:text-indent="0.0312in"/>
      <style:text-properties style:letter-kerning="true" style:font-size-complex="12pt" fo:hyphenate="false"/>
    </style:style>
    <style:style style:name="P823" style:parent-style-name="Normal" style:family="paragraph">
      <style:text-properties fo:font-size="4pt" style:font-size-asian="4pt" style:font-size-complex="4pt"/>
    </style:style>
    <style:style style:name="P824" style:parent-style-name="Normal" style:family="paragraph">
      <style:paragraph-properties style:vertical-align="baseline" fo:margin-right="-0.0354in" fo:text-indent="0.0326in"/>
      <style:text-properties style:letter-kerning="true" style:font-size-complex="12pt" fo:hyphenate="false"/>
    </style:style>
    <style:style style:name="P825" style:parent-style-name="Normal" style:family="paragraph">
      <style:text-properties fo:font-size="4pt" style:font-size-asian="4pt" style:font-size-complex="4pt"/>
    </style:style>
    <style:style style:name="P826" style:parent-style-name="Normal" style:family="paragraph">
      <style:paragraph-properties style:vertical-align="baseline" fo:margin-right="-0.0354in" fo:text-indent="0.0326in"/>
      <style:text-properties style:letter-kerning="true" style:font-size-complex="12pt" fo:hyphenate="false"/>
    </style:style>
    <style:style style:name="TableRow827" style:family="table-row">
      <style:table-row-properties style:use-optimal-row-height="false"/>
    </style:style>
    <style:style style:name="P828" style:parent-style-name="Normal" style:family="paragraph">
      <style:text-properties fo:font-size="4pt" style:font-size-asian="4pt" style:font-size-complex="4pt"/>
    </style:style>
    <style:style style:name="P829" style:parent-style-name="Normal" style:family="paragraph">
      <style:paragraph-properties style:vertical-align="baseline" fo:margin-right="-0.0354in"/>
      <style:text-properties style:letter-kerning="true"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vertical-align="baseline" fo:text-indent="0.0312in"/>
      <style:text-properties style:letter-kerning="true" style:font-size-complex="12pt" fo:hyphenate="false"/>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baseline" fo:margin-right="-0.0354in" fo:text-indent="0.0312in"/>
      <style:text-properties style:letter-kerning="true" style:font-size-complex="12pt" fo:hyphenate="false"/>
    </style:style>
    <style:style style:name="P835" style:parent-style-name="Normal" style:family="paragraph">
      <style:text-properties fo:font-size="4pt" style:font-size-asian="4pt" style:font-size-complex="4pt"/>
    </style:style>
    <style:style style:name="P836" style:parent-style-name="Normal" style:family="paragraph">
      <style:paragraph-properties style:vertical-align="baseline" fo:margin-right="-0.0354in" fo:text-indent="0.0326in"/>
      <style:text-properties style:letter-kerning="true" style:font-size-complex="12pt" fo:hyphenate="false"/>
    </style:style>
    <style:style style:name="P837" style:parent-style-name="Normal" style:family="paragraph">
      <style:text-properties fo:font-size="4pt" style:font-size-asian="4pt" style:font-size-complex="4pt"/>
    </style:style>
    <style:style style:name="P838" style:parent-style-name="Normal" style:family="paragraph">
      <style:paragraph-properties style:vertical-align="baseline" fo:margin-right="-0.0354in" fo:text-indent="0.0326in"/>
      <style:text-properties style:letter-kerning="true" style:font-size-complex="12pt" fo:hyphenate="false"/>
    </style:style>
    <style:style style:name="TableRow839" style:family="table-row">
      <style:table-row-properties style:use-optimal-row-height="false"/>
    </style:style>
    <style:style style:name="P840" style:parent-style-name="Normal" style:family="paragraph">
      <style:text-properties fo:font-size="4pt" style:font-size-asian="4pt" style:font-size-complex="4pt"/>
    </style:style>
    <style:style style:name="P841" style:parent-style-name="Normal" style:family="paragraph">
      <style:paragraph-properties style:vertical-align="baseline" fo:margin-right="-0.0354in"/>
      <style:text-properties style:letter-kerning="true"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vertical-align="baseline" fo:text-indent="0.0312in"/>
      <style:text-properties style:letter-kerning="true" style:font-size-complex="12pt" fo:hyphenate="false"/>
    </style:style>
    <style:style style:name="P845" style:parent-style-name="Normal" style:family="paragraph">
      <style:text-properties fo:font-size="4pt" style:font-size-asian="4pt" style:font-size-complex="4pt"/>
    </style:style>
    <style:style style:name="P846" style:parent-style-name="Normal" style:family="paragraph">
      <style:paragraph-properties style:vertical-align="baseline" fo:margin-right="-0.0354in" fo:text-indent="0.0312in"/>
      <style:text-properties style:letter-kerning="true" style:font-size-complex="12pt" fo:hyphenate="false"/>
    </style:style>
    <style:style style:name="P847" style:parent-style-name="Normal" style:family="paragraph">
      <style:text-properties fo:font-size="4pt" style:font-size-asian="4pt" style:font-size-complex="4pt"/>
    </style:style>
    <style:style style:name="P848" style:parent-style-name="Normal" style:family="paragraph">
      <style:paragraph-properties style:vertical-align="baseline" fo:margin-right="-0.0354in" fo:text-indent="0.0326in"/>
      <style:text-properties style:letter-kerning="true" style:font-size-complex="12pt" fo:hyphenate="false"/>
    </style:style>
    <style:style style:name="P849" style:parent-style-name="Normal" style:family="paragraph">
      <style:text-properties fo:font-size="4pt" style:font-size-asian="4pt" style:font-size-complex="4pt"/>
    </style:style>
    <style:style style:name="P850" style:parent-style-name="Normal" style:family="paragraph">
      <style:paragraph-properties style:vertical-align="baseline" fo:margin-right="-0.0354in" fo:text-indent="0.0326in"/>
      <style:text-properties style:letter-kerning="true" style:font-size-complex="12pt" fo:hyphenate="false"/>
    </style:style>
    <style:style style:name="TableRow851" style:family="table-row">
      <style:table-row-properties style:use-optimal-row-height="false"/>
    </style:style>
    <style:style style:name="P852" style:parent-style-name="Normal" style:family="paragraph">
      <style:text-properties fo:font-size="4pt" style:font-size-asian="4pt" style:font-size-complex="4pt"/>
    </style:style>
    <style:style style:name="P853" style:parent-style-name="Normal" style:family="paragraph">
      <style:paragraph-properties style:vertical-align="baseline" fo:margin-right="-0.0354in"/>
      <style:text-properties style:letter-kerning="true"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vertical-align="baseline" fo:text-indent="0.0312in"/>
      <style:text-properties style:letter-kerning="true" style:font-size-complex="12pt" fo:hyphenate="false"/>
    </style:style>
    <style:style style:name="P857" style:parent-style-name="Normal" style:family="paragraph">
      <style:text-properties fo:font-size="4pt" style:font-size-asian="4pt" style:font-size-complex="4pt"/>
    </style:style>
    <style:style style:name="P858" style:parent-style-name="Normal" style:family="paragraph">
      <style:paragraph-properties style:vertical-align="baseline" fo:margin-right="-0.0354in" fo:text-indent="0.0312in"/>
      <style:text-properties style:letter-kerning="true" style:font-size-complex="12pt" fo:hyphenate="false"/>
    </style:style>
    <style:style style:name="P859" style:parent-style-name="Normal" style:family="paragraph">
      <style:text-properties fo:font-size="4pt" style:font-size-asian="4pt" style:font-size-complex="4pt"/>
    </style:style>
    <style:style style:name="P860" style:parent-style-name="Normal" style:family="paragraph">
      <style:paragraph-properties style:vertical-align="baseline" fo:margin-right="-0.0354in" fo:text-indent="0.0326in"/>
      <style:text-properties style:letter-kerning="true" style:font-size-complex="12pt" fo:hyphenate="false"/>
    </style:style>
    <style:style style:name="P861" style:parent-style-name="Normal" style:family="paragraph">
      <style:text-properties fo:font-size="4pt" style:font-size-asian="4pt" style:font-size-complex="4pt"/>
    </style:style>
    <style:style style:name="P862" style:parent-style-name="Normal" style:family="paragraph">
      <style:paragraph-properties style:vertical-align="baseline" fo:margin-right="-0.0354in" fo:text-indent="0.0326in"/>
      <style:text-properties style:letter-kerning="true" style:font-size-complex="12pt" fo:hyphenate="false"/>
    </style:style>
    <style:style style:name="TableRow863" style:family="table-row">
      <style:table-row-properties style:use-optimal-row-height="false"/>
    </style:style>
    <style:style style:name="P864" style:parent-style-name="Normal" style:family="paragraph">
      <style:text-properties fo:font-size="4pt" style:font-size-asian="4pt" style:font-size-complex="4pt"/>
    </style:style>
    <style:style style:name="P865" style:parent-style-name="Normal" style:family="paragraph">
      <style:paragraph-properties style:vertical-align="baseline" fo:margin-right="-0.0354in"/>
      <style:text-properties style:letter-kerning="true"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vertical-align="baseline" fo:text-indent="0.0312in"/>
      <style:text-properties style:letter-kerning="true" style:font-size-complex="12pt" fo:hyphenate="false"/>
    </style:style>
    <style:style style:name="P869" style:parent-style-name="Normal" style:family="paragraph">
      <style:text-properties fo:font-size="4pt" style:font-size-asian="4pt" style:font-size-complex="4pt"/>
    </style:style>
    <style:style style:name="P870" style:parent-style-name="Normal" style:family="paragraph">
      <style:paragraph-properties style:vertical-align="baseline" fo:margin-right="-0.0354in" fo:text-indent="0.0312in"/>
      <style:text-properties style:letter-kerning="true" style:font-size-complex="12pt" fo:hyphenate="false"/>
    </style:style>
    <style:style style:name="P871" style:parent-style-name="Normal" style:family="paragraph">
      <style:text-properties fo:font-size="4pt" style:font-size-asian="4pt" style:font-size-complex="4pt"/>
    </style:style>
    <style:style style:name="P872" style:parent-style-name="Normal" style:family="paragraph">
      <style:paragraph-properties style:vertical-align="baseline" fo:margin-right="-0.0354in" fo:text-indent="0.0326in"/>
      <style:text-properties style:letter-kerning="true" style:font-size-complex="12pt" fo:hyphenate="false"/>
    </style:style>
    <style:style style:name="P873" style:parent-style-name="Normal" style:family="paragraph">
      <style:text-properties fo:font-size="4pt" style:font-size-asian="4pt" style:font-size-complex="4pt"/>
    </style:style>
    <style:style style:name="P874" style:parent-style-name="Normal" style:family="paragraph">
      <style:paragraph-properties style:vertical-align="baseline" fo:margin-right="-0.0354in" fo:text-indent="0.0326in"/>
      <style:text-properties style:letter-kerning="true" style:font-size-complex="12pt" fo:hyphenate="false"/>
    </style:style>
    <style:style style:name="TableRow875" style:family="table-row">
      <style:table-row-properties style:use-optimal-row-height="false"/>
    </style:style>
    <style:style style:name="P876" style:parent-style-name="Normal" style:family="paragraph">
      <style:text-properties fo:font-size="4pt" style:font-size-asian="4pt" style:font-size-complex="4pt"/>
    </style:style>
    <style:style style:name="P877" style:parent-style-name="Normal" style:family="paragraph">
      <style:paragraph-properties style:vertical-align="baseline" fo:margin-right="-0.0354in"/>
      <style:text-properties style:letter-kerning="true"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vertical-align="baseline" fo:text-indent="0.0312in"/>
      <style:text-properties style:letter-kerning="true" style:font-size-complex="12pt" fo:hyphenate="false"/>
    </style:style>
    <style:style style:name="P881" style:parent-style-name="Normal" style:family="paragraph">
      <style:text-properties fo:font-size="4pt" style:font-size-asian="4pt" style:font-size-complex="4pt"/>
    </style:style>
    <style:style style:name="P882" style:parent-style-name="Normal" style:family="paragraph">
      <style:paragraph-properties style:vertical-align="baseline" fo:margin-right="-0.0354in" fo:text-indent="0.0312in"/>
      <style:text-properties style:letter-kerning="true" style:font-size-complex="12pt" fo:hyphenate="false"/>
    </style:style>
    <style:style style:name="P883" style:parent-style-name="Normal" style:family="paragraph">
      <style:text-properties fo:font-size="4pt" style:font-size-asian="4pt" style:font-size-complex="4pt"/>
    </style:style>
    <style:style style:name="P884" style:parent-style-name="Normal" style:family="paragraph">
      <style:paragraph-properties style:vertical-align="baseline" fo:margin-right="-0.0354in" fo:text-indent="0.0326in"/>
      <style:text-properties style:letter-kerning="true" style:font-size-complex="12pt" fo:hyphenate="false"/>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baseline" fo:margin-right="-0.0354in" fo:text-indent="0.0326in"/>
      <style:text-properties style:letter-kerning="true" style:font-size-complex="12pt" fo:hyphenate="false"/>
    </style:style>
    <style:style style:name="TableRow887" style:family="table-row">
      <style:table-row-properties style:use-optimal-row-height="false"/>
    </style:style>
    <style:style style:name="P888" style:parent-style-name="Normal" style:family="paragraph">
      <style:text-properties fo:font-size="4pt" style:font-size-asian="4pt" style:font-size-complex="4pt"/>
    </style:style>
    <style:style style:name="P889" style:parent-style-name="Normal" style:family="paragraph">
      <style:paragraph-properties style:vertical-align="baseline" fo:margin-right="-0.0354in"/>
      <style:text-properties style:letter-kerning="true"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vertical-align="baseline" fo:text-indent="0.0312in"/>
      <style:text-properties style:letter-kerning="true" style:font-size-complex="12pt" fo:hyphenate="false"/>
    </style:style>
    <style:style style:name="P893" style:parent-style-name="Normal" style:family="paragraph">
      <style:text-properties fo:font-size="4pt" style:font-size-asian="4pt" style:font-size-complex="4pt"/>
    </style:style>
    <style:style style:name="P894" style:parent-style-name="Normal" style:family="paragraph">
      <style:paragraph-properties style:vertical-align="baseline" fo:margin-right="-0.0354in" fo:text-indent="0.0312in"/>
      <style:text-properties style:letter-kerning="true" style:font-size-complex="12pt" fo:hyphenate="false"/>
    </style:style>
    <style:style style:name="P895" style:parent-style-name="Normal" style:family="paragraph">
      <style:text-properties fo:font-size="4pt" style:font-size-asian="4pt" style:font-size-complex="4pt"/>
    </style:style>
    <style:style style:name="P896" style:parent-style-name="Normal" style:family="paragraph">
      <style:paragraph-properties style:vertical-align="baseline" fo:margin-right="-0.0354in" fo:text-indent="0.0326in"/>
      <style:text-properties style:letter-kerning="true" style:font-size-complex="12pt" fo:hyphenate="false"/>
    </style:style>
    <style:style style:name="P897" style:parent-style-name="Normal" style:family="paragraph">
      <style:text-properties fo:font-size="4pt" style:font-size-asian="4pt" style:font-size-complex="4pt"/>
    </style:style>
    <style:style style:name="P898" style:parent-style-name="Normal" style:family="paragraph">
      <style:paragraph-properties style:vertical-align="baseline" fo:margin-right="-0.0354in" fo:text-indent="0.0326in"/>
      <style:text-properties style:letter-kerning="true" style:font-size-complex="12pt" fo:hyphenate="false"/>
    </style:style>
    <style:style style:name="TableRow899" style:family="table-row">
      <style:table-row-properties style:min-row-height="0.4847in" style:use-optimal-row-height="false"/>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baseline" fo:margin-right="-0.0354in"/>
      <style:text-properties style:letter-kerning="true"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style:vertical-align="baseline" fo:text-indent="0.0312in"/>
      <style:text-properties style:letter-kerning="true" style:font-size-complex="12pt" fo:hyphenate="false"/>
    </style:style>
    <style:style style:name="P905" style:parent-style-name="Normal" style:family="paragraph">
      <style:text-properties fo:font-size="4pt" style:font-size-asian="4pt" style:font-size-complex="4pt"/>
    </style:style>
    <style:style style:name="P906" style:parent-style-name="Normal" style:family="paragraph">
      <style:paragraph-properties style:vertical-align="baseline" fo:margin-right="-0.0354in" fo:text-indent="0.0312in"/>
      <style:text-properties style:letter-kerning="true" style:font-size-complex="12pt" fo:hyphenate="false"/>
    </style:style>
    <style:style style:name="P907" style:parent-style-name="Normal" style:family="paragraph">
      <style:text-properties fo:font-size="4pt" style:font-size-asian="4pt" style:font-size-complex="4pt"/>
    </style:style>
    <style:style style:name="P908" style:parent-style-name="Normal" style:family="paragraph">
      <style:paragraph-properties style:vertical-align="baseline" fo:margin-right="-0.0354in" fo:text-indent="0.0326in"/>
      <style:text-properties style:letter-kerning="true" style:font-size-complex="12pt" fo:hyphenate="false"/>
    </style:style>
    <style:style style:name="P909" style:parent-style-name="Normal" style:family="paragraph">
      <style:text-properties fo:font-size="4pt" style:font-size-asian="4pt" style:font-size-complex="4pt"/>
    </style:style>
    <style:style style:name="P910" style:parent-style-name="Normal" style:family="paragraph">
      <style:paragraph-properties style:vertical-align="baseline" fo:margin-right="-0.0354in" fo:text-indent="0.0326in"/>
      <style:text-properties style:letter-kerning="true" style:font-size-complex="12pt" fo:hyphenate="false"/>
    </style:style>
    <style:style style:name="TableRow911" style:family="table-row">
      <style:table-row-properties style:use-optimal-row-height="false"/>
    </style:style>
    <style:style style:name="P912" style:parent-style-name="Normal" style:family="paragraph">
      <style:text-properties fo:font-size="4pt" style:font-size-asian="4pt" style:font-size-complex="4pt"/>
    </style:style>
    <style:style style:name="P913" style:parent-style-name="Normal" style:family="paragraph">
      <style:paragraph-properties style:vertical-align="baseline" fo:margin-right="-0.0354in"/>
      <style:text-properties fo:font-weight="bold" style:font-weight-asian="bold" style:letter-kerning="true"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fo:text-indent="0.0312in"/>
      <style:text-properties style:letter-kerning="true" style:font-size-complex="12pt" fo:hyphenate="false"/>
    </style:style>
    <style:style style:name="P916" style:parent-style-name="Normal" style:family="paragraph">
      <style:paragraph-properties style:vertical-align="baseline" fo:text-indent="0.0312in"/>
      <style:text-properties style:letter-kerning="true" style:font-size-complex="12pt" fo:hyphenate="false"/>
    </style:style>
    <style:style style:name="P917"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vertical-align="baseline" fo:margin-right="-0.0354in" fo:text-indent="0.0326in"/>
      <style:text-properties style:letter-kerning="true"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vertical-align="baseline" fo:margin-right="-0.0354in" fo:text-indent="0.0326in"/>
      <style:text-properties fo:hyphenate="false"/>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font-weight-complex="bold" style:letter-kerning="true" style:font-size-complex="12pt"/>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letter-kerning="true" style:font-size-complex="12pt"/>
    </style:style>
    <style:style style:name="TableRow931" style:family="table-row">
      <style:table-row-properties style:use-optimal-row-height="false"/>
    </style:style>
    <style:style style:name="P932" style:parent-style-name="Normal" style:family="paragraph">
      <style:text-properties fo:font-size="4pt" style:font-size-asian="4pt" style:font-size-complex="4pt"/>
    </style:style>
    <style:style style:name="P933" style:parent-style-name="Normal" style:family="paragraph">
      <style:paragraph-properties style:vertical-align="baseline" fo:margin-right="-0.0354in"/>
      <style:text-properties fo:font-weight="bold" style:font-weight-asian="bold" style:letter-kerning="true"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936"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vertical-align="baseline" fo:margin-right="-0.0354in" fo:text-indent="0.0326in"/>
      <style:text-properties style:letter-kerning="true"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vertical-align="baseline" fo:margin-right="-0.0354in" fo:text-indent="0.0326in"/>
      <style:text-properties style:letter-kerning="true" style:font-size-complex="12pt" fo:hyphenate="false"/>
    </style:style>
    <style:style style:name="TableRow946" style:family="table-row">
      <style:table-row-properties style:use-optimal-row-height="false"/>
    </style:style>
    <style:style style:name="P947" style:parent-style-name="Normal" style:family="paragraph">
      <style:paragraph-properties fo:widows="0" fo:orphans="0" style:vertical-align="baseline"/>
      <style:text-properties style:letter-kerning="true"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baseline" fo:margin-right="-0.0354in" fo:text-indent="0.0312in"/>
      <style:text-properties style:letter-kerning="true"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baseline" fo:margin-right="-0.0354in" fo:text-indent="0.0312in"/>
      <style:text-properties style:letter-kerning="true"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vertical-align="baseline" fo:margin-right="-0.0354in" fo:text-indent="0.0326in"/>
      <style:text-properties style:letter-kerning="true"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vertical-align="baseline" fo:margin-right="-0.0354in" fo:text-indent="0.0326in"/>
      <style:text-properties style:letter-kerning="true" style:font-size-complex="12pt" fo:hyphenate="false"/>
    </style:style>
    <style:style style:name="TableRow962" style:family="table-row">
      <style:table-row-properties style:use-optimal-row-height="false"/>
    </style:style>
    <style:style style:name="P963" style:parent-style-name="Normal" style:family="paragraph">
      <style:paragraph-properties fo:widows="0" fo:orphans="0" style:vertical-align="baseline"/>
      <style:text-properties style:letter-kerning="true"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vertical-align="baseline" fo:margin-right="-0.0354in" fo:text-indent="0.0312in"/>
      <style:text-properties fo:hyphenate="false"/>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text-properties fo:font-size="4pt" style:font-size-asian="4pt" style:font-size-complex="4pt"/>
    </style:style>
    <style:style style:name="P972"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vertical-align="baseline" fo:margin-right="-0.0354in" fo:text-indent="0.0312in"/>
      <style:text-properties style:letter-kerning="true"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style:vertical-align="baseline" fo:margin-right="-0.0354in" fo:text-indent="0.0326in"/>
      <style:text-properties style:letter-kerning="true"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vertical-align="baseline" fo:margin-right="-0.0354in" fo:text-indent="0.0326in"/>
      <style:text-properties style:letter-kerning="true" style:font-size-complex="12pt" fo:hyphenate="false"/>
    </style:style>
    <style:style style:name="TableRow982" style:family="table-row">
      <style:table-row-properties style:use-optimal-row-height="false"/>
    </style:style>
    <style:style style:name="P983"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baseline" fo:text-indent="0.0312in"/>
      <style:text-properties fo:hyphenate="false"/>
    </style:style>
    <style:style style:name="T986" style:parent-style-name="DefaultParagraphFont" style:family="text">
      <style:text-properties style:font-weight-complex="bold" style:letter-kerning="true" style:font-size-complex="12pt"/>
    </style:style>
    <style:style style:name="T987" style:parent-style-name="DefaultParagraphFont" style:family="text">
      <style:text-properties fo:font-weight="bold" style:font-weight-asian="bold" style:font-weight-complex="bold" style:letter-kerning="true" style:font-size-complex="12pt"/>
    </style:style>
    <style:style style:name="T988" style:parent-style-name="DefaultParagraphFont" style:family="text">
      <style:text-properties style:font-weight-complex="bold" style:letter-kerning="true" style:font-size-complex="12pt"/>
    </style:style>
    <style:style style:name="T989" style:parent-style-name="DefaultParagraphFont" style:family="text">
      <style:text-properties style:font-weight-complex="bold" style:letter-kerning="true" style:font-size-complex="12pt"/>
    </style:style>
    <style:style style:name="P990" style:parent-style-name="Normal" style:family="paragraph">
      <style:paragraph-properties fo:text-align="justify" style:vertical-align="baseline" fo:text-indent="0.0312in"/>
      <style:text-properties fo:font-weight="bold" style:font-weight-asian="bold" style:font-weight-complex="bold" style:letter-kerning="true"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vertical-align="baseline" fo:margin-right="-0.0354in" fo:text-indent="0.0312in"/>
      <style:text-properties style:letter-kerning="true" style:font-size-complex="12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vertical-align="baseline" fo:margin-right="-0.0354in" fo:text-indent="0.0326in"/>
      <style:text-properties style:letter-kerning="true"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vertical-align="baseline" fo:margin-right="-0.0354in" fo:text-indent="0.0326in"/>
      <style:text-properties style:letter-kerning="true" style:font-size-complex="12pt" fo:hyphenate="false"/>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vertical-align="baseline" fo:margin-right="-0.0354in" fo:text-indent="0.0326in"/>
      <style:text-properties style:letter-kerning="true" style:font-size-complex="12pt" fo:hyphenate="false"/>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vertical-align="baseline" fo:margin-right="-0.0354in" fo:text-indent="0.0326in"/>
      <style:text-properties style:letter-kerning="true" style:font-size-complex="12pt" fo:hyphenate="false"/>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vertical-align="baseline" fo:margin-right="-0.0354in" fo:text-indent="0.0326in"/>
      <style:text-properties style:letter-kerning="true" style:font-size-complex="12pt" fo:hyphenate="false"/>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vertical-align="baseline" fo:margin-right="-0.0354in" fo:text-indent="0.0326in"/>
      <style:text-properties style:letter-kerning="true" style:font-size-complex="12pt" fo:hyphenate="false"/>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vertical-align="baseline" fo:margin-right="-0.0354in" fo:text-indent="0.0326in"/>
      <style:text-properties style:letter-kerning="true" style:font-size-complex="12pt" fo:hyphenate="false"/>
    </style:style>
    <style:style style:name="TableRow1010" style:family="table-row">
      <style:table-row-properties style:use-optimal-row-height="false"/>
    </style:style>
    <style:style style:name="P1011"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fo:text-indent="0.0312in"/>
      <style:text-properties fo:hyphenate="false"/>
    </style:style>
    <style:style style:name="T1014" style:parent-style-name="DefaultParagraphFont" style:family="text">
      <style:text-properties style:font-weight-complex="bold" style:letter-kerning="true"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vertical-align="baseline" fo:margin-right="-0.0354in" fo:text-indent="0.0312in"/>
      <style:text-properties style:letter-kerning="true" style:font-size-complex="12pt" fo:hyphenate="false"/>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vertical-align="baseline" fo:margin-right="-0.0354in" fo:text-indent="0.0312in"/>
      <style:text-properties style:letter-kerning="true"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vertical-align="baseline"/>
      <style:text-properties style:letter-kerning="true" style:font-size-complex="12pt" fo:language="en" fo:country="US" fo:hyphenate="false"/>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vertical-align="baseline" fo:margin-right="-0.0354in" fo:text-indent="0.0326in"/>
      <style:text-properties style:letter-kerning="true" style:font-size-complex="12pt" fo:hyphenate="false"/>
    </style:style>
    <style:style style:name="TableRow1024" style:family="table-row">
      <style:table-row-properties style:use-optimal-row-height="false"/>
    </style:style>
    <style:style style:name="P1025"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vertical-align="baseline" fo:text-indent="0.0312in"/>
      <style:text-properties fo:hyphenate="false"/>
    </style:style>
    <style:style style:name="T1028" style:parent-style-name="DefaultParagraphFont" style:family="text">
      <style:text-properties style:font-weight-complex="bold" style:letter-kerning="true"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vertical-align="baseline" fo:margin-right="-0.0354in" fo:text-indent="0.0312in"/>
      <style:text-properties style:letter-kerning="true" style:font-size-complex="12pt" fo:hyphenate="false"/>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vertical-align="baseline" fo:margin-right="-0.0354in" fo:text-indent="0.0312in"/>
      <style:text-properties style:letter-kerning="true"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vertical-align="baseline"/>
      <style:text-properties style:letter-kerning="true" style:font-size-complex="12pt" fo:language="en" fo:country="US" fo:hyphenate="false"/>
    </style:style>
    <style:style style:name="P1036" style:parent-style-name="Normal" style:family="paragraph">
      <style:paragraph-properties fo:widows="0" fo:orphans="0" style:vertical-align="baseline"/>
      <style:text-properties style:letter-kerning="true" style:font-size-complex="12pt" fo:language="en" fo:country="US" fo:hyphenate="false"/>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vertical-align="baseline" fo:margin-right="-0.0354in" fo:text-indent="0.0326in"/>
      <style:text-properties style:letter-kerning="true" style:font-size-complex="12pt" fo:hyphenate="false"/>
    </style:style>
    <style:style style:name="TableRow1039" style:family="table-row">
      <style:table-row-properties style:use-optimal-row-height="false"/>
    </style:style>
    <style:style style:name="P1040" style:parent-style-name="Normal" style:family="paragraph">
      <style:paragraph-properties style:vertical-align="baseline"/>
      <style:text-properties style:letter-kerning="true"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P1043"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vertical-align="baseline" fo:margin-right="-0.0354in" fo:text-indent="0.0312in"/>
      <style:text-properties style:letter-kerning="true" style:font-size-complex="12pt" fo:hyphenate="false"/>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vertical-align="baseline" fo:margin-right="-0.0354in" fo:text-indent="0.0312in"/>
      <style:text-properties style:letter-kerning="true"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vertical-align="baseline"/>
      <style:text-properties style:letter-kerning="true" style:font-size-complex="12pt" fo:language="en" fo:country="US"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vertical-align="baseline" fo:margin-right="-0.0354in" fo:text-indent="0.0326in"/>
      <style:text-properties style:letter-kerning="true" style:font-size-complex="12pt" fo:hyphenate="false"/>
    </style:style>
    <style:style style:name="TableRow1054" style:family="table-row">
      <style:table-row-properties style:use-optimal-row-height="false"/>
    </style:style>
    <style:style style:name="P1055" style:parent-style-name="Normal" style:family="paragraph">
      <style:paragraph-properties fo:text-align="justify" style:vertical-align="baseline"/>
      <style:text-properties style:letter-kerning="true"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fo:text-indent="0.0312in"/>
      <style:text-properties fo:hyphenate="false"/>
    </style:style>
    <style:style style:name="T1058" style:parent-style-name="DefaultParagraphFont" style:family="text">
      <style:text-properties style:font-weight-complex="bold" style:letter-kerning="true" style:font-size-complex="12pt"/>
    </style:style>
    <style:style style:name="T1059" style:parent-style-name="DefaultParagraphFont" style:family="text">
      <style:text-properties fo:font-weight="bold" style:font-weight-asian="bold" style:font-weight-complex="bold" style:letter-kerning="true" style:font-size-complex="12pt"/>
    </style:style>
    <style:style style:name="T1060" style:parent-style-name="DefaultParagraphFont" style:family="text">
      <style:text-properties style:font-weight-complex="bold" style:letter-kerning="true" style:font-size-complex="12pt"/>
    </style:style>
    <style:style style:name="T1061" style:parent-style-name="DefaultParagraphFont" style:family="text">
      <style:text-properties style:font-weight-complex="bold" style:letter-kerning="true" style:font-size-complex="12pt"/>
    </style:style>
    <style:style style:name="T1062" style:parent-style-name="DefaultParagraphFont" style:family="text">
      <style:text-properties style:font-weight-complex="bold" style:letter-kerning="true" style:font-size-complex="12pt"/>
    </style:style>
    <style:style style:name="P1063" style:parent-style-name="Normal" style:family="paragraph">
      <style:paragraph-properties fo:text-align="justify" style:vertical-align="baseline" fo:text-indent="0.0312in"/>
      <style:text-properties style:letter-kerning="true"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vertical-align="baseline" fo:margin-right="-0.0354in" fo:text-indent="0.0312in"/>
      <style:text-properties style:letter-kerning="true"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vertical-align="baseline"/>
      <style:text-properties style:letter-kerning="true" style:font-size-complex="12pt" fo:language="en" fo:country="US"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vertical-align="baseline" fo:margin-right="-0.0354in" fo:text-indent="0.0326in"/>
      <style:text-properties style:letter-kerning="true" style:font-size-complex="12pt" fo:hyphenate="false"/>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vertical-align="baseline" fo:margin-right="-0.0354in" fo:text-indent="0.0326in"/>
      <style:text-properties style:letter-kerning="true" style:font-size-complex="12pt" fo:hyphenate="false"/>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vertical-align="baseline" fo:margin-right="-0.0354in" fo:text-indent="0.0326in"/>
      <style:text-properties style:letter-kerning="true" style:font-size-complex="12pt" fo:hyphenate="false"/>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vertical-align="baseline" fo:margin-right="-0.0354in" fo:text-indent="0.0326in"/>
      <style:text-properties style:letter-kerning="true" style:font-size-complex="12pt" fo:hyphenate="false"/>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vertical-align="baseline" fo:margin-right="-0.0354in" fo:text-indent="0.0326in"/>
      <style:text-properties style:letter-kerning="true" style:font-size-complex="12pt" fo:hyphenate="false"/>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vertical-align="baseline" fo:margin-right="-0.0354in" fo:text-indent="0.0326in"/>
      <style:text-properties style:letter-kerning="true" style:font-size-complex="12pt" fo:hyphenate="false"/>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vertical-align="baseline" fo:margin-right="-0.0354in" fo:text-indent="0.0326in"/>
      <style:text-properties style:letter-kerning="true" style:font-size-complex="12pt" fo:hyphenate="false"/>
    </style:style>
    <style:style style:name="TableRow1084" style:family="table-row">
      <style:table-row-properties style:use-optimal-row-height="false"/>
    </style:style>
    <style:style style:name="P1085" style:parent-style-name="Normal" style:family="paragraph">
      <style:paragraph-properties fo:text-align="justify" style:vertical-align="baseline"/>
      <style:text-properties style:letter-kerning="true"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style:font-weight-complex="bold" style:letter-kerning="true" style:font-size-complex="12pt" fo:hyphenate="false"/>
    </style:style>
    <style:style style:name="P1088" style:parent-style-name="Normal" style:family="paragraph">
      <style:paragraph-properties style:vertical-align="baseline"/>
      <style:text-properties style:letter-kerning="true"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vertical-align="baseline" fo:margin-right="-0.0354in" fo:text-indent="0.0312in"/>
      <style:text-properties style:letter-kerning="true" style:font-size-complex="12pt" fo:hyphenate="false"/>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vertical-align="baseline" fo:margin-right="-0.0354in" fo:text-indent="0.0312in"/>
      <style:text-properties style:letter-kerning="true"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ext-properties style:letter-kerning="true" style:font-size-complex="12pt" fo:language="en" fo:country="US" fo:hyphenate="false"/>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vertical-align="baseline" fo:margin-right="-0.0354in" fo:text-indent="0.0326in"/>
      <style:text-properties style:letter-kerning="true" style:font-size-complex="12pt" fo:hyphenate="false"/>
    </style:style>
    <style:style style:name="TableRow1098" style:family="table-row">
      <style:table-row-properties style:use-optimal-row-height="false"/>
    </style:style>
    <style:style style:name="P1099" style:parent-style-name="Normal" style:family="paragraph">
      <style:paragraph-properties fo:text-align="justify" style:vertical-align="baseline"/>
      <style:text-properties style:letter-kerning="true"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baseline" fo:margin-right="-0.0354in" fo:text-indent="0.0312in"/>
      <style:text-properties style:letter-kerning="true"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vertical-align="baseline"/>
      <style:text-properties style:letter-kerning="true" style:font-size-complex="12pt" fo:language="en" fo:country="US" fo:hyphenate="false"/>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vertical-align="baseline" fo:margin-right="-0.0354in" fo:text-indent="0.0326in"/>
      <style:text-properties style:letter-kerning="true" style:font-size-complex="12pt" fo:hyphenate="false"/>
    </style:style>
    <style:style style:name="TableRow1111" style:family="table-row">
      <style:table-row-properties style:use-optimal-row-height="false"/>
    </style:style>
    <style:style style:name="P1112" style:parent-style-name="Normal" style:family="paragraph">
      <style:paragraph-properties fo:text-align="justify" style:vertical-align="baseline"/>
      <style:text-properties style:letter-kerning="true"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baseline" fo:margin-right="-0.0354in" fo:text-indent="0.0312in"/>
      <style:text-properties style:font-weight-complex="bold" fo:color="#000000" style:letter-kerning="true" style:font-size-complex="12pt" fo:hyphenate="false"/>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vertical-align="baseline" fo:margin-right="-0.0354in" fo:text-indent="0.0312in"/>
      <style:text-properties fo:color="#000000" style:letter-kerning="true"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vertical-align="baseline"/>
      <style:text-properties style:letter-kerning="true" style:font-size-complex="12pt" fo:language="en" fo:country="US" fo:hyphenate="false"/>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vertical-align="baseline" fo:margin-right="-0.0354in" fo:text-indent="0.0326in"/>
      <style:text-properties style:letter-kerning="true" style:font-size-complex="12pt" fo:hyphenate="false"/>
    </style:style>
    <style:style style:name="TableRow1124" style:family="table-row">
      <style:table-row-properties style:use-optimal-row-height="false"/>
    </style:style>
    <style:style style:name="P1125" style:parent-style-name="Normal" style:family="paragraph">
      <style:paragraph-properties fo:text-align="justify" style:vertical-align="baseline"/>
      <style:text-properties style:letter-kerning="true"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baseline" fo:text-indent="0.0312in"/>
      <style:text-properties fo:hyphenate="false"/>
    </style:style>
    <style:style style:name="T1128" style:parent-style-name="DefaultParagraphFont" style:family="text">
      <style:text-properties style:font-weight-complex="bold" style:letter-kerning="true"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vertical-align="baseline"/>
      <style:text-properties style:letter-kerning="true" style:font-size-complex="12pt" fo:language="en" fo:country="US" fo:hyphenate="false"/>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vertical-align="baseline" fo:margin-right="-0.0354in" fo:text-indent="0.0326in"/>
      <style:text-properties style:letter-kerning="true" style:font-size-complex="12pt" fo:hyphenate="false"/>
    </style:style>
    <style:style style:name="TableRow1135" style:family="table-row">
      <style:table-row-properties style:use-optimal-row-height="false"/>
    </style:style>
    <style:style style:name="P1136" style:parent-style-name="Normal" style:family="paragraph">
      <style:paragraph-properties fo:text-align="justify" style:vertical-align="baseline"/>
      <style:text-properties style:letter-kerning="true"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fo:text-indent="0.0312in"/>
      <style:text-properties fo:hyphenate="false"/>
    </style:style>
    <style:style style:name="T1139" style:parent-style-name="DefaultParagraphFont" style:family="text">
      <style:text-properties style:font-weight-complex="bold" style:letter-kerning="true" style:font-size-complex="12pt"/>
    </style:style>
    <style:style style:name="T1140" style:parent-style-name="DefaultParagraphFont" style:family="text">
      <style:text-properties style:font-weight-complex="bold" fo:color="#000000" style:letter-kerning="true" style:font-size-complex="12pt"/>
    </style:style>
    <style:style style:name="P1141"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vertical-align="baseline"/>
      <style:text-properties style:letter-kerning="true" style:font-size-complex="12pt" fo:language="en" fo:country="US"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baseline" fo:margin-right="-0.0354in" fo:text-indent="0.0326in"/>
      <style:text-properties style:letter-kerning="true" style:font-size-complex="12pt" fo:hyphenate="false"/>
    </style:style>
    <style:style style:name="TableRow1149" style:family="table-row">
      <style:table-row-properties style:use-optimal-row-height="false"/>
    </style:style>
    <style:style style:name="P1150" style:parent-style-name="Normal" style:family="paragraph">
      <style:paragraph-properties fo:text-align="justify" style:vertical-align="baseline"/>
      <style:text-properties style:letter-kerning="true"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baseline" fo:text-indent="0.0312in"/>
      <style:text-properties fo:hyphenate="false"/>
    </style:style>
    <style:style style:name="T1153" style:parent-style-name="DefaultParagraphFont" style:family="text">
      <style:text-properties style:font-weight-complex="bold" style:letter-kerning="true" style:font-size-complex="12pt"/>
    </style:style>
    <style:style style:name="T1154" style:parent-style-name="DefaultParagraphFont" style:family="text">
      <style:text-properties style:font-weight-complex="bold" fo:color="#000000" style:letter-kerning="true" style:font-size-complex="12pt"/>
    </style:style>
    <style:style style:name="P1155"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vertical-align="baseline"/>
      <style:text-properties style:letter-kerning="true" style:font-size-complex="12pt" fo:language="en" fo:country="U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vertical-align="baseline" fo:margin-right="-0.0354in" fo:text-indent="0.0326in"/>
      <style:text-properties style:letter-kerning="true" style:font-size-complex="12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fo:margin-right="-0.075in"/>
      <style:text-properties fo:color="#000000" style:letter-kerning="true" style:font-size-complex="12pt" fo:hyphenate="false"/>
    </style:style>
    <style:style style:name="P1166" style:parent-style-name="Normal" style:family="paragraph">
      <style:paragraph-properties fo:text-align="justify" style:vertical-align="baseline" fo:margin-right="-0.075in"/>
      <style:text-properties fo:color="#000000" style:letter-kerning="true" style:font-size-complex="12pt" fo:hyphenate="false"/>
    </style:style>
    <style:style style:name="P1167" style:parent-style-name="Normal" style:family="paragraph">
      <style:paragraph-properties fo:text-align="justify" style:vertical-align="baseline" fo:margin-right="-0.075in"/>
      <style:text-properties fo:color="#000000" style:letter-kerning="true" style:font-size-complex="12pt" fo:hyphenate="false"/>
    </style:style>
    <style:style style:name="P1168" style:parent-style-name="Normal" style:family="paragraph">
      <style:paragraph-properties fo:text-align="justify" style:vertical-align="baseline" fo:margin-right="-0.075in"/>
      <style:text-properties fo:color="#000000" style:letter-kerning="true" style:font-size-complex="12pt" fo:hyphenate="false"/>
    </style:style>
    <style:style style:name="P1169" style:parent-style-name="Normal" style:family="paragraph">
      <style:paragraph-properties fo:text-align="justify" style:vertical-align="baseline" fo:margin-right="-0.075in"/>
      <style:text-properties fo:color="#000000" style:letter-kerning="true" style:font-size-complex="12pt" fo:hyphenate="false"/>
    </style:style>
    <style:style style:name="P1170" style:parent-style-name="Normal" style:family="paragraph">
      <style:paragraph-properties fo:text-align="justify" style:vertical-align="baseline" fo:margin-right="-0.075in"/>
      <style:text-properties fo:color="#000000" style:letter-kerning="true" style:font-size-complex="12pt" fo:hyphenate="false"/>
    </style:style>
    <style:style style:name="P1171" style:parent-style-name="Normal" style:family="paragraph">
      <style:paragraph-properties fo:text-align="justify" style:vertical-align="baseline" fo:margin-right="-0.075in"/>
      <style:text-properties fo:color="#000000" style:letter-kerning="true" style:font-size-complex="12pt" fo:hyphenate="false"/>
    </style:style>
    <style:style style:name="P1172" style:parent-style-name="Normal" style:family="paragraph">
      <style:paragraph-properties fo:text-align="justify" style:vertical-align="baseline" fo:margin-right="-0.075in"/>
      <style:text-properties fo:color="#000000" style:letter-kerning="true" style:font-size-complex="12pt" fo:hyphenate="false"/>
    </style:style>
    <style:style style:name="P1173" style:parent-style-name="Normal" style:family="paragraph">
      <style:paragraph-properties fo:text-align="justify" style:vertical-align="baseline" fo:margin-right="-0.075in"/>
      <style:text-properties fo:color="#000000" style:letter-kerning="true" style:font-size-complex="12pt" fo:hyphenate="false"/>
    </style:style>
    <style:style style:name="P1174" style:parent-style-name="Normal" style:family="paragraph">
      <style:paragraph-properties fo:text-align="justify" style:vertical-align="baseline" fo:margin-right="-0.075in"/>
      <style:text-properties fo:color="#000000" style:letter-kerning="true" style:font-size-complex="12pt" fo:hyphenate="false"/>
    </style:style>
    <style:style style:name="P1175" style:parent-style-name="Normal" style:family="paragraph">
      <style:paragraph-properties fo:text-align="justify" style:vertical-align="baseline" fo:margin-right="-0.075in"/>
      <style:text-properties fo:color="#000000" style:letter-kerning="true" style:font-size-complex="12pt" fo:hyphenate="false"/>
    </style:style>
    <style:style style:name="P1176" style:parent-style-name="Normal" style:family="paragraph">
      <style:paragraph-properties fo:text-align="justify" style:vertical-align="baseline" fo:margin-right="-0.075in"/>
      <style:text-properties fo:color="#000000" style:letter-kerning="true" style:font-size-complex="12pt" fo:hyphenate="false"/>
    </style:style>
    <style:style style:name="P1177" style:parent-style-name="Normal" style:family="paragraph">
      <style:paragraph-properties fo:text-align="justify" style:vertical-align="baseline" fo:margin-right="-0.075in"/>
      <style:text-properties fo:color="#000000" style:letter-kerning="true" style:font-size-complex="12pt" fo:hyphenate="false"/>
    </style:style>
    <style:style style:name="P1178" style:parent-style-name="Normal" style:family="paragraph">
      <style:paragraph-properties fo:text-align="justify" style:vertical-align="baseline" fo:margin-right="-0.075in"/>
      <style:text-properties fo:color="#000000" style:letter-kerning="true" style:font-size-complex="12pt" fo:hyphenate="false"/>
    </style:style>
    <style:style style:name="P1179" style:parent-style-name="Normal" style:family="paragraph">
      <style:paragraph-properties fo:text-align="justify" style:vertical-align="baseline" fo:margin-right="-0.075in"/>
      <style:text-properties fo:color="#000000" style:letter-kerning="true" style:font-size-complex="12pt" fo:hyphenate="false"/>
    </style:style>
    <style:style style:name="P1180" style:parent-style-name="Normal" style:family="paragraph">
      <style:paragraph-properties fo:text-align="justify" style:vertical-align="baseline" fo:margin-right="-0.075in"/>
      <style:text-properties fo:color="#000000" style:letter-kerning="true" style:font-size-complex="12pt" fo:hyphenate="false"/>
    </style:style>
    <style:style style:name="P1181" style:parent-style-name="Normal" style:family="paragraph">
      <style:paragraph-properties fo:text-align="justify" style:vertical-align="baseline" fo:margin-right="-0.075in"/>
      <style:text-properties fo:color="#000000" style:letter-kerning="true" style:font-size-complex="12pt" fo:hyphenate="false"/>
    </style:style>
    <style:style style:name="P1182" style:parent-style-name="Normal" style:family="paragraph">
      <style:paragraph-properties fo:text-align="justify" style:vertical-align="baseline" fo:margin-right="-0.075in"/>
      <style:text-properties fo:color="#000000" style:letter-kerning="true" style:font-size-complex="12pt" fo:hyphenate="false"/>
    </style:style>
    <style:style style:name="P1183" style:parent-style-name="Normal" style:family="paragraph">
      <style:paragraph-properties fo:text-align="justify" style:vertical-align="baseline" fo:margin-right="-0.075in"/>
      <style:text-properties fo:color="#000000" style:letter-kerning="true" style:font-size-complex="12pt" fo:hyphenate="false"/>
    </style:style>
    <style:style style:name="P1184" style:parent-style-name="Normal" style:family="paragraph">
      <style:paragraph-properties fo:text-align="justify" style:vertical-align="baseline" fo:margin-right="-0.075in"/>
      <style:text-properties fo:color="#000000" style:letter-kerning="true" style:font-size-complex="12pt" fo:hyphenate="false"/>
    </style:style>
    <style:style style:name="P1185" style:parent-style-name="Normal" style:family="paragraph">
      <style:paragraph-properties fo:text-align="justify" style:vertical-align="baseline" fo:margin-right="-0.075in"/>
      <style:text-properties fo:color="#000000" style:letter-kerning="true" style:font-size-complex="12pt" fo:hyphenate="false"/>
    </style:style>
    <style:style style:name="P1186" style:parent-style-name="Normal" style:family="paragraph">
      <style:paragraph-properties fo:text-align="justify" style:vertical-align="baseline" fo:margin-right="-0.075in"/>
      <style:text-properties fo:color="#000000" style:letter-kerning="true" style:font-size-complex="12pt" fo:hyphenate="false"/>
    </style:style>
    <style:style style:name="P1187" style:parent-style-name="Normal" style:family="paragraph">
      <style:paragraph-properties fo:text-align="justify" style:vertical-align="baseline" fo:margin-right="-0.075in"/>
      <style:text-properties fo:color="#000000" style:letter-kerning="true" style:font-size-complex="12pt" fo:hyphenate="false"/>
    </style:style>
    <style:style style:name="P1188" style:parent-style-name="Normal" style:family="paragraph">
      <style:paragraph-properties fo:text-align="justify" style:vertical-align="baseline" fo:margin-right="-0.075in"/>
      <style:text-properties fo:color="#000000" style:letter-kerning="true" style:font-size-complex="12pt" fo:hyphenate="false"/>
    </style:style>
    <style:style style:name="P1189" style:parent-style-name="Normal" style:family="paragraph">
      <style:paragraph-properties fo:text-align="justify" style:vertical-align="baseline" fo:margin-right="-0.075in"/>
      <style:text-properties fo:color="#000000" style:letter-kerning="true" style:font-size-complex="12pt" fo:hyphenate="false"/>
    </style:style>
    <style:style style:name="P1190" style:parent-style-name="Normal" style:family="paragraph">
      <style:paragraph-properties fo:text-align="justify" style:vertical-align="baseline" fo:margin-right="-0.075in"/>
      <style:text-properties fo:color="#000000" style:letter-kerning="true" style:font-size-complex="12pt" fo:hyphenate="false"/>
    </style:style>
    <style:style style:name="P1191" style:parent-style-name="Normal" style:family="paragraph">
      <style:paragraph-properties fo:text-align="justify" style:vertical-align="baseline" fo:margin-right="-0.075in"/>
      <style:text-properties fo:color="#000000" style:letter-kerning="true" style:font-size-complex="12pt" fo:hyphenate="false"/>
    </style:style>
    <style:style style:name="P1192" style:parent-style-name="Normal" style:family="paragraph">
      <style:paragraph-properties fo:text-align="justify" style:vertical-align="baseline" fo:margin-right="-0.075in"/>
      <style:text-properties fo:color="#000000" style:letter-kerning="true" style:font-size-complex="12pt" fo:hyphenate="false"/>
    </style:style>
    <style:style style:name="P1193" style:parent-style-name="Normal" style:family="paragraph">
      <style:paragraph-properties fo:text-align="justify" style:vertical-align="baseline" fo:margin-right="-0.075in"/>
      <style:text-properties fo:color="#000000" style:letter-kerning="true" style:font-size-complex="12pt" fo:hyphenate="false"/>
    </style:style>
    <style:style style:name="P1194" style:parent-style-name="Normal" style:family="paragraph">
      <style:paragraph-properties fo:text-align="justify" style:vertical-align="baseline" fo:margin-right="-0.075in"/>
      <style:text-properties fo:color="#000000" style:letter-kerning="true" style:font-size-complex="12pt" fo:hyphenate="false"/>
    </style:style>
    <style:style style:name="P1195" style:parent-style-name="Normal" style:family="paragraph">
      <style:paragraph-properties fo:text-align="justify" style:vertical-align="baseline" fo:margin-right="-0.075in"/>
      <style:text-properties fo:color="#000000" style:letter-kerning="true" style:font-size-complex="12pt" fo:hyphenate="false"/>
    </style:style>
    <style:style style:name="P1196" style:parent-style-name="Normal" style:family="paragraph">
      <style:paragraph-properties fo:text-align="justify" style:vertical-align="baseline" fo:margin-right="-0.075in"/>
      <style:text-properties fo:color="#000000" style:letter-kerning="true" style:font-size-complex="12pt" fo:hyphenate="false"/>
    </style:style>
    <style:style style:name="P1197" style:parent-style-name="Normal" style:family="paragraph">
      <style:paragraph-properties fo:text-align="justify" style:vertical-align="baseline" fo:margin-right="-0.075in"/>
      <style:text-properties fo:color="#000000" style:letter-kerning="true" style:font-size-complex="12pt" fo:hyphenate="false"/>
    </style:style>
    <style:style style:name="P1198" style:parent-style-name="Normal" style:family="paragraph">
      <style:paragraph-properties fo:text-align="justify" style:vertical-align="baseline" fo:margin-right="-0.075in"/>
      <style:text-properties fo:color="#000000" style:letter-kerning="true" style:font-size-complex="12pt" fo:hyphenate="false"/>
    </style:style>
    <style:style style:name="P1199" style:parent-style-name="Normal" style:family="paragraph">
      <style:paragraph-properties fo:text-align="justify" style:vertical-align="baseline" fo:margin-right="-0.075in"/>
      <style:text-properties fo:color="#000000" style:letter-kerning="true" style:font-size-complex="12pt" fo:hyphenate="false"/>
    </style:style>
    <style:style style:name="P1200" style:parent-style-name="Normal" style:family="paragraph">
      <style:paragraph-properties fo:text-align="justify" style:vertical-align="baseline" fo:margin-right="-0.075in"/>
      <style:text-properties fo:color="#000000" style:letter-kerning="true" style:font-size-complex="12pt" fo:hyphenate="false"/>
    </style:style>
    <style:style style:name="P1201" style:parent-style-name="Normal" style:family="paragraph">
      <style:paragraph-properties fo:text-align="justify" style:vertical-align="baseline" fo:margin-right="-0.075in"/>
      <style:text-properties fo:color="#000000" style:letter-kerning="true" style:font-size-complex="12pt" fo:hyphenate="false"/>
    </style:style>
    <style:style style:name="P1202" style:parent-style-name="Normal" style:family="paragraph">
      <style:paragraph-properties fo:text-align="justify" style:vertical-align="baseline" fo:margin-right="-0.075in"/>
      <style:text-properties fo:color="#000000" style:letter-kerning="true" style:font-size-complex="12pt" fo:hyphenate="false"/>
    </style:style>
    <style:style style:name="P1203" style:parent-style-name="Normal" style:family="paragraph">
      <style:paragraph-properties fo:text-align="justify" style:vertical-align="baseline" fo:margin-right="-0.075in"/>
      <style:text-properties fo:color="#000000" style:letter-kerning="true" style:font-size-complex="12pt" fo:hyphenate="false"/>
    </style:style>
    <style:style style:name="P1204" style:parent-style-name="Normal" style:family="paragraph">
      <style:paragraph-properties fo:text-align="justify" style:vertical-align="baseline" fo:margin-right="-0.075in"/>
      <style:text-properties fo:color="#000000" style:letter-kerning="true" style:font-size-complex="12pt" fo:hyphenate="false"/>
    </style:style>
    <style:style style:name="P1205" style:parent-style-name="Normal" style:family="paragraph">
      <style:paragraph-properties fo:text-align="justify" style:vertical-align="baseline" fo:margin-right="-0.075in"/>
      <style:text-properties fo:color="#000000" style:letter-kerning="true" style:font-size-complex="12pt" fo:hyphenate="false"/>
    </style:style>
    <style:style style:name="P1206" style:parent-style-name="Normal" style:family="paragraph">
      <style:paragraph-properties fo:text-align="justify" style:vertical-align="baseline" fo:margin-right="-0.075in"/>
      <style:text-properties fo:color="#000000" style:letter-kerning="true" style:font-size-complex="12pt" fo:hyphenate="false"/>
    </style:style>
    <style:style style:name="P1207" style:parent-style-name="Normal" style:family="paragraph">
      <style:paragraph-properties fo:text-align="justify" style:vertical-align="baseline" fo:margin-right="-0.075in"/>
      <style:text-properties style:letter-kerning="true"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vertical-align="baseline" fo:margin-right="-0.0354in" fo:text-indent="0.0312in"/>
      <style:text-properties fo:hyphenate="false"/>
    </style:style>
    <style:style style:name="T1211" style:parent-style-name="DefaultParagraphFont" style:family="text">
      <style:text-properties fo:color="#000000" style:letter-kerning="true" style:font-size-complex="12pt"/>
    </style:style>
    <style:style style:name="T1212" style:parent-style-name="DefaultParagraphFont" style:family="text">
      <style:text-properties fo:color="#000000" style:letter-kerning="true"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vertical-align="baseline" fo:margin-right="-0.0354in" fo:text-indent="0.0312in"/>
      <style:text-properties style:letter-kerning="true" style:font-size-complex="12pt" fo:hyphenate="false"/>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vertical-align="baseline" fo:margin-right="-0.0354in" fo:text-indent="0.0312in"/>
      <style:text-properties style:letter-kerning="true"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baseline" fo:margin-right="-0.0354in" fo:text-indent="0.0326in"/>
      <style:text-properties style:letter-kerning="true"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vertical-align="baseline" fo:margin-right="-0.0354in" fo:text-indent="0.0326in"/>
      <style:text-properties style:letter-kerning="true" style:font-size-complex="12pt" fo:hyphenate="false"/>
    </style:style>
    <style:style style:name="TableRow1224" style:family="table-row">
      <style:table-row-properties style:use-optimal-row-height="false"/>
    </style:style>
    <style:style style:name="P1225" style:parent-style-name="Normal" style:family="paragraph">
      <style:paragraph-properties fo:text-align="justify" style:vertical-align="baseline"/>
      <style:text-properties fo:font-weight="bold" style:font-weight-asian="bold" fo:color="#000000" style:letter-kerning="true"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baseline" fo:margin-right="-0.0354in" fo:text-indent="0.0312in"/>
      <style:text-properties fo:hyphenate="false"/>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vertical-align="baseline" fo:margin-right="-0.0354in" fo:text-indent="0.0312in"/>
      <style:text-properties style:letter-kerning="true" style:font-size-complex="12pt" fo:hyphenate="false"/>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vertical-align="baseline" fo:margin-right="-0.0354in" fo:text-indent="0.0312in"/>
      <style:text-properties style:letter-kerning="true"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vertical-align="baseline" fo:margin-right="-0.0354in" fo:text-indent="0.0326in"/>
      <style:text-properties style:letter-kerning="true"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vertical-align="baseline" fo:margin-right="-0.0354in" fo:text-indent="0.0326in"/>
      <style:text-properties style:letter-kerning="true" style:font-size-complex="12pt" fo:hyphenate="false"/>
    </style:style>
    <style:style style:name="TableRow1242" style:family="table-row">
      <style:table-row-properties style:use-optimal-row-height="false"/>
    </style:style>
    <style:style style:name="P1243" style:parent-style-name="Normal" style:family="paragraph">
      <style:paragraph-properties fo:text-align="justify" style:vertical-align="baseline"/>
      <style:text-properties fo:font-weight="bold" style:font-weight-asian="bold" fo:color="#000000" style:letter-kerning="true"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vertical-align="baseline" fo:margin-right="-0.0354in" fo:text-indent="0.0312in"/>
      <style:text-properties fo:hyphenate="false"/>
    </style:style>
    <style:style style:name="T1247" style:parent-style-name="DefaultParagraphFont" style:family="text">
      <style:text-properties fo:color="#000000"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vertical-align="baseline" fo:margin-right="-0.0354in" fo:text-indent="0.0312in"/>
      <style:text-properties style:letter-kerning="true" style:font-size-complex="12pt" fo:hyphenate="false"/>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vertical-align="baseline" fo:margin-right="-0.0354in" fo:text-indent="0.0312in"/>
      <style:text-properties style:letter-kerning="true" style:font-size-complex="12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vertical-align="baseline" fo:margin-right="-0.0354in" fo:text-indent="0.0326in"/>
      <style:text-properties style:letter-kerning="true"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vertical-align="baseline" fo:margin-right="-0.0354in" fo:text-indent="0.0326in"/>
      <style:text-properties style:letter-kerning="true" style:font-size-complex="12pt" fo:hyphenate="false"/>
    </style:style>
    <style:style style:name="TableRow1259" style:family="table-row">
      <style:table-row-properties style:min-row-height="0.6888in" style:use-optimal-row-height="false"/>
    </style:style>
    <style:style style:name="P1260" style:parent-style-name="Normal" style:family="paragraph">
      <style:paragraph-properties fo:text-align="justify" style:vertical-align="baseline"/>
      <style:text-properties style:letter-kerning="true"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fo:text-indent="0.0312in"/>
      <style:text-properties fo:hyphenate="false"/>
    </style:style>
    <style:style style:name="T1263" style:parent-style-name="DefaultParagraphFont" style:family="text">
      <style:text-properties fo:color="#000000" style:letter-kerning="true"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vertical-align="baseline" fo:margin-right="-0.0354in" fo:text-indent="0.0312in"/>
      <style:text-properties style:letter-kerning="true" style:font-size-complex="12pt" fo:hyphenate="false"/>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vertical-align="baseline" fo:margin-right="-0.0354in" fo:text-indent="0.0312in"/>
      <style:text-properties style:letter-kerning="true"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vertical-align="baseline" fo:margin-right="-0.0354in" fo:text-indent="0.0326in"/>
      <style:text-properties style:letter-kerning="true"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vertical-align="baseline" fo:margin-right="-0.0354in" fo:text-indent="0.0326in"/>
      <style:text-properties style:letter-kerning="true" style:font-size-complex="12pt" fo:hyphenate="false"/>
    </style:style>
    <style:style style:name="TableRow1275" style:family="table-row">
      <style:table-row-properties style:use-optimal-row-height="false"/>
    </style:style>
    <style:style style:name="P1276" style:parent-style-name="Normal" style:family="paragraph">
      <style:paragraph-properties fo:text-align="justify" style:vertical-align="baseline"/>
      <style:text-properties style:letter-kerning="true"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fo:text-indent="0.0312in"/>
      <style:text-properties fo:hyphenate="false"/>
    </style:style>
    <style:style style:name="T1279" style:parent-style-name="DefaultParagraphFont" style:family="text">
      <style:text-properties style:letter-kerning="true" style:font-size-complex="12pt"/>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fo:color="#000000" style:letter-kerning="true" style:font-size-complex="12pt"/>
    </style:style>
    <style:style style:name="T1283" style:parent-style-name="DefaultParagraphFont" style:family="text">
      <style:text-properties style:letter-kerning="true"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baseline" fo:margin-right="-0.0354in" fo:text-indent="0.0312in"/>
      <style:text-properties style:letter-kerning="true"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fo:margin-right="-0.0354in" fo:text-indent="0.0326in"/>
      <style:text-properties style:letter-kerning="true"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fo:margin-right="-0.0354in" fo:text-indent="0.0326in"/>
      <style:text-properties style:letter-kerning="true" style:font-size-complex="12pt" fo:hyphenate="false"/>
    </style:style>
    <style:style style:name="TableRow1293" style:family="table-row">
      <style:table-row-properties style:use-optimal-row-height="false"/>
    </style:style>
    <style:style style:name="P1294" style:parent-style-name="Normal" style:family="paragraph">
      <style:paragraph-properties fo:text-align="justify" style:vertical-align="baseline"/>
      <style:text-properties style:letter-kerning="true"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vertical-align="baseline"/>
      <style:text-properties fo:hyphenate="false"/>
    </style:style>
    <style:style style:name="T1297" style:parent-style-name="DefaultParagraphFont" style:family="text">
      <style:text-properties style:letter-kerning="tru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vertical-align="baseline"/>
      <style:text-properties style:letter-kerning="true" style:font-size-complex="12pt" fo:language="en" fo:country="US"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vertical-align="baseline"/>
      <style:text-properties style:letter-kerning="true" style:font-size-complex="12pt" fo:language="en" fo:country="US"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vertical-align="baseline"/>
      <style:text-properties style:letter-kerning="true" style:font-size-complex="12pt" fo:language="en" fo:country="US" fo:hyphenate="false"/>
    </style:style>
    <style:style style:name="TableRow1304" style:family="table-row">
      <style:table-row-properties style:use-optimal-row-height="false"/>
    </style:style>
    <style:style style:name="P1305" style:parent-style-name="Normal" style:family="paragraph">
      <style:paragraph-properties fo:text-align="justify" style:vertical-align="baseline"/>
      <style:text-properties style:letter-kerning="true"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vertical-align="baseline"/>
      <style:text-properties fo:hyphenate="false"/>
    </style:style>
    <style:style style:name="T1308" style:parent-style-name="DefaultParagraphFont" style:family="text">
      <style:text-properties style:letter-kerning="true" style:font-size-complex="12pt"/>
    </style:style>
    <style:style style:name="T1309" style:parent-style-name="DefaultParagraphFont" style:family="text">
      <style:text-properties fo:color="#000000" style:letter-kerning="true" style:font-size-complex="12pt"/>
    </style:style>
    <style:style style:name="T1310" style:parent-style-name="DefaultParagraphFont" style:family="text">
      <style:text-properties style:letter-kerning="tru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vertical-align="baseline"/>
      <style:text-properties style:letter-kerning="true"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vertical-align="baseline"/>
      <style:text-properties style:letter-kerning="true"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vertical-align="baseline"/>
      <style:text-properties style:letter-kerning="true" style:font-size-complex="12pt" fo:hyphenate="false"/>
    </style:style>
    <style:style style:name="TableRow1317" style:family="table-row">
      <style:table-row-properties style:use-optimal-row-height="false"/>
    </style:style>
    <style:style style:name="P1318" style:parent-style-name="Normal" style:family="paragraph">
      <style:paragraph-properties fo:text-align="justify" style:vertical-align="baseline"/>
      <style:text-properties style:letter-kerning="true"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vertical-align="baseline"/>
      <style:text-properties style:letter-kerning="true"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vertical-align="baseline"/>
      <style:text-properties style:letter-kerning="true"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vertical-align="baseline"/>
      <style:text-properties style:letter-kerning="true" style:font-size-complex="12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baseline"/>
      <style:text-properties style:letter-kerning="true" style:font-size-complex="12pt" fo:hyphenate="false"/>
    </style:style>
    <style:style style:name="P1327" style:parent-style-name="Normal" style:family="paragraph">
      <style:paragraph-properties fo:widows="0" fo:orphans="0" style:vertical-align="baseline"/>
      <style:text-properties style:letter-kerning="true" style:font-size-complex="12pt" fo:hyphenate="false"/>
    </style:style>
    <style:style style:name="TableRow1328" style:family="table-row">
      <style:table-row-properties style:min-row-height="0.8062in" style:use-optimal-row-height="false"/>
    </style:style>
    <style:style style:name="P1329" style:parent-style-name="Normal" style:family="paragraph">
      <style:paragraph-properties fo:text-align="justify" style:vertical-align="baseline"/>
      <style:text-properties style:letter-kerning="true"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vertical-align="baseline"/>
      <style:text-properties style:letter-kerning="true"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vertical-align="baseline"/>
      <style:text-properties style:letter-kerning="true"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vertical-align="baseline"/>
      <style:text-properties style:letter-kerning="true"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vertical-align="baseline"/>
      <style:text-properties style:letter-kerning="true" style:font-size-complex="12pt" fo:hyphenate="false"/>
    </style:style>
    <style:style style:name="TableRow1338" style:family="table-row">
      <style:table-row-properties style:use-optimal-row-height="false"/>
    </style:style>
    <style:style style:name="P1339" style:parent-style-name="Normal" style:family="paragraph">
      <style:paragraph-properties fo:text-align="justify" style:vertical-align="baseline"/>
      <style:text-properties style:letter-kerning="true"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vertical-align="baseline"/>
      <style:text-properties fo:hyphenate="false"/>
    </style:style>
    <style:style style:name="T1342" style:parent-style-name="DefaultParagraphFont" style:family="text">
      <style:text-properties style:letter-kerning="true" style:font-size-complex="12pt"/>
    </style:style>
    <style:style style:name="T1343" style:parent-style-name="DefaultParagraphFont" style:family="text">
      <style:text-properties fo:color="#000000" style:letter-kerning="true" style:font-size-complex="12pt"/>
    </style:style>
    <style:style style:name="T1344" style:parent-style-name="DefaultParagraphFont" style:family="text">
      <style:text-properties style:letter-kerning="tru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vertical-align="baseline"/>
      <style:text-properties style:letter-kerning="true"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vertical-align="baseline"/>
      <style:text-properties style:letter-kerning="true"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baseline"/>
      <style:text-properties style:letter-kerning="true" style:font-size-complex="12pt" fo:hyphenate="false"/>
    </style:style>
    <style:style style:name="TableRow1351" style:family="table-row">
      <style:table-row-properties style:use-optimal-row-height="false"/>
    </style:style>
    <style:style style:name="P1352" style:parent-style-name="Normal" style:family="paragraph">
      <style:paragraph-properties fo:text-align="justify" style:vertical-align="baseline"/>
      <style:text-properties style:letter-kerning="true"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vertical-align="baseline" fo:margin-right="-0.0354in" fo:text-indent="0.0312in"/>
      <style:text-properties fo:hyphenate="false"/>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fo:font-weight="bold" style:font-weight-asian="bold" fo:color="#000000" style:letter-kerning="true" style:font-size-complex="12pt"/>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style:font-weight-complex="bold" style:letter-kerning="true" style:font-size-complex="12pt"/>
    </style:style>
    <style:style style:name="T1361" style:parent-style-name="DefaultParagraphFont" style:family="text">
      <style:text-properties fo:color="#000000" style:letter-kerning="true"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baseline" fo:margin-right="-0.0354in" fo:text-indent="0.0312in"/>
      <style:text-properties style:letter-kerning="true"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baseline" fo:margin-right="-0.0354in" fo:text-indent="0.0326in"/>
      <style:text-properties style:letter-kerning="true" style:font-size-complex="12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vertical-align="baseline" fo:margin-right="-0.0354in" fo:text-indent="0.0326in"/>
      <style:text-properties style:letter-kerning="true" style:font-size-complex="12pt" fo:hyphenate="false"/>
    </style:style>
    <style:style style:name="TableRow1371" style:family="table-row">
      <style:table-row-properties style:use-optimal-row-height="false"/>
    </style:style>
    <style:style style:name="P1372" style:parent-style-name="Normal" style:family="paragraph">
      <style:paragraph-properties fo:text-align="justify" style:vertical-align="baseline"/>
      <style:text-properties style:letter-kerning="true"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vertical-align="baseline" fo:margin-right="-0.0354in" fo:text-indent="0.0312in"/>
      <style:text-properties fo:color="#000000" style:letter-kerning="true"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vertical-align="baseline" fo:margin-right="-0.0354in" fo:text-indent="0.0312in"/>
      <style:text-properties style:letter-kerning="true"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vertical-align="baseline" fo:margin-right="-0.0354in" fo:text-indent="0.0326in"/>
      <style:text-properties style:letter-kerning="true"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vertical-align="baseline" fo:margin-right="-0.0354in" fo:text-indent="0.0326in"/>
      <style:text-properties style:letter-kerning="true" style:font-size-complex="12pt" fo:hyphenate="false"/>
    </style:style>
    <style:style style:name="TableRow1385" style:family="table-row">
      <style:table-row-properties style:use-optimal-row-height="false"/>
    </style:style>
    <style:style style:name="P1386" style:parent-style-name="Normal" style:family="paragraph">
      <style:paragraph-properties fo:text-align="justify" style:vertical-align="baseline"/>
      <style:text-properties style:letter-kerning="true"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baseline" fo:margin-right="-0.0354in" fo:text-indent="0.0312in"/>
      <style:text-properties fo:hyphenate="false"/>
    </style:style>
    <style:style style:name="T1390" style:parent-style-name="DefaultParagraphFont" style:family="text">
      <style:text-properties style:font-weight-complex="bold" style:letter-kerning="true" style:font-size-complex="12pt"/>
    </style:style>
    <style:style style:name="T1391" style:parent-style-name="DefaultParagraphFont" style:family="text">
      <style:text-properties fo:color="#000000" style:letter-kerning="true"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vertical-align="baseline" fo:margin-right="-0.0354in" fo:text-indent="0.0312in"/>
      <style:text-properties style:letter-kerning="true"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vertical-align="baseline" fo:margin-right="-0.0354in" fo:text-indent="0.0326in"/>
      <style:text-properties style:letter-kerning="true"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vertical-align="baseline" fo:margin-right="-0.0354in" fo:text-indent="0.0326in"/>
      <style:text-properties style:letter-kerning="true" style:font-size-complex="12pt"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vertical-align="baseline"/>
      <style:text-properties style:letter-kerning="true" style:font-size-complex="12pt" fo:hyphenate="false"/>
    </style:style>
    <style:style style:name="P1404" style:parent-style-name="Normal" style:family="paragraph">
      <style:paragraph-properties fo:text-align="justify" style:vertical-align="baseline"/>
      <style:text-properties style:letter-kerning="true" style:font-size-complex="12pt" fo:hyphenate="false"/>
    </style:style>
    <style:style style:name="P1405" style:parent-style-name="Normal" style:family="paragraph">
      <style:paragraph-properties fo:text-align="justify" style:vertical-align="baseline"/>
      <style:text-properties style:letter-kerning="true" style:font-size-complex="12pt" fo:hyphenate="false"/>
    </style:style>
    <style:style style:name="P1406" style:parent-style-name="Normal" style:family="paragraph">
      <style:paragraph-properties fo:text-align="justify" style:vertical-align="baseline"/>
      <style:text-properties style:letter-kerning="true" style:font-size-complex="12pt" fo:hyphenate="false"/>
    </style:style>
    <style:style style:name="P1407" style:parent-style-name="Normal" style:family="paragraph">
      <style:paragraph-properties fo:text-align="justify" style:vertical-align="baseline"/>
      <style:text-properties style:letter-kerning="true" style:font-size-complex="12pt" fo:hyphenate="false"/>
    </style:style>
    <style:style style:name="P1408" style:parent-style-name="Normal" style:family="paragraph">
      <style:paragraph-properties fo:text-align="justify" style:vertical-align="baseline"/>
      <style:text-properties style:letter-kerning="true" style:font-size-complex="12pt" fo:hyphenate="false"/>
    </style:style>
    <style:style style:name="P1409" style:parent-style-name="Normal" style:family="paragraph">
      <style:paragraph-properties fo:text-align="justify" style:vertical-align="baseline"/>
      <style:text-properties style:letter-kerning="true" style:font-size-complex="12pt" fo:hyphenate="false"/>
    </style:style>
    <style:style style:name="P1410" style:parent-style-name="Normal" style:family="paragraph">
      <style:paragraph-properties fo:text-align="justify" style:vertical-align="baseline"/>
      <style:text-properties style:letter-kerning="true" style:font-size-complex="12pt" fo:hyphenate="false"/>
    </style:style>
    <style:style style:name="P1411" style:parent-style-name="Normal" style:family="paragraph">
      <style:paragraph-properties fo:text-align="justify" style:vertical-align="baseline"/>
      <style:text-properties style:letter-kerning="true" style:font-size-complex="12pt" fo:hyphenate="false"/>
    </style:style>
    <style:style style:name="P1412" style:parent-style-name="Normal" style:family="paragraph">
      <style:paragraph-properties fo:text-align="justify" style:vertical-align="baseline"/>
      <style:text-properties style:letter-kerning="true" style:font-size-complex="12pt" fo:hyphenate="false"/>
    </style:style>
    <style:style style:name="P1413" style:parent-style-name="Normal" style:family="paragraph">
      <style:paragraph-properties fo:text-align="justify" style:vertical-align="baseline"/>
      <style:text-properties style:letter-kerning="true" style:font-size-complex="12pt" fo:hyphenate="false"/>
    </style:style>
    <style:style style:name="P1414" style:parent-style-name="Normal" style:family="paragraph">
      <style:paragraph-properties fo:text-align="justify" style:vertical-align="baseline"/>
      <style:text-properties style:letter-kerning="true" style:font-size-complex="12pt" fo:hyphenate="false"/>
    </style:style>
    <style:style style:name="P1415" style:parent-style-name="Normal" style:family="paragraph">
      <style:paragraph-properties fo:text-align="justify" style:vertical-align="baseline"/>
      <style:text-properties style:letter-kerning="true" style:font-size-complex="12pt" fo:hyphenate="false"/>
    </style:style>
    <style:style style:name="P1416" style:parent-style-name="Normal" style:family="paragraph">
      <style:paragraph-properties fo:text-align="justify" style:vertical-align="baseline"/>
      <style:text-properties style:letter-kerning="true" style:font-size-complex="12pt" fo:hyphenate="false"/>
    </style:style>
    <style:style style:name="P1417" style:parent-style-name="Normal" style:family="paragraph">
      <style:paragraph-properties fo:text-align="justify" style:vertical-align="baseline"/>
      <style:text-properties style:letter-kerning="true" style:font-size-complex="12pt" fo:hyphenate="false"/>
    </style:style>
    <style:style style:name="P1418" style:parent-style-name="Normal" style:family="paragraph">
      <style:paragraph-properties fo:text-align="justify" style:vertical-align="baseline"/>
      <style:text-properties style:letter-kerning="true"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fo:text-indent="0.0236in"/>
      <style:text-properties style:letter-kerning="true" style:font-size-complex="12pt" fo:hyphenate="false"/>
    </style:style>
    <style:style style:name="P1421" style:parent-style-name="Normal" style:family="paragraph">
      <style:paragraph-properties fo:text-align="justify" style:vertical-align="baseline" fo:text-indent="0.0236in"/>
      <style:text-properties style:letter-kerning="true" style:font-size-complex="12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vertical-align="baseline" fo:margin-right="-0.0354in" fo:text-indent="0.0312in"/>
      <style:text-properties style:letter-kerning="true"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vertical-align="baseline" fo:margin-right="-0.0354in" fo:text-indent="0.0326in"/>
      <style:text-properties style:letter-kerning="true"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vertical-align="baseline" fo:margin-right="-0.0354in" fo:text-indent="0.0326in"/>
      <style:text-properties style:letter-kerning="true" style:font-size-complex="12pt" fo:hyphenate="false"/>
    </style:style>
    <style:style style:name="TableRow1431" style:family="table-row">
      <style:table-row-properties style:use-optimal-row-height="false"/>
    </style:style>
    <style:style style:name="P1432" style:parent-style-name="Normal" style:family="paragraph">
      <style:paragraph-properties fo:text-align="justify" style:vertical-align="baseline"/>
      <style:text-properties style:letter-kerning="true"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fo:text-indent="0.0236in"/>
      <style:text-properties style:letter-kerning="true"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vertical-align="baseline" fo:margin-right="-0.0354in" fo:text-indent="0.0312in"/>
      <style:text-properties style:letter-kerning="true" style:font-size-complex="12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vertical-align="baseline" fo:margin-right="-0.0354in" fo:text-indent="0.0326in"/>
      <style:text-properties style:letter-kerning="true"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vertical-align="baseline" fo:margin-right="-0.0354in" fo:text-indent="0.0326in"/>
      <style:text-properties style:letter-kerning="true" style:font-size-complex="12pt" fo:hyphenate="false"/>
    </style:style>
    <style:style style:name="TableRow1444" style:family="table-row">
      <style:table-row-properties style:use-optimal-row-height="false"/>
    </style:style>
    <style:style style:name="P1445" style:parent-style-name="Normal" style:family="paragraph">
      <style:paragraph-properties fo:text-align="justify" style:vertical-align="baseline"/>
      <style:text-properties style:letter-kerning="true" style:font-size-complex="12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baseline" fo:margin-right="-0.0354in" fo:text-indent="0.0312in"/>
      <style:text-properties fo:hyphenate="false"/>
    </style:style>
    <style:style style:name="T1448" style:parent-style-name="DefaultParagraphFont" style:family="text">
      <style:text-properties style:font-weight-complex="bold"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P1451"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vertical-align="baseline" fo:margin-right="-0.0354in" fo:text-indent="0.0326in"/>
      <style:text-properties style:letter-kerning="true"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vertical-align="baseline" fo:margin-right="-0.0354in" fo:text-indent="0.0326in"/>
      <style:text-properties style:letter-kerning="true" style:font-size-complex="12pt" fo:hyphenate="false"/>
    </style:style>
    <style:style style:name="TableRow1461" style:family="table-row">
      <style:table-row-properties style:use-optimal-row-height="false"/>
    </style:style>
    <style:style style:name="P1462" style:parent-style-name="Normal" style:family="paragraph">
      <style:paragraph-properties fo:text-align="justify" style:vertical-align="baseline"/>
      <style:text-properties style:letter-kerning="true"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vertical-align="baseline"/>
      <style:text-properties style:letter-kerning="true" style:font-size-complex="12pt" fo:language="en" fo:country="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vertical-align="baseline"/>
      <style:text-properties style:letter-kerning="true" style:font-size-complex="12pt" fo:language="en" fo:country="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vertical-align="baseline"/>
      <style:text-properties style:letter-kerning="true" style:font-size-complex="12pt" fo:language="en" fo:country="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style:text-properties style:letter-kerning="true" style:font-size-complex="12pt" fo:language="en" fo:country="US" fo:hyphenate="false"/>
    </style:style>
    <style:style style:name="TableRow1471" style:family="table-row">
      <style:table-row-properties style:use-optimal-row-height="false"/>
    </style:style>
    <style:style style:name="P1472" style:parent-style-name="Normal" style:family="paragraph">
      <style:paragraph-properties fo:text-align="justify" style:vertical-align="baseline"/>
      <style:text-properties style:letter-kerning="true"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style:text-properties style:letter-kerning="true" style:font-size-complex="12pt" fo:language="en" fo:country="US"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vertical-align="baseline"/>
      <style:text-properties style:letter-kerning="true" style:font-size-complex="12pt" fo:language="en" fo:country="U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vertical-align="baseline"/>
      <style:text-properties style:letter-kerning="true" style:font-size-complex="12pt" fo:language="en" fo:country="US"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vertical-align="baseline"/>
      <style:text-properties style:letter-kerning="true" style:font-size-complex="12pt" fo:language="en" fo:country="US" fo:hyphenate="false"/>
    </style:style>
    <style:style style:name="P1481" style:parent-style-name="Normal" style:family="paragraph">
      <style:paragraph-properties fo:text-align="center" style:vertical-align="baseline" fo:text-indent="0.3937in"/>
      <style:text-properties fo:hyphenate="false"/>
    </style:style>
    <style:style style:name="T1482" style:parent-style-name="DefaultParagraphFont" style:family="text">
      <style:text-properties style:letter-kerning="true"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5-25</text:span></text:p>
      <text:p text:style-name="P6"/>
      <text:p text:style-name="P7"><text:span text:style-name="T8">Įsakymas paskelbtas: TAR 2016-01-11, i. k. 2016-00464</text:span></text:p>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text:s/>NACIONALINĖS BURNOS SVEIKATOS 2016–2020 METŲ PROGRAMOS PATVIRTINIMO</text:p>
      <text:p text:style-name="P16"/>
      <text:p text:style-name="P17">2016 m. sausio 8 d. Nr. V-14</text:p>
      <text:p text:style-name="P18">Vilnius</text:p>
      <text:p text:style-name="P19"/>
      <text:p text:style-name="P20"/>
      <text:p text:style-name="P21"><text:span text:style-name="T22">Siekdama pagerinti Lietuvos gyventojų burnos sveikatos būklę ir įgyvendinama Šešioliktosios Vyriausybės 2012–2016 metų programos, patvirtintos<text:s/></text:span><text:span text:style-name="T23">Lietuvos Respublikos Seimo 2012 m. gruodžio 13 d. nutarimu Nr. XII-51 „</text:span><text:span text:style-name="T24">Dėl Lietuvos Respublikos Vyriausybės programos</text:span><text:span text:style-name="T25">“, 265 punktą:</text:span></text:p>
      <text:p text:style-name="P26"><text:span text:style-name="T27">1</text:span><text:span text:style-name="T28">. T v i r t i n u <text:s/>Nacionalinę burnos sveikatos 2016–2020 metų programą (pridedama).</text:span></text:p>
      <text:p text:style-name="P29"><text:span text:style-name="T30">2</text:span><text:span text:style-name="T31">. P a v e d u <text:s/>įsakymo vykdym</text:span><text:span text:style-name="T32">ą kontroliuoti viceministrui pagal veiklos sritį.</text:span></text:p>
      <text:p text:style-name="P33"/>
      <text:p text:style-name="P34"/>
      <text:p text:style-name="P35"/>
      <text:p text:style-name="P36"><text:span text:style-name="T37">Sveikatos apsaugos ministrė<text:s/></text:span><text:span text:style-name="T38"><text:tab/>Rimantė Šalaševičiūtė</text:span></text:p>
      <text:p text:style-name="P39"/>
      <text:p text:style-name="P40"/>
      <text:soft-page-break/>
      <text:p text:style-name="P41"><text:span text:style-name="T42">PATVIRTINTA</text:span></text:p>
      <text:p text:style-name="P43"><text:span text:style-name="T44">Lietuvos Respublikos</text:span></text:p>
      <text:p text:style-name="P45"><text:span text:style-name="T46">sveikatos apsaugos ministro</text:span></text:p>
      <text:p text:style-name="P47"><text:span text:style-name="T48">2016 m. sausio 8 d. įsakymu<text:s/></text:span></text:p>
      <text:p text:style-name="P49">Nr. V-14</text:p>
      <text:p text:style-name="P50"/>
      <text:p text:style-name="P51"/>
      <text:p text:style-name="P52"><text:span text:style-name="T53">Nacionalinė<text:s/></text:span><text:span text:style-name="T54">BURNOS SVEIKATOS 2016</text:span><text:span text:style-name="T55">–</text:span><text:span text:style-name="T56">2020 METŲ<text:s/></text:span><text:span text:style-name="T57">programa</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
      <text:p text:style-name="P68"><text:span text:style-name="T69">1</text:span><text:span text:style-name="T70">.<text:s/></text:span><text:span text:style-name="T71">Nacionaline burnos sveikatos 2016–2020 metų programa (toliau – Programa), įtvirtinančia priemones, užtikrinančias burnos sveikatą, burnos ligų kontrolės stiprinimo įgyvendinimą bei<text:s/></text:span><text:span text:style-name="T72">tarpinstitucinį bendradarbiavimą burnos sveikatos priežiūros srityje, siekiama sumažinti Lietuvos gyventojų burnos ligų paplitimą ir intensyvumą.</text:span></text:p>
      <text:p text:style-name="P73"><text:span text:style-name="T74">2</text:span><text:span text:style-name="T75">. Programoje vartojamos sąvokos:</text:span></text:p>
      <text:p text:style-name="P76"><text:span text:style-name="T77">2.1</text:span><text:span text:style-name="T78">.</text:span><text:span text:style-name="T79"><text:s/>Asmens burnos higiena<text:s/></text:span><text:span text:style-name="T80">– kasdieninė burnos priežiūra, atliekama pa</text:span><text:span text:style-name="T81">ties asmens, naudojantis asmeninėmis higienos priemonėmis.</text:span></text:p>
      <text:p text:style-name="P82"><text:span text:style-name="T83">2.2</text:span><text:span text:style-name="T84">.</text:span><text:span text:style-name="T85"><text:s/>Burnos sveikata</text:span><text:span text:style-name="T86"><text:s/>– patogi gerai funkcionuojančių burnos organų būklė, leidžianti asmeniui gerai jaustis visuomenėje.</text:span></text:p>
      <text:p text:style-name="P87"><text:span text:style-name="T88">2.3</text:span><text:span text:style-name="T89">.</text:span><text:span text:style-name="T90"><text:s/>Burnos sveikatą stiprinančios elgsenos mokymas<text:s/></text:span><text:span text:style-name="T91">– edukacinė veik</text:span><text:span text:style-name="T92">la, kuria asmenims ir (ar) asmenų grupėms suteikiamos žinios, keičiančios jų požiūrį į burnos sveikatą ir formuojančios asmens burnos higienos įgūdžius, padedančius palaikyti ir pagerinti burnos sveikatą.</text:span></text:p>
      <text:p text:style-name="P93"><text:span text:style-name="T94">2.4</text:span><text:span text:style-name="T95">.</text:span><text:span text:style-name="T96"><text:s/>Burnos sveikatą lemiantys veiksniai<text:s/></text:span><text:span text:style-name="T97">–<text:s/></text:span><text:span text:style-name="T98">ekonominės ir aplinkos sąlygos, socialinė, šeimos ir bendruomenės įtaka, taip pat asmens burnos higienos įgūdžių visuma bei individualūs veiksniai, tokie kaip lytis, amžius, paveldimumas ir kt.</text:span></text:p>
      <text:p text:style-name="P99"><text:span text:style-name="T100">2.5</text:span><text:span text:style-name="T101">.</text:span><text:span text:style-name="T102"><text:s/>Burnos sveikatos stiprinimas</text:span><text:span text:style-name="T103"><text:s/>– įvairių priemonių, kur</text:span><text:span text:style-name="T104">iomis užtikrinama burnos sveikata, visuma.</text:span></text:p>
      <text:p text:style-name="P105"><text:span text:style-name="T106">2.6</text:span><text:span text:style-name="T107">.<text:s/></text:span><text:span text:style-name="T108">Ėduonies ir periodonto ligų paplitimas</text:span><text:span text:style-name="T109"><text:s/>– asmenų, turinčių ėduonies ir periodonto požymių, procentinė dalis populiacijoje.</text:span></text:p>
      <text:p text:style-name="P110"><text:span text:style-name="T111">2.7</text:span><text:span text:style-name="T112">.</text:span><text:span text:style-name="T113"><text:s/>Individuali burnos ligų profilaktika (toliau – individuali profilaktika)<text:s/></text:span><text:span text:style-name="T114">– burnos sveikatos stiprinimo veikla, vykdoma individualiai.</text:span></text:p>
      <text:p text:style-name="P115"><text:span text:style-name="T116">2.8</text:span><text:span text:style-name="T117">.</text:span><text:span text:style-name="T118"><text:s/>Tikslinių grupių burnos ligų profilaktika (toliau – tikslinių grupių profilaktika)<text:s/></text:span><text:span text:style-name="T119"><text:s/>– burnos sveikatos stiprinimo veikla, vykdoma populiacijos grupėse.</text:span></text:p>
      <text:p text:style-name="P120"><text:span text:style-name="T121">2.9</text:span><text:span text:style-name="T122">.<text:s/></text:span><text:span text:style-name="T123">Dantų ėduonies intensyvum</text:span><text:span text:style-name="T124">o rodiklis (toliau – KPI)</text:span><text:span text:style-name="T125"><text:s/>– dantų ėduonies intensyvumo rodiklis, išreiškiamas ėduonies pažeistų (kariozinių, plombuotų ir išrautų) dantų skaičiumi, tenkančiu vienam asmeniui.</text:span></text:p>
      <text:p text:style-name="P126"><text:span text:style-name="T127">2.10</text:span><text:span text:style-name="T128">.<text:s/></text:span><text:span text:style-name="T129">Mobilioji odontologinė sveikatos priežiūra</text:span><text:span text:style-name="T130"><text:s/>– neįgalių asmenų burnos lig</text:span><text:span text:style-name="T131">ų diagnozavimas, gydymas ir profilaktika jų namuose.</text:span></text:p>
      <text:p text:style-name="P132"><text:span text:style-name="T133">2.11</text:span><text:span text:style-name="T134">.</text:span><text:span text:style-name="T135"><text:s/>Profesionalioji burnos higiena<text:s/></text:span><text:span text:style-name="T136">– gydytojo odontologo ar burnos higienisto atliekamos procedūros, kurių metu šalinamos mineralizuotos ir nemineralizuotos apnašos, poliruojami dantų plombų pavirš</text:span><text:span text:style-name="T137">iai, nustatomas asmens burnos higienos veiksmingumas, pacientai mokomi asmens burnos higienos, atliekamos gydomųjų vaistinių preparatų aplikacijos.</text:span></text:p>
      <text:p text:style-name="P138"><text:span text:style-name="T139">2.12</text:span><text:span text:style-name="T140">.</text:span><text:span text:style-name="T141"><text:s/>Visuomenės burnos ligų profilaktika</text:span><text:span text:style-name="T142"><text:s/></text:span><text:span text:style-name="T143">(toliau – visuomenės profilaktika)<text:s/></text:span><text:span text:style-name="T144">– burnos sveikatos stiprini</text:span><text:span text:style-name="T145">mo veikla, vykdoma visoje populiacijoje.</text:span></text:p>
      <text:p text:style-name="P146"><text:span text:style-name="T147">2.13</text:span><text:span text:style-name="T148">.<text:s/></text:span><text:span text:style-name="T149">Vaiko nepriežiūra</text:span><text:span text:style-name="T150"><text:s/>– ilgalaikis fizinių ir psichinių vaiko poreikių nepatenkinimas, dėl kurio kyla grėsmė visapusiškai vaiko raidai.</text:span></text:p>
      <text:p text:style-name="P151"><text:span text:style-name="T152">2.14</text:span><text:span text:style-name="T153">. Kitos Programoje vartojamos sąvokos atitinka Lietuvos Respublik</text:span><text:span text:style-name="T154">os sveikatos sistemos įstatyme ir kituose teisės aktuose vartojamas sąvokas.<text:s/></text:span></text:p>
      <text:p text:style-name="P155"><text:span text:style-name="T156">3</text:span><text:span text:style-name="T157">. Programos įgyvendinimo laikotarpis – 2016–2020 metai.</text:span></text:p>
      <text:p text:style-name="P158"><text:span text:style-name="T159">4</text:span><text:span text:style-name="T160">. Programos nuostatos remiasi Europos šalių gerąja patirtimi ir Pasaulio sveikatos organizacijos (toliau –<text:s/></text:span><text:span text:style-name="T161">PSO) Europos regiono strategijos „Sveikata 2020“ vertybine sistema.</text:span></text:p>
      <text:p text:style-name="P162"><text:span text:style-name="T163">5</text:span><text:span text:style-name="T164">. Įgyvendinant Programos tikslą ir uždavinius bus prisidedama prie 2014–2020 metų nacionalinės pažangos programos, patvirtintos Lietuvos Respublikos Vyriausybės 2012 m. lapkričio 28 d</text:span><text:span text:style-name="T165">. nutarimu Nr.  1482 „Dėl 2014–2020 metų nacionalinės pažangos programos patvirtinimo“, Sveikatos netolygumų mažinimo Lietuvoje 2014–2023 m. veiksmų plano, patvirtinto Lietuvos Respublikos sveikatos apsaugos ministro 2014 m. liepos 16 d. įsakymu Nr. V-815<text:s/></text:span><text:span text:style-name="T166">„Dėl Sveikatos netolygumų mažinimo Lietuvoje 2014–2023 metų veiksmų plano patvirtinimo“,<text:s/></text:span><text:span text:style-name="T167">Lietuvos sveikatos 2014</text:span><text:span text:style-name="T168">–</text:span><text:span text:style-name="T169">2025 metų programos, patvirtintos Lietuvos Respublikos Seimo 2014 m. birželio 26 d. nutarimu Nr. XII-964 „Dėl<text:s/></text:span><text:span text:style-name="T170">Lietuvos sveikatos 2014–2025 metų</text:span><text:span text:style-name="T171"><text:s/>programos patvirtinimo</text:span><text:span text:style-name="T172">“, Nacionalinės visuomenės sveikatos priežiūros 2016–2023 metų plėtros programos, patvirtintos Lietuvos Respublikos Vyriausybės 2015 m. gruodžio 9 d. nutarimu Nr. 1291 „Dėl Nacionalinės visuomenės sveikatos priežiūros 2016–2023 metų<text:s/></text:span><text:span text:style-name="T173">plėtros programos patvirtinimo“, trečiojo tikslo<text:s/></text:span><text:span text:style-name="T174">„formuoti sveiką gyvenseną ir jos kultūrą“ ir jo įgyvendinimui numatyto uždavinio „skatinti burnos higienos ir profilaktinės burnos sveikatos priežiūros įpročius“, Šešioliktosios Vyriausybės 2012–2016 metų p</text:span><text:span text:style-name="T175">rogramos, patvirtintos Lietuvos Respublikos Seimo 2012 m. gruodžio 13 d. nutarimu Nr. XII-51 „Dėl Lietuvos Respublikos Vyriausybės programos“, 265 nuostatos, kuria numatoma siekti prieinamos ir kokybiškos odontologinės pagalbos pacientams, ypač daug dėmesi</text:span><text:span text:style-name="T176">o skiriant burnos ligų profilaktikai, ypač vaikų ir jaunimo, įgyvendinimo.</text:span></text:p>
      <text:p text:style-name="Normal"/>
      <text:p text:style-name="P177"><text:span text:style-name="T178">II</text:span><text:span text:style-name="T179"><text:s/>SKYRIUS</text:span></text:p>
      <text:p text:style-name="P180"><text:span text:style-name="T181">ESAMOS SITUACIJOS ANALIZĖ<text:s/></text:span></text:p>
      <text:p text:style-name="P182"/>
      <text:p text:style-name="P183"/>
      <text:p text:style-name="P184"><text:span text:style-name="T185">6</text:span><text:span text:style-name="T186">. Asmens burnos higiena, burnos ligų profilaktika yra ekonomiškai efektyviausia intervencija į burnos sveikatą. Nors daugelio<text:s/></text:span><text:span text:style-name="T187">burnos sveikatos problemų galima išvengti, ypač dantų ėduonies, burnos sveikatos problemos yra paplitusios ir vis dar plinta, ypač tarp vaikų.</text:span></text:p>
      <text:p text:style-name="P188"><text:span text:style-name="T189">7</text:span><text:span text:style-name="T190">. Gyventojų burnos sveikata yra pagrindinis odontologinės sveikatos priežiūros uždavinys. Epizodiniai epidem</text:span><text:span text:style-name="T191">iologiniai odontologinę sveikatą atspindintys rodikliai (KPI, dantų ėduonies paplitimas) Lietuvoje liudija apie itin prastą gyventojų burnos sveikatos būklę. Vertinant pagal šiuos burnos sveikatą atspindinčius rodiklius šalies gyventojai atsilieka nuo kitų</text:span><text:span text:style-name="T192"><text:s/>Europos Sąjungos šalių gyventojų. Remiantis epidemiologinių tyrimų duomenimis, 2010 m. <text:s/>Lietuvoje dantų ėduonies paplitimas tarp 12 metų vaikų siekė 85 proc., tarp 6 metų vaikų, lankančių ikimokyklinio ugdymo įstaigas, – 82 proc., o bendras KPI tarp 35–44</text:span><text:span text:style-name="T193"><text:s/>metų asmenų buvo 17,2, vidutinis išrautų dantų skaičius vienam gyventojui buvo 6,2.</text:span></text:p>
      <text:p text:style-name="P194"><text:span text:style-name="T195">8</text:span><text:span text:style-name="T196">.<text:s/></text:span><text:span text:style-name="T197">Įvairioms burnos ligoms diagnozuoti, optimaliam gydymo planui sudaryti reikalinga rentgenologinė diagnostika. Per pastaruosius dešimtmečius ištobulėjo rentgenologin</text:span><text:span text:style-name="T198">iai tyrimai, įranga ir jos panaudojimo galimybės, tačiau Lietuvoje nėra nė vieno profesionaliai paruošto ir įteisinto odontologo radiologo, kuris galėtų įvertinti sudėtingas burnos sveikatos problemas pagal rentgenologinių tyrimų duomenis. <text:s/></text:span></text:p>
      <text:p text:style-name="P199"><text:span text:style-name="T200">9</text:span><text:span text:style-name="T201">. Žmogaus</text:span><text:span text:style-name="T202"><text:s/>burnos sveikata yra neatsiejama nuo individualių asmens burnos higienos įgūdžių. Atliktos apklausos apie asmens burnos higienos įgūdžius, vykdytos tarp 11–15 metų amžiaus moksleivių 43 šalyse, duomenimis, dažniau nei kartą per dieną dantis valo nuo 52 pro</text:span><text:span text:style-name="T203">c. iki 65 proc. mergaičių ir tik nuo 40 proc. iki 42 proc. berniukų. Pabrėžtina tai, kad Lietuvoje šie rezultatai yra vieni blogiausių.<text:s/></text:span><text:span text:style-name="T204">Lietuvos suaugusių asmenų asmens burnos higienos įgūdžiai taip pat prasti.</text:span><text:span text:style-name="T205"><text:s text:c="2"/></text:span></text:p>
      <text:p text:style-name="P206"><text:span text:style-name="T207">10</text:span><text:span text:style-name="T208">. Asmens lankymosi pas odontologą įpr</text:span><text:span text:style-name="T209">očiai lemia jo burnos sveikatą</text:span><text:span text:style-name="T210">.<text:s/></text:span><text:span text:style-name="T211"><text:s/>4–6 metų amžiaus vaikų tėvų apklausos rezultatai parodė, kad Lietuvoje 30,4 proc. vaikų nėra buvę pas odontologą, 55,6 proc. tėvų veda vaikus pas odontologą tik suskaudus dantims ir tik 2,5 proc. tėvų su vaikais apsilankė<text:s/></text:span><text:soft-page-break/><text:span text:style-name="T212">p</text:span><text:span text:style-name="T213">as odontologą išdygus pirmiesiems dantukams. Reguliariai (2 kartus per metus) vaiką pas odontologą veda tik 18,3 proc. tėvų. Lietuvos suaugusiųjų apklausos parodė, kad ištirtieji asmenys retai lankosi pas odontologą,<text:s/></text:span><text:span text:style-name="T214">palyginti su kitų išsivysčiusių šalių a</text:span><text:span text:style-name="T215">smenimis. Lietuvos suaugusiųjų gyvensenos tyrimo duomenimis, per pastaruosius 12 mėnesių pas odontologą visai nesilankė apie 30 proc. apklaustųjų, tačiau tokia pati dalis (30 proc.) apklaustųjų nurodė buvę profilaktinės patikros tikslu, dažniausiai tai žmo</text:span><text:span text:style-name="T216">nės, turintys universitetinį išsilavinimą, besimokantys, dirbantys įstaigose ar aptarnavimo sektoriuje. Atlikto tyrimo rezultatai leidžia daryti išvadą, kad didesnioji dalis Lietuvos suaugusių asmenų neturi įpročio lankytis pas odontologą profilaktinės pat</text:span><text:span text:style-name="T217">ikros tikslu.<text:s/></text:span></text:p>
      <text:p text:style-name="P218"><text:span text:style-name="T219">11</text:span><text:span text:style-name="T220">. Ortodontinės anomalijos nustatytos 77 proc. 10–11 m. amžiaus ir 61,7 proc. 14–15 m. amžiaus tirtų Lietuvos moksleivių. Ortodontinis gydymas reikalingas beveik pusei jaunesniojo amžiaus ir kas trečiam vyresniojo amžiaus moksleiviui.<text:s/></text:span></text:p>
      <text:p text:style-name="P221"><text:span text:style-name="T222">12</text:span><text:span text:style-name="T223">. Lietuvos sveikatos rodiklių informacinė sistema apima sveikatos priežiūros išteklius apibūdinantį rodiklį – odontologų skaičių 10 000 gyventojų; sveikatos priežiūros įstaigų veiklą apibūdinančius rodiklius – apsilankymų pas odontologą vienam gyvent</text:span><text:span text:style-name="T224">ojui skaičių; asmenų, sergančių dantų ligomis bei burnos, seilių liaukų ir žandikaulių ligomis, skaičių; Vaikų krūminių dantų dengimo silantinėmis medžiagomis programoje dalyvavusių vaikų skaičių bei išlaidas. Statistiniai duomenys leidžia tik iš dalies sp</text:span><text:span text:style-name="T225">ręsti apie Lietuvos gyventojų burnos sveikatą ir odontologinės priežiūros (pagalbos) įstaigų veiklą. Odontologinės sveikatos priežiūros kokybės kriterijai nenustatyti, statistiniai duomenys surenkami ne iš visų odontologinės priežiūros (pagalbos) įstaigų.<text:s/></text:span></text:p>
      <text:p text:style-name="P226"><text:span text:style-name="T227">1</text:span><text:span text:style-name="T228">3</text:span><text:span text:style-name="T229">. Odontologų pasiskirstymas privačiame ir valstybiniame sektoriuje, taip pat miestuose ir rajonuose yra netolygus. Vidutiniškai 12,3 odontologo tenka 10 000 gyventojų mieste ir tik 5,7 – rajone. Kai kur šitas rodiklis yra ypač žemas – Šalčininkų, Tr</text:span><text:span text:style-name="T230">akų, Alytaus rajonuose tesiekia vos apie 3,3 odontologo 10 000 gyventojų. Vertinant metines statistines sveikatos rodiklių ataskaitas matyti, kad apsilankymų pas odontologus mieste ir rajone skaičius ženkliai skiriasi. Miestuose 2013 m. užfiksuota 1,67 aps</text:span><text:span text:style-name="T231">ilankymo vienam gyventojui, o rajonuose – vienas apsilankymas vienam gyventojui. Rajonų gydytojai dėl darbo krūvio dažniausiai gydo tik skausminį sindromą, todėl nukenčia kitų odontologijos paslaugų prieinamumas. Būtina sukurti burnos sveikatos netolygumų<text:s/></text:span><text:span text:style-name="T232">nustatymo ir <text:s/>mažinimo priemones, reguliuoti gydytojų odontologų ir dantų technikų skaičių ir pasiskirstymą.</text:span></text:p>
      <text:p text:style-name="P233"><text:span text:style-name="T234">14</text:span><text:span text:style-name="T235">. Neįgalių asmenų odontologinės pagalbos poreikis yra didelis.<text:s/></text:span><text:span text:style-name="T236">Odontologinės priežiūros<text:s/></text:span><text:span text:style-name="T237">paslaugų prieinamumas neįgaliesiems nepatenkinamas</text:span><text:span text:style-name="T238">.<text:s/></text:span></text:p>
      <text:p text:style-name="P239"><text:span text:style-name="T240">15</text:span><text:span text:style-name="T241">. Sveikatos priežiūros specialistai atlieka svarbų vaidmenį formuojant visuomenės požiūrį į burnos sveikatos priežiūrą, todėl jie turi gerai suprasti burnos ligų profilaktikos svarbą ir būti pasiruošę motyvuoti savo pacientus burnos sveikatą stiprina</text:span><text:span text:style-name="T242">nčiai elgsenai. Ypač svarbu, kad burnos sveikatos priežiūros specialistų ug</text:span><text:span text:style-name="T243">dymo bei kvalifikacijos tobulinimo<text:s/></text:span><text:span text:style-name="T244">programose pakankamai dėmesio būtų skirta burnos sveikatą stiprinančios elgsenos mokymo metodikai. Pažangiausiose užsienio valstybėse mokant burno</text:span><text:span text:style-name="T245">s sveikatą stiprinančios elgsenos pagrindinis vaidmuo tenka ne gydytojams odontologams ar <text:s/>gydytojams odontologams specialistams, o visuomenės sveikatos priežiūros specialistams bei burnos priežiūros specialistams.<text:s/></text:span></text:p>
      <text:p text:style-name="P246"><text:span text:style-name="T247">16</text:span><text:span text:style-name="T248">. PSO, be fizinio, emocinio ir sek</text:span><text:span text:style-name="T249">sualinio smurto, įvardijo ketvirtą smurto prieš vaikus formą – vaikų nepriežiūrą. Dėl dantų negydymo gali sutrikti normali vaiko raida, pvz., gali atsirasti kramtymo funkcijos sutrikimų, ortodontinių anomalijų arba atsirasti tam tikrų psichologinių, social</text:span><text:span text:style-name="T250">inio bendravimo problemų (dėl dantų skausmo, pablogėjusio dantų estetinio vaizdo ir pan.).</text:span></text:p>
      <text:p text:style-name="P251"><text:span text:style-name="T252">17</text:span><text:span text:style-name="T253">. Senėjanti populiacija ateityje kels naujus iššūkius ir odontologinės priežiūros sistemai. Odontologinio gydymo išlaidos, kurios, senstant visuomenei itin pad</text:span><text:span text:style-name="T254">idės, bus didelė našta valstybei. Šiuo metu Privalomojo sveikatos draudimo fondo biudžeto lėšos, skirtos suaugusiųjų burnos sveikatos priežiūrai, naudojamos nepakankamai efektyviai. Tik keičiant burnos sveikatos politiką, t. y. orientuojantis į profilaktik</text:span><text:span text:style-name="T255">ą ir burnos sveikatos stiprinimą, ypač vaikų, pačių žmonių sąmoningumo didinimą, pertvarkant egzistuojančią odontologinę sveikatos priežiūros sistemą ilgainiui galima būtų<text:s/></text:span><text:soft-page-break/><text:span text:style-name="T256">užtikrinti gerą Lietuvos žmonių burnos sveikatą,</text:span><text:span text:style-name="T257"><text:s/>pagerinti žmonių gyvenimo kokybę, s</text:span><text:span text:style-name="T258">umažinti tiek gyventojų, tiek valstybės išlaidas įsisenėjusioms ligų komplikacijoms gydyti.</text:span></text:p>
      <text:p text:style-name="Normal"/>
      <text:p text:style-name="P259"><text:span text:style-name="T260">III</text:span><text:span text:style-name="T261"><text:s/>SKYRIUS</text:span></text:p>
      <text:p text:style-name="P262"><text:span text:style-name="T263">programos tikslaS ir uždaviniai</text:span></text:p>
      <text:p text:style-name="P264"/>
      <text:p text:style-name="P265"><text:span text:style-name="T266">18</text:span><text:span text:style-name="T267">.</text:span><text:span text:style-name="T268"><text:s/>Programos tikslas – sumažinti Lietuvos gyventojų burnos ligų paplitimą ir intensyvumą taikant individualios, tikslinių grupių ir visuomeninės profilaktikos priemones bei optimizuojant odontologinės sveikatos priežiūros sistemą.</text:span></text:p>
      <text:p text:style-name="P269"><text:span text:style-name="T270">19</text:span><text:span text:style-name="T271">. Programos uždavinia</text:span><text:span text:style-name="T272">i:</text:span></text:p>
      <text:p text:style-name="P273"><text:span text:style-name="T274">19.1</text:span><text:span text:style-name="T275">. vykdyti įvairaus amžiaus ir įvairių socialinių grupių asmenų burnos sveikatos būklės stebėseną, siekiant įvertinti dantų ir periodonto ligų dinamiką;</text:span></text:p>
      <text:p text:style-name="P276"><text:span text:style-name="T277">19.2</text:span><text:span text:style-name="T278">.<text:s/></text:span><text:span text:style-name="T279">plėtoti burnos sveikatos stiprinimo paslaugų teikimą teritoriniu ir nacionaliniu<text:s/></text:span><text:span text:style-name="T280">lygmeniu;</text:span></text:p>
      <text:p text:style-name="P281"><text:span text:style-name="T282">19.3</text:span><text:span text:style-name="T283">. optimizuoti odontologinės sveikatos priežiūros sistemą;</text:span></text:p>
      <text:p text:style-name="P284"><text:span text:style-name="T285">19.4</text:span><text:span text:style-name="T286">. gerinti odontologinių asmens sveikatos priežiūros paslaugų prieinamumą.<text:s/></text:span></text:p>
      <text:p text:style-name="P287"/>
      <text:p text:style-name="P288"><text:span text:style-name="T289">IV</text:span><text:span text:style-name="T290"><text:s/>SKYRIUS</text:span></text:p>
      <text:p text:style-name="P291"><text:span text:style-name="T292">PROGRAMOS VERTINIMO KRITERIJAI IR LAUKIAMI REZULTATAI</text:span></text:p>
      <text:p text:style-name="P293"/>
      <text:p text:style-name="P294"><text:span text:style-name="T295">20</text:span><text:span text:style-name="T296">. Programos tiks</text:span><text:span text:style-name="T297">lo ir uždavinių įgyvendinimas bus vertinamas pagal šiuos vertinimo kriterijus ir laukiamus rezultatus:</text:span></text:p>
      <text:p text:style-name="P298"><text:span text:style-name="T299">20.1</text:span><text:span text:style-name="T300">. 20 proc. sumažėjęs Lietuvos gyventojų burnos ligų paplitimas ir intensyvumas;</text:span></text:p>
      <text:p text:style-name="P301"><text:span text:style-name="T302">20.2</text:span><text:span text:style-name="T303">. atliktas nacionalinis burnos ligų paplitimo ir jų intensy</text:span><text:span text:style-name="T304">vumo bei joms įtaką darančių veiksnių tyrimas 5–6 ir 12–15 metų amžiaus (iš viso 2 tyrimai) bei 35–44 ir 65–74 metų amžiaus (iš viso 2 tyrimai) grupėse;</text:span></text:p>
      <text:p text:style-name="P305"><text:span text:style-name="T306">20.3</text:span><text:span text:style-name="T307">. atliktas neįgalių asmenų gydymo poreikių tyrimas (iš viso 1 tyrimas);</text:span></text:p>
      <text:p text:style-name="P308"><text:span text:style-name="T309">20.4</text:span><text:span text:style-name="T310">. ASP įstaigose</text:span><text:span text:style-name="T311"><text:s/>įdarbintų burnos higienistų skaičius – ne mažiau kaip 200 (pagal<text:s/></text:span><text:span text:style-name="T312">Valstybinio socialinio draudimo fondo valdybos prie Socialinės apsaugos ir darbo ministerijos duomenis</text:span><text:span text:style-name="T313">);</text:span></text:p>
      <text:p text:style-name="P314"><text:span text:style-name="T315">20.5</text:span><text:span text:style-name="T316">. visuomenės sveikatos biuruose įdarbintų burnos higienistų, įgijusių visuome</text:span><text:span text:style-name="T317">nės sveikatos specialisto profesinę kvalifikaciją, užtikrinančių tikslinės profilaktikos vykdymą, skaičius – ne mažiau kaip 30 (pagal<text:s/></text:span><text:span text:style-name="T318">Valstybinio socialinio draudimo fondo valdybos prie Socialinės apsaugos ir darbo ministerijos duomenis</text:span><text:span text:style-name="T319">);</text:span></text:p>
      <text:p text:style-name="P320"><text:span text:style-name="T321">20.6</text:span><text:span text:style-name="T322">. vaikų i</text:span><text:span text:style-name="T323">r suaugusiųjų burnos higienos indekso (Sillness-Loe) sumažėjimas 20 proc. (pagal mokslinių tyrimų duomenis);<text:s/></text:span></text:p>
      <text:p text:style-name="P324"><text:span text:style-name="T325">20.7</text:span><text:span text:style-name="T326">. 12 metų vaikų KPI indeksas – ne didesnis kaip 1,6 (pagal mokslinių tyrimų duomenis);</text:span></text:p>
      <text:p text:style-name="P327"><text:span text:style-name="T328">20.8</text:span><text:span text:style-name="T329">. renginių, mokymų apie asmens burnos higie</text:span><text:span text:style-name="T330">ną skaičius – ne mažiau kaip 200 renginių ir (ar) mokymų per 2016–2020 metų laikotarpį (pagal Sveikatos ugdymo ir mokymo ataskaitų Nr. 41-1-Sveikata, patvirtintų Lietuvos Respublikos sveikatos apsaugos ministro 2005 m. vasario 11 d. įsakymu Nr. V-111 „Dėl<text:s/></text:span><text:span text:style-name="T331">sveikatos ugdymo ir mokymo statistinės ataskaitos formos patvirtinimo“, duomenis);</text:span></text:p>
      <text:p text:style-name="P332"><text:span text:style-name="T333">20.9</text:span><text:span text:style-name="T334">. mokymuose dalyvavusių ugdymo įstaigų darbuotojų skaičius – ne mažiau kaip 1000 (pagal Sveikatos ugdymo ir mokymo ataskaitų Nr. 41-1-Sveikata duomenis);</text:span></text:p>
      <text:p text:style-name="P335"><text:span text:style-name="T336">20.10</text:span><text:span text:style-name="T337">.<text:s/></text:span><text:span text:style-name="T338">mokymuose dalyvavusių vaikų ir jų tėvų skaičius – ne mažiau kaip 1000 (pagal Sveikatos ugdymo ir mokymo ataskaitų Nr. 41-1-Sveikata duomenis);</text:span></text:p>
      <text:p text:style-name="P339"><text:span text:style-name="T340">20.11</text:span><text:span text:style-name="T341">. mokyklinio amžiaus vaikų (išskyrus nurodytus Programos 2.13 papunktyje), kuriems įgyvendinant Programą</text:span><text:span text:style-name="T342"><text:s/>suteiktos profilaktikos, odontologinių ligų ir sveikatos sutrikimų diagnostikos ir gydymo paslaugos, skaičius – ne mažiau kaip 70 000 (pagal Higienos instituto (toliau – HI) duomenis);</text:span></text:p>
      <text:p text:style-name="P343"><text:span text:style-name="T344">20.12</text:span><text:span text:style-name="T345">. ikimokyklinio amžiaus vaikų (išskyrus nurodytus Programos 2.13 papunktyje), kuriems įgyvendinant  Programą suteiktos profilaktikos, odontologinių ligų ir sveikatos sutrikimų diagnostikos ir gydymo paslaugos, skaičius – ne mažiau kaip 20 000 (pagal HI duo</text:span><text:span text:style-name="T346">menis);<text:s/></text:span></text:p>
      <text:p text:style-name="P347"><text:span text:style-name="T348">20.13</text:span><text:span text:style-name="T349">. vaikų iš socialinės globos įstaigų, kuriems įgyvendinant  Programą suteiktos profilaktikos, odontologinių ligų ir sveikatos sutrikimų diagnostikos ir gydymo paslaugos, skaičius – ne mažiau kaip 10 000 (pagal HI duomenis);</text:span></text:p>
      <text:p text:style-name="P350"><text:span text:style-name="T351">20.14</text:span><text:span text:style-name="T352">. par</text:span><text:span text:style-name="T353">engtų ar patikslintų teisės aktų skaičius – 7 (Sveikatos apsaugos ministerija (toliau – SAM), Lietuvos Respublikos odontologų rūmai (toliau – LR OR));</text:span></text:p>
      <text:p text:style-name="P354"><text:span text:style-name="T355">20.15</text:span><text:span text:style-name="T356">.<text:s/></text:span><text:span text:style-name="T357">organizuotų ir aprūpintų įranga odontologų komandų pirminės asmens sveikatos priežiūros įstaig</text:span><text:span text:style-name="T358">ose, teikiančiose odontologinės priežiūros paslaugas, skaičius – 10 (ASP įstaigų ataskaitų duomenys);</text:span></text:p>
      <text:p text:style-name="P359"><text:span text:style-name="T360">20.16</text:span><text:span text:style-name="T361">.<text:s/></text:span><text:span text:style-name="T362">parengtas kompleksinis burnos ligų prevencijos ir odontologinės pagalbos teikimo neįgaliems asmenims, modelio aprašas – 1 (SAM, LR OR);<text:s/></text:span></text:p>
      <text:p text:style-name="P363"><text:span text:style-name="T364">20.1</text:span><text:span text:style-name="T365">7</text:span><text:span text:style-name="T366">. sukurtų neįgaliųjų burnos ligų prevencijos ir burnos priežiūros mokymo metodinių rekomendacijų ir kitų rekomendacijų skaičius – 7 (SAM, LR OR);<text:s/></text:span></text:p>
      <text:p text:style-name="P367"><text:span text:style-name="T368">20.18</text:span><text:span text:style-name="T369">.<text:s/></text:span><text:span text:style-name="T370">p</text:span><text:span text:style-name="T371">arengtų lankstinukų</text:span><text:span text:style-name="T372">, skatinančių burnos sveikatos priežiūrą bei formuojanči</text:span><text:span text:style-name="T373">ų</text:span><text:span text:style-name="T374"><text:s/>tinkamą burnos sv</text:span><text:span text:style-name="T375">eikatos priežiūros elgseną, skirt</text:span><text:span text:style-name="T376">ų</text:span><text:span text:style-name="T377"><text:s/>visai populiacijai,<text:s/></text:span><text:span text:style-name="T378">skaičius – 10 (SAM, LR OR);</text:span></text:p>
      <text:p text:style-name="P379"><text:span text:style-name="T380">20.19</text:span><text:span text:style-name="T381">.<text:s/></text:span><text:span text:style-name="T382">p</text:span><text:span text:style-name="T383">arengtų lankstinukų</text:span><text:span text:style-name="T384">, skatinančių burnos sveikatos priežiūrą bei formuojanči</text:span><text:span text:style-name="T385">ų</text:span><text:span text:style-name="T386"><text:s/>tinkamą burnos sveikatos priežiūros elgseną, skirt</text:span><text:span text:style-name="T387">ų</text:span><text:span text:style-name="T388"><text:s/>atskiroms rizikos grup</text:span><text:span text:style-name="T389">ė</text:span><text:span text:style-name="T390">ms,<text:s/></text:span><text:span text:style-name="T391">skaič</text:span><text:span text:style-name="T392">ius – 10 (SAM, LR OR).<text:s/></text:span><text:span text:style-name="T393"><text:s/></text:span></text:p>
      <text:p text:style-name="Normal"/>
      <text:p text:style-name="P394"><text:span text:style-name="T395">V</text:span><text:span text:style-name="T396"><text:s/>SKYRIUS</text:span></text:p>
      <text:p text:style-name="P397"><text:span text:style-name="T398">PROGRAMOS ĮGYVENDINIMAS<text:s/></text:span></text:p>
      <text:p text:style-name="P399"/>
      <text:p text:style-name="P400"><text:span text:style-name="T401">21</text:span><text:span text:style-name="T402">. Programa įgyvendinama pagal Nacionalinės burnos sveikatos 2016–2020 metų programos įgyvendinimo priemonių planą (Programos priedas).<text:s/></text:span></text:p>
      <text:p text:style-name="P403"><text:span text:style-name="T404">22</text:span><text:span text:style-name="T405">. Programos finansavimas:</text:span></text:p>
      <text:p text:style-name="P406"><text:span text:style-name="T407">22.1</text:span><text:span text:style-name="T408">.<text:s/></text:span><text:span text:style-name="T409">valstybės biudžeto lėšos (Valstybinio visuomenės sveikatos stiprinimo fondo lėšos ir kt.);</text:span></text:p>
      <text:p text:style-name="P410"><text:span text:style-name="T411">22.2</text:span><text:span text:style-name="T412">. Privalomojo sveikatos draudimo fondo biudžeto lėšos;</text:span></text:p>
      <text:p text:style-name="P413"><text:span text:style-name="T414">22.3</text:span><text:span text:style-name="T415">. Europos Sąjungos fondų lėšos;</text:span></text:p>
      <text:p text:style-name="P416"><text:span text:style-name="T417">22.4</text:span><text:span text:style-name="T418">. kitų šaltinių lėšos.</text:span></text:p>
      <text:p text:style-name="P419"><text:span text:style-name="T420">23</text:span><text:span text:style-name="T421">. Įgyvendinant Programą</text:span><text:span text:style-name="T422"><text:s/>dalyvauja šios institucijos:</text:span></text:p>
      <text:p text:style-name="P423"><text:span text:style-name="T424">2</text:span><text:span text:style-name="T425">3</text:span><text:span text:style-name="T426">.1</text:span><text:span text:style-name="T427">. Sveikatos apsaugos ministerija;</text:span></text:p>
      <text:p text:style-name="P428"><text:span text:style-name="T429">23.2</text:span><text:span text:style-name="T430">. Švietimo ir mokslo ministerija;</text:span></text:p>
      <text:p text:style-name="P431"><text:span text:style-name="T432">2</text:span><text:span text:style-name="T433">3</text:span><text:span text:style-name="T434">.3</text:span><text:span text:style-name="T435">. Socialinės apsaugos ir darbo ministerija;</text:span></text:p>
      <text:p text:style-name="P436"><text:span text:style-name="T437">23.4</text:span><text:span text:style-name="T438">. Valstybinė ligonių kasa prie Sveikatos apsaugos ministerijos;</text:span></text:p>
      <text:p text:style-name="P439"><text:span text:style-name="T440">2</text:span><text:span text:style-name="T441">3</text:span><text:span text:style-name="T442">.5</text:span><text:span text:style-name="T443">. Sveikatos<text:s/></text:span><text:span text:style-name="T444">mokymo ir ligų prevencijos centras;</text:span></text:p>
      <text:p text:style-name="P445"><text:span text:style-name="T446">2</text:span><text:span text:style-name="T447">3</text:span><text:span text:style-name="T448">.6</text:span><text:span text:style-name="T449">. Higienos institutas;</text:span></text:p>
      <text:p text:style-name="P450"><text:span text:style-name="T451">2</text:span><text:span text:style-name="T452">3</text:span><text:span text:style-name="T453">.7</text:span><text:span text:style-name="T454">. Lietuvos Respublikos odontologų rūmai;</text:span></text:p>
      <text:p text:style-name="P455"><text:span text:style-name="T456">23.8</text:span><text:span text:style-name="T457">. savivaldybės;</text:span></text:p>
      <text:p text:style-name="P458"><text:span text:style-name="T459">23.9</text:span><text:span text:style-name="T460">. ASP įstaigos;</text:span></text:p>
      <text:p text:style-name="P461"><text:span text:style-name="T462">2</text:span><text:span text:style-name="T463">3</text:span><text:span text:style-name="T464">.10</text:span><text:span text:style-name="T465">. Vilniaus universitetas;</text:span></text:p>
      <text:p text:style-name="P466"><text:span text:style-name="T467">23.11</text:span><text:span text:style-name="T468">. Lietuvos sveikatos mokslų universitetas;</text:span></text:p>
      <text:p text:style-name="P469"><text:span text:style-name="T470">23.12</text:span><text:span text:style-name="T471">. asociacijos;</text:span></text:p>
      <text:p text:style-name="P472"><text:span text:style-name="T473">23.13</text:span><text:span text:style-name="T474">. Valstybinė akreditavimo sveikatos priežiūros veiklai tarnyba prie Sveikatos apsaugos ministerijos.</text:span></text:p>
      <text:p text:style-name="Normal"/>
      <text:p text:style-name="P475"><text:span text:style-name="T476">VI</text:span><text:span text:style-name="T477"><text:s/>SKYRIUS</text:span></text:p>
      <text:p text:style-name="P478"><text:span text:style-name="T479">PROGRAMOS KOORDINAVIMAS</text:span></text:p>
      <text:p text:style-name="P480"/>
      <text:p text:style-name="P481"/>
      <text:p text:style-name="P482"><text:span text:style-name="T483">24</text:span><text:span text:style-name="T484">.</text:span><text:span text:style-name="T485"><text:s/>Programos įgyvendinimą koordinuoja Lietuvos Respublikos sveikatos apsa</text:span><text:span text:style-name="T486">ugos ministerija arba jos įgaliota institucija.</text:span></text:p>
      <text:p text:style-name="P487"><text:span text:style-name="T488">25</text:span><text:span text:style-name="T489">. Programos įgyvendinimą pagal Programos IV skyriuje pateiktus vertinimo kriterijus atlieka sveikatos apsaugos ministro sudarytas Nacionalinės burnos sveikatos<text:s/></text:span><text:span text:style-name="T490">2016–2020 metų</text:span><text:span text:style-name="T491"><text:s/></text:span><text:span text:style-name="T492">programos įgyvendinimo prie</text:span><text:span text:style-name="T493">žiūros komitetas (toliau – komitetas). <text:s/>Komitetą sudaro Sveikatos apsaugos ministerijos atstovas, S</text:span><text:span text:style-name="T494">veikatos apsaugos ministerijos<text:s/></text:span><text:span text:style-name="T495">odontologijos srities<text:s/></text:span><text:span text:style-name="T496">vyriausiasis respublikos specialistas,<text:s/></text:span><text:span text:style-name="T497">vyriausieji krašto specialistai ir po vieną Lietuvos Respublikos<text:s/></text:span><text:span text:style-name="T498">odontologų rūmų, Lietuvos sveikatos mokslų universiteto ir Vilniaus universiteto Medicinos fakulteto atstovą.</text:span></text:p>
      <text:p text:style-name="P499"><text:span text:style-name="T500">26</text:span><text:span text:style-name="T501">. Ne rečiau kaip 2 kartus per metus (ne vėliau kaip iki einamųjų metų kovo 1 d. ir spalio 1 d.) Programos įgyvendinimo rezultatai aptariami<text:s/></text:span><text:span text:style-name="T502">komiteto posėdyje. Komitetas</text:span><text:span text:style-name="T503"><text:s/></text:span><text:span text:style-name="T504">išvadas ir pasiūlymus dėl<text:s/></text:span><text:span text:style-name="T505">Programos įgyvendinimo<text:s/></text:span><text:span text:style-name="T506">pateikia sveikatos apsaugos ministrui.</text:span></text:p>
      <text:p text:style-name="Normal"/>
      <text:p text:style-name="P507"><text:span text:style-name="T508">VII</text:span><text:span text:style-name="T509"><text:s/>SKYRIUS</text:span></text:p>
      <text:p text:style-name="P510"><text:span text:style-name="T511">BAIGIAMOSIOS NUOSTATOS</text:span></text:p>
      <text:p text:style-name="P512"/>
      <text:p text:style-name="P513"><text:span text:style-name="T514">27</text:span><text:span text:style-name="T515">. Įgyvendinus Nacionalinės burnos sveikatos<text:s/></text:span><text:span text:style-name="T516">2016–2020 metų</text:span><text:span text:style-name="T517"><text:s/></text:span><text:span text:style-name="T518">programos priemonių planą<text:s/></text:span><text:span text:style-name="T519">pagerės</text:span><text:span text:style-name="T520"><text:s/>Lietuvos gyventojų burnos sveikata, bus pradėtos sistemingai taikyti tikslinės ir visuomeninės profilaktikos priemonės, intensyvės visuomenės sveikatos priežiūros projektų vykdymas bei bus užtikrintas odontologinių sveikatos priežiūros paslaugų tei</text:span><text:span text:style-name="T521">kimas laiku ir kokybiškai visiems Lietuvos gyventojams. <text:s/>Taip pat<text:s/></text:span><text:span text:style-name="T522">pagerės odontologinių paslaugų prieinamumas gyventojams, ypač neįgaliems asmenims,<text:s/></text:span><text:span text:style-name="T523">užtikrinant jiems lygias galimybes naudotis sveikatos priežiūros paslaugomis,</text:span><text:span text:style-name="T524"><text:s/>sumažės sveikatos netolygumai</text:span><text:span text:style-name="T525"><text:s/>ir tai prisidės prie sveikesnės ir aktyvios visuomenės vystymo bei socialinio teisingumo.</text:span></text:p>
      <text:p text:style-name="P526"><text:span text:style-name="T527">___________</text:span></text:p>
      <text:soft-page-break/>
      <text:p text:style-name="P528">Nacionalinės burnos sveikatos</text:p>
      <text:p text:style-name="P532"><text:span text:style-name="T533">2016</text:span><text:span text:style-name="T534">–</text:span><text:span text:style-name="T535">2020 metų programos</text:span></text:p>
      <text:p text:style-name="P536">priedas</text:p>
      <text:p text:style-name="P537"/>
      <text:p text:style-name="P538"/>
      <text:p text:style-name="P539"/>
      <text:p text:style-name="P540"><text:span text:style-name="T541">NACIONALINĖS BURNOS SVEIKATOS 2016–2020 METŲ<text:s/></text:span><text:span text:style-name="T542">PROGRAMOS ĮGYVENDINIMO PRIEMONIŲ PLANAS</text:span></text:p>
      <text:p text:style-name="P543"/>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Nacionalinės burnos sveikatos programos uždaviniai</text:p>
          </table:table-cell>
          <table:table-cell table:style-name="TableCell556">
            <text:p text:style-name="P557"/>
            <text:p text:style-name="P558">Priemonės</text:p>
          </table:table-cell>
          <table:table-cell table:style-name="TableCell559">
            <text:p text:style-name="P560"/>
            <text:p text:style-name="P561">Priemonių įvykdymo terminas</text:p>
          </table:table-cell>
          <table:table-cell table:style-name="TableCell562">
            <text:p text:style-name="P563"/>
            <text:p text:style-name="P564">Numatomi priemonių finansavimo šaltiniai</text:p>
          </table:table-cell>
          <table:table-cell table:style-name="TableCell565">
            <text:p text:style-name="P566"/>
            <text:p text:style-name="P567">Atsakingi vykdytojai</text:p>
          </table:table-cell>
        </table:table-row>
        <table:table-row table:style-name="TableRow568">
          <table:table-cell table:style-name="TableCell569" table:number-rows-spanned="3">
            <text:p text:style-name="P570"><text:span text:style-name="T571">1. V</text:span><text:span text:style-name="T572">ykdyti įvairaus amžiaus ir įvairių socialinių<text:s/></text:span><text:span text:style-name="T573">grupių asmenų burnos sveikatos būklės stebėseną, siekiant įvertinti dantų ir periodonto ligų dinamiką</text:span></text:p>
          </table:table-cell>
          <table:table-cell table:style-name="TableCell574">
            <text:p text:style-name="P575"/>
            <text:p text:style-name="P576"><text:span text:style-name="T577">1.1. Atlikti populiaciją reprezentuojančius tyrimus apie 5–6 metų ir 12–15 metų bei<text:s/></text:span><text:span text:style-name="T578">35–44 metų ir 65–74 metų amžiaus grupių asmenų</text:span><text:span text:style-name="T579"><text:s/>burnos<text:s/></text:span><text:span text:style-name="T580">ligų paplitimą,</text:span><text:span text:style-name="T581"><text:s/>jų intensyvumą<text:s/></text:span><text:span text:style-name="T582">ir<text:s/></text:span><text:span text:style-name="T583">joms įtaką darančius<text:s/></text:span><text:span text:style-name="T584">veiksnius (po 2 tyrimus).</text:span></text:p>
          </table:table-cell>
          <table:table-cell table:style-name="TableCell585">
            <text:p text:style-name="P586"/>
            <text:p text:style-name="P587">2016 m.,<text:s/></text:p>
            <text:p text:style-name="P588"/>
            <text:p text:style-name="P589"><text:span text:style-name="T590">2020 m.<text:s/></text:span></text:p>
          </table:table-cell>
          <table:table-cell table:style-name="TableCell591">
            <text:p text:style-name="P592"/>
            <text:p text:style-name="P593">Valstybės biudžeto lėšos</text:p>
          </table:table-cell>
          <table:table-cell table:style-name="TableCell594">
            <text:p text:style-name="P595"/>
            <text:p text:style-name="P596">Sveikatos apsaugos ministerija (toliau – SAM), Lietuvos sveikatos mokslų universiteto (toliau – LSMU) Odontologijos fakultetas, Vilniaus universiteto (toliau – VU) Odontologijos institutas<text:s/></text:p>
            <text:p text:style-name="P597"/>
            <text:p text:style-name="P598"/>
          </table:table-cell>
        </table:table-row>
        <table:table-row table:style-name="TableRow599">
          <table:covered-table-cell>
            <text:p text:style-name="P600"/>
          </table:covered-table-cell>
          <table:table-cell table:style-name="TableCell601">
            <text:p text:style-name="P602"/>
            <text:p text:style-name="P603">1.2. Atlikti odontologinių paslaugų prieinamumo fizinę ir<text:s/>psichikos negalią turintiems asmenims, ir jų asmens burnos higienos įgūdžių ir burnos sveikatos tyrimus (po 1 tyrimą).</text:p>
          </table:table-cell>
          <table:table-cell table:style-name="TableCell604">
            <text:p text:style-name="P605"/>
            <text:p text:style-name="P606">2016 m.,<text:s/></text:p>
            <text:p text:style-name="P607"/>
            <text:p text:style-name="P608"><text:span text:style-name="T609">2020 m.</text:span></text:p>
          </table:table-cell>
          <table:table-cell table:style-name="TableCell610">
            <text:p text:style-name="P611"/>
            <text:p text:style-name="P612">Valstybės biudžeto lėšos</text:p>
          </table:table-cell>
          <table:table-cell table:style-name="TableCell613">
            <text:p text:style-name="P614"/>
            <text:p text:style-name="P615">SAM, Socialinės apsaugos ir darbo ministerija (toliau – SADM)</text:p>
            <text:p text:style-name="P616"/>
            <text:p text:style-name="P617"/>
          </table:table-cell>
        </table:table-row>
        <table:table-row table:style-name="TableRow618">
          <table:covered-table-cell>
            <text:p text:style-name="P619"/>
          </table:covered-table-cell>
          <table:table-cell table:style-name="TableCell620">
            <text:p text:style-name="P621"/>
            <text:p text:style-name="P622">1.3. Atlikti neįgalių<text:s/>asmenų odontologijos paslaugų poreikių tyrimą.</text:p>
          </table:table-cell>
          <table:table-cell table:style-name="TableCell623">
            <text:p text:style-name="P624"/>
            <text:p text:style-name="P625">2017 m.<text:s/></text:p>
          </table:table-cell>
          <table:table-cell table:style-name="TableCell626">
            <text:p text:style-name="P627"/>
            <text:p text:style-name="P628">Valstybės biudžeto lėšos</text:p>
            <text:p text:style-name="P629"/>
            <text:p text:style-name="P630"/>
          </table:table-cell>
          <table:table-cell table:style-name="TableCell631">
            <text:p text:style-name="P632"/>
            <text:p text:style-name="P633">SAM, SADM</text:p>
          </table:table-cell>
        </table:table-row>
        <table:table-row table:style-name="TableRow634">
          <table:table-cell table:style-name="TableCell635" table:number-rows-spanned="25">
            <text:p text:style-name="P636">2. Plėtoti burnos sveikatos stiprinimo paslaugų teikimą teritoriniu ir nacionaliniu lygmeniu</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able:table-cell>
          <table:table-cell table:style-name="TableCell773">
            <text:p text:style-name="P774"/>
            <text:p text:style-name="P775">2.1. 1 kartą per metus kiekvienoje savivaldybėje atlikti profilaktinius burnos sveikatos tikrinimus ne mažiau kaip 15 proc. vaikų:</text:p>
          </table:table-cell>
          <table:table-cell table:style-name="TableCell776" table:number-rows-spanned="10">
            <text:p text:style-name="P777"/>
            <text:p text:style-name="P778">2016–2020 m.</text:p>
            <text:p text:style-name="P779"/>
            <text:p text:style-name="P780"/>
            <text:p text:style-name="P781"/>
            <text:p text:style-name="P782"/>
            <text:p text:style-name="P783"/>
            <text:p text:style-name="P784"/>
            <text:p text:style-name="P785"/>
            <text:p text:style-name="P786"/>
          </table:table-cell>
          <table:table-cell table:style-name="TableCell787" table:number-rows-spanned="10">
            <text:p text:style-name="P788"/>
            <text:p text:style-name="P789">Privalomojo sveikatos draudimo<text:s/>fondo biudžeto lėšos</text:p>
            <text:p text:style-name="P790"/>
            <text:p text:style-name="P791"/>
          </table:table-cell>
          <table:table-cell table:style-name="TableCell792" table:number-rows-spanned="10">
            <text:p text:style-name="P793"/>
            <text:p text:style-name="P794">ASP įstaigos</text:p>
            <text:p text:style-name="P795"/>
            <text:p text:style-name="P796"/>
            <text:p text:style-name="P797"/>
            <text:p text:style-name="P798"/>
            <text:p text:style-name="P799"/>
            <text:p text:style-name="P800"/>
            <text:p text:style-name="P801"/>
            <text:p text:style-name="P802"/>
          </table:table-cell>
        </table:table-row>
        <table:table-row table:style-name="TableRow803">
          <table:covered-table-cell>
            <text:p text:style-name="P804"/>
            <text:p text:style-name="P805"/>
          </table:covered-table-cell>
          <table:table-cell table:style-name="TableCell806">
            <text:p text:style-name="P807"/>
            <text:p text:style-name="P808">2.1.1. nustatyti higieninį indeksą (dantų apnašų nudažymas bei įvertinimas, KPI<text:s/><text:soft-page-break/>indekso skaičiavimas);</text:p>
          </table:table-cell>
          <table:covered-table-cell>
            <text:p text:style-name="P809"/>
            <text:p text:style-name="P810"/>
          </table:covered-table-cell>
          <table:covered-table-cell>
            <text:p text:style-name="P811"/>
            <text:p text:style-name="P812"/>
          </table:covered-table-cell>
          <table:covered-table-cell>
            <text:p text:style-name="P813"/>
            <text:p text:style-name="P814"/>
          </table:covered-table-cell>
        </table:table-row>
        <table:table-row table:style-name="TableRow815">
          <table:covered-table-cell>
            <text:p text:style-name="P816"/>
            <text:p text:style-name="P817"/>
          </table:covered-table-cell>
          <table:table-cell table:style-name="TableCell818">
            <text:p text:style-name="P819"/>
            <text:p text:style-name="P820">2.1.2. mokyti taisyklingos burnos higienos;</text:p>
          </table:table-cell>
          <table:covered-table-cell>
            <text:p text:style-name="P821"/>
            <text:p text:style-name="P822"/>
          </table:covered-table-cell>
          <table:covered-table-cell>
            <text:p text:style-name="P823"/>
            <text:p text:style-name="P824"/>
          </table:covered-table-cell>
          <table:covered-table-cell>
            <text:p text:style-name="P825"/>
            <text:p text:style-name="P826"/>
          </table:covered-table-cell>
        </table:table-row>
        <table:table-row table:style-name="TableRow827">
          <table:covered-table-cell>
            <text:p text:style-name="P828"/>
            <text:p text:style-name="P829"/>
          </table:covered-table-cell>
          <table:table-cell table:style-name="TableCell830">
            <text:p text:style-name="P831"/>
            <text:p text:style-name="P832">2.1.3. parinkti individualios<text:s/>profilaktikos priemones, konsultuoti dėl individualios asmens burnos higienos;</text:p>
          </table:table-cell>
          <table:covered-table-cell>
            <text:p text:style-name="P833"/>
            <text:p text:style-name="P834"/>
          </table:covered-table-cell>
          <table:covered-table-cell>
            <text:p text:style-name="P835"/>
            <text:p text:style-name="P836"/>
          </table:covered-table-cell>
          <table:covered-table-cell>
            <text:p text:style-name="P837"/>
            <text:p text:style-name="P838"/>
          </table:covered-table-cell>
        </table:table-row>
        <table:table-row table:style-name="TableRow839">
          <table:covered-table-cell>
            <text:p text:style-name="P840"/>
            <text:p text:style-name="P841"/>
          </table:covered-table-cell>
          <table:table-cell table:style-name="TableCell842">
            <text:p text:style-name="P843"/>
            <text:p text:style-name="P844">2.1.4. išanalizuoti individualią mitybą ir ją koreguoti;</text:p>
          </table:table-cell>
          <table:covered-table-cell>
            <text:p text:style-name="P845"/>
            <text:p text:style-name="P846"/>
          </table:covered-table-cell>
          <table:covered-table-cell>
            <text:p text:style-name="P847"/>
            <text:p text:style-name="P848"/>
          </table:covered-table-cell>
          <table:covered-table-cell>
            <text:p text:style-name="P849"/>
            <text:p text:style-name="P850"/>
          </table:covered-table-cell>
        </table:table-row>
        <table:table-row table:style-name="TableRow851">
          <table:covered-table-cell>
            <text:p text:style-name="P852"/>
            <text:p text:style-name="P853"/>
          </table:covered-table-cell>
          <table:table-cell table:style-name="TableCell854">
            <text:p text:style-name="P855"/>
            <text:p text:style-name="P856">2.1.5. hermetizuoti krūminių dantų vageles ir duobeles stiklo jonomeriniais silantais;</text:p>
          </table:table-cell>
          <table:covered-table-cell>
            <text:p text:style-name="P857"/>
            <text:p text:style-name="P858"/>
          </table:covered-table-cell>
          <table:covered-table-cell>
            <text:p text:style-name="P859"/>
            <text:p text:style-name="P860"/>
          </table:covered-table-cell>
          <table:covered-table-cell>
            <text:p text:style-name="P861"/>
            <text:p text:style-name="P862"/>
          </table:covered-table-cell>
        </table:table-row>
        <table:table-row table:style-name="TableRow863">
          <table:covered-table-cell>
            <text:p text:style-name="P864"/>
            <text:p text:style-name="P865"/>
          </table:covered-table-cell>
          <table:table-cell table:style-name="TableCell866">
            <text:p text:style-name="P867"/>
            <text:p text:style-name="P868">2.1.6. hermetizuoti krūminių dantų vageles ir duobeles kompoziciniais silantais;</text:p>
          </table:table-cell>
          <table:covered-table-cell>
            <text:p text:style-name="P869"/>
            <text:p text:style-name="P870"/>
          </table:covered-table-cell>
          <table:covered-table-cell>
            <text:p text:style-name="P871"/>
            <text:p text:style-name="P872"/>
          </table:covered-table-cell>
          <table:covered-table-cell>
            <text:p text:style-name="P873"/>
            <text:p text:style-name="P874"/>
          </table:covered-table-cell>
        </table:table-row>
        <table:table-row table:style-name="TableRow875">
          <table:covered-table-cell>
            <text:p text:style-name="P876"/>
            <text:p text:style-name="P877"/>
          </table:covered-table-cell>
          <table:table-cell table:style-name="TableCell878">
            <text:p text:style-name="P879"/>
            <text:p text:style-name="P880">2.1.7. atlikti profesionalią burnos higieną;<text:s/></text:p>
          </table:table-cell>
          <table:covered-table-cell>
            <text:p text:style-name="P881"/>
            <text:p text:style-name="P882"/>
          </table:covered-table-cell>
          <table:covered-table-cell>
            <text:p text:style-name="P883"/>
            <text:p text:style-name="P884"/>
          </table:covered-table-cell>
          <table:covered-table-cell>
            <text:p text:style-name="P885"/>
            <text:p text:style-name="P886"/>
          </table:covered-table-cell>
        </table:table-row>
        <table:table-row table:style-name="TableRow887">
          <table:covered-table-cell>
            <text:p text:style-name="P888"/>
            <text:p text:style-name="P889"/>
          </table:covered-table-cell>
          <table:table-cell table:style-name="TableCell890">
            <text:p text:style-name="P891"/>
            <text:p text:style-name="P892">2.1.8. padengti dantų paviršių fluoridų preparatais (fluoridų laku, fluoridų geliu);</text:p>
          </table:table-cell>
          <table:covered-table-cell>
            <text:p text:style-name="P893"/>
            <text:p text:style-name="P894"/>
          </table:covered-table-cell>
          <table:covered-table-cell>
            <text:p text:style-name="P895"/>
            <text:p text:style-name="P896"/>
          </table:covered-table-cell>
          <table:covered-table-cell>
            <text:p text:style-name="P897"/>
            <text:p text:style-name="P898"/>
          </table:covered-table-cell>
        </table:table-row>
        <table:table-row table:style-name="TableRow899">
          <table:covered-table-cell>
            <text:p text:style-name="P900"/>
            <text:p text:style-name="P901"/>
          </table:covered-table-cell>
          <table:table-cell table:style-name="TableCell902">
            <text:p text:style-name="P903"/>
            <text:p text:style-name="P904">2.1.9.<text:s/>įvertinti seilių antikariozines savybes (seilių pH, buferines savybes).</text:p>
          </table:table-cell>
          <table:covered-table-cell>
            <text:p text:style-name="P905"/>
            <text:p text:style-name="P906"/>
          </table:covered-table-cell>
          <table:covered-table-cell>
            <text:p text:style-name="P907"/>
            <text:p text:style-name="P908"/>
          </table:covered-table-cell>
          <table:covered-table-cell>
            <text:p text:style-name="P909"/>
            <text:p text:style-name="P910"/>
          </table:covered-table-cell>
        </table:table-row>
        <table:table-row table:style-name="TableRow911">
          <table:covered-table-cell>
            <text:p text:style-name="P912"/>
            <text:p text:style-name="P913"/>
          </table:covered-table-cell>
          <table:table-cell table:style-name="TableCell914">
            <text:p text:style-name="P915">2.2. Parengti tvarkos aprašą nustatantį sąlygas, kurioms esant ASP įstaigos ir savivaldybių visuomenės sveikatos biurai,<text:s/></text:p>
            <text:p text:style-name="P916">esant būtinumui ginti vaiko teises ir interesus, taip<text:s/>pat esant pagrįstiems įtarimams, kad pažeistos vaiko teisės, Lietuvos Respublikos teisės aktų nustatyta tvarka informuotų savivaldybės vaiko teisių apsaugos skyrių.</text:p>
            <text:p text:style-name="P917"/>
          </table:table-cell>
          <table:table-cell table:style-name="TableCell918">
            <text:p text:style-name="P919"/>
            <text:p text:style-name="P920">2018 m.<text:s/></text:p>
          </table:table-cell>
          <table:table-cell table:style-name="TableCell921">
            <text:p text:style-name="P922"/>
            <text:p text:style-name="P923">Valstybės biudžeto lėšos</text:p>
          </table:table-cell>
          <table:table-cell table:style-name="TableCell924">
            <text:p text:style-name="P925"/>
            <text:p text:style-name="P926"><text:span text:style-name="T927">SAM, Lietuvos Respublikos odontologų rūmai (toliau<text:s/></text:span><text:span text:style-name="T928">–</text:span><text:span text:style-name="T929"><text:s/>LR<text:s/></text:span><text:span text:style-name="T930">OR), LSMU Odontologijos fakultetas, VU Odontologijos institutas</text:span></text:p>
          </table:table-cell>
        </table:table-row>
        <table:table-row table:style-name="TableRow931">
          <table:covered-table-cell>
            <text:p text:style-name="P932"/>
            <text:p text:style-name="P933"/>
          </table:covered-table-cell>
          <table:table-cell table:style-name="TableCell934">
            <text:p text:style-name="P935">2.3. Organizuoti ne mažiau kaip 200 burnos sveikatos akcijų: skaityti paskaitas tėvams ir mokytojams, surengti individualius užsiėmimus vaikų ugdymo, socialinės rūpybos ir globos<text:s/>įstaigose.</text:p>
            <text:p text:style-name="P936"/>
          </table:table-cell>
          <table:table-cell table:style-name="TableCell937">
            <text:p text:style-name="P938"/>
            <text:p text:style-name="P939">2016–2020 m.<text:s/></text:p>
          </table:table-cell>
          <table:table-cell table:style-name="TableCell940">
            <text:p text:style-name="P941"/>
            <text:p text:style-name="P942">Valstybės biudžeto lėšos, Europos Sąjungos fondų lėšos, kitų šaltinių lėšos</text:p>
          </table:table-cell>
          <table:table-cell table:style-name="TableCell943">
            <text:p text:style-name="P944"/>
            <text:p text:style-name="P945">Savivaldybių visuomenės sveikatos biurai, LR OR</text:p>
          </table:table-cell>
        </table:table-row>
        <table:table-row table:style-name="TableRow946">
          <table:covered-table-cell>
            <text:p text:style-name="P947"/>
          </table:covered-table-cell>
          <table:table-cell table:style-name="TableCell948">
            <text:p text:style-name="P949"/>
            <text:p text:style-name="P950">2.4. Analizuoti vaiko sveikatos pažymėjimų<text:s/><text:soft-page-break/>(forma Nr. 027-1/a), pristatomų į vaikų ugdymo įstaigas,<text:s/>dantų ir žandikaulių būklės vertinimo dalį, teikti šių duomenų suvestines Higienos institutui.</text:p>
            <text:p text:style-name="P951"/>
            <text:p text:style-name="P952"/>
          </table:table-cell>
          <table:table-cell table:style-name="TableCell953">
            <text:p text:style-name="P954"/>
            <text:p text:style-name="P955">2016–2020 m.</text:p>
          </table:table-cell>
          <table:table-cell table:style-name="TableCell956">
            <text:p text:style-name="P957"/>
            <text:p text:style-name="P958">Valstybės biudžeto lėšos<text:s/><text:soft-page-break/>(deleguota funkcija)</text:p>
          </table:table-cell>
          <table:table-cell table:style-name="TableCell959">
            <text:p text:style-name="P960"/>
            <text:p text:style-name="P961">Savivaldybių visuomenės<text:s/><text:soft-page-break/>sveikatos biurai</text:p>
          </table:table-cell>
        </table:table-row>
        <table:table-row table:style-name="TableRow962">
          <table:covered-table-cell>
            <text:p text:style-name="P963"/>
          </table:covered-table-cell>
          <table:table-cell table:style-name="TableCell964">
            <text:p text:style-name="P965"/>
            <text:p text:style-name="P966"><text:span text:style-name="T967">2.5. Parengti<text:s/></text:span><text:span text:style-name="T968">vaikų sergamumo burnos ligomis dinamikos stebėjimo pagal vaiko sveikatos pažymėjimus<text:s/></text:span><text:span text:style-name="T969">(forma Nr. 027-1/a)</text:span><text:span text:style-name="T970"><text:s/>tvarką.</text:span></text:p>
            <text:p text:style-name="P971"/>
            <text:p text:style-name="P972"/>
          </table:table-cell>
          <table:table-cell table:style-name="TableCell973">
            <text:p text:style-name="P974"/>
            <text:p text:style-name="P975">2017 m.</text:p>
          </table:table-cell>
          <table:table-cell table:style-name="TableCell976">
            <text:p text:style-name="P977"/>
            <text:p text:style-name="P978">Valstybės biudžeto lėšos</text:p>
          </table:table-cell>
          <table:table-cell table:style-name="TableCell979">
            <text:p text:style-name="P980"/>
            <text:p text:style-name="P981">SAM, LR OR<text:s/></text:p>
          </table:table-cell>
        </table:table-row>
        <table:table-row table:style-name="TableRow982">
          <table:covered-table-cell>
            <text:p text:style-name="P983"/>
          </table:covered-table-cell>
          <table:table-cell table:style-name="TableCell984">
            <text:p text:style-name="P985"><text:span text:style-name="T986">2.6.</text:span><text:span text:style-name="T987"><text:s/></text:span><text:span text:style-name="T988">Vykdyti priemones, skatinančias burnos sveikatos priežiūrą bei formuojančias burnos<text:s/></text:span><text:span text:style-name="T989">sveikatą stiprinančią elgseną, skirtas visai populiacijai – socialinę reklamą televizijoje ir internete, socialines akcijas, renginius, odontologo ir burnos higienisto įvaizdžio formavimo akcijas ir kitas priemones (ne mažiau kaip 10 vnt.):</text:span></text:p>
            <text:p text:style-name="P990"/>
          </table:table-cell>
          <table:table-cell table:style-name="TableCell991">
            <text:p text:style-name="P992"/>
            <text:p text:style-name="P993">2016–2020 m.</text:p>
          </table:table-cell>
          <table:table-cell table:style-name="TableCell994">
            <text:p text:style-name="P995"/>
            <text:p text:style-name="P996">Valstybės biudžeto lėšos, Europos Sąjungos fondų lėšos, kitų šaltinių lėšos</text:p>
          </table:table-cell>
          <table:table-cell table:style-name="TableCell997" table:number-rows-spanned="3">
            <text:p text:style-name="P998"/>
            <text:p text:style-name="P999">SAM ir Sveikatos mokymo ir ligų prevencijos centras (toliau – SMLPC), LR OR<text:s/></text:p>
            <text:p text:style-name="P1000"/>
            <text:p text:style-name="P1001"/>
            <text:p text:style-name="P1002"/>
            <text:p text:style-name="P1003"/>
            <text:p text:style-name="P1004"/>
            <text:p text:style-name="P1005"/>
            <text:p text:style-name="P1006"/>
            <text:p text:style-name="P1007"/>
            <text:p text:style-name="P1008"/>
            <text:p text:style-name="P1009"/>
          </table:table-cell>
        </table:table-row>
        <table:table-row table:style-name="TableRow1010">
          <table:covered-table-cell>
            <text:p text:style-name="P1011"/>
          </table:covered-table-cell>
          <table:table-cell table:style-name="TableCell1012">
            <text:p text:style-name="P1013"><text:span text:style-name="T1014">2.6.1. parengti lankstinukus vaikams ir jų tėvams apie vaikų dantų priežiūros svarbą;<text:s/></text:span></text:p>
          </table:table-cell>
          <table:table-cell table:style-name="TableCell1015">
            <text:p text:style-name="P1016"/>
            <text:p text:style-name="P1017">2017 m.</text:p>
            <text:p text:style-name="P1018"/>
            <text:p text:style-name="P1019"/>
          </table:table-cell>
          <table:table-cell table:style-name="TableCell1020">
            <text:p text:style-name="P1021">Valstybės biudžeto lėšos, Europos Sąjungos fondų lėšos, kitų šaltinių lėšos</text:p>
          </table:table-cell>
          <table:covered-table-cell>
            <text:p text:style-name="P1022"/>
            <text:p text:style-name="P1023"/>
          </table:covered-table-cell>
        </table:table-row>
        <table:table-row table:style-name="TableRow1024">
          <table:covered-table-cell>
            <text:p text:style-name="P1025"/>
          </table:covered-table-cell>
          <table:table-cell table:style-name="TableCell1026">
            <text:p text:style-name="P1027"><text:span text:style-name="T1028">2.6.2. parengti lankstinukus suaugusiesiems apie dantų priežiūros svarbą;<text:s/></text:span></text:p>
          </table:table-cell>
          <table:table-cell table:style-name="TableCell1029">
            <text:p text:style-name="P1030"/>
            <text:p text:style-name="P1031">2016 m.</text:p>
            <text:p text:style-name="P1032"/>
            <text:p text:style-name="P1033"/>
          </table:table-cell>
          <table:table-cell table:style-name="TableCell1034">
            <text:p text:style-name="P1035">Valstybės biudžeto lėšos, Europos Sąjungos fondų lėšos, kitų šaltinių lėšos</text:p>
            <text:p text:style-name="P1036"/>
          </table:table-cell>
          <table:covered-table-cell>
            <text:p text:style-name="P1037"/>
            <text:p text:style-name="P1038"/>
          </table:covered-table-cell>
        </table:table-row>
        <table:table-row table:style-name="TableRow1039">
          <table:covered-table-cell>
            <text:p text:style-name="P1040"/>
          </table:covered-table-cell>
          <table:table-cell table:style-name="TableCell1041">
            <text:p text:style-name="P1042">2.6.3. parengti lankstinukus socialinės atskirties grupėms (neįgaliesiems asmenims, socialinės globos namų gyventojams, vaikų globos namų gyventojams ir kt.) apie dantų priežiūros svarbą;<text:s/></text:p>
            <text:p text:style-name="P1043"/>
          </table:table-cell>
          <table:table-cell table:style-name="TableCell1044">
            <text:p text:style-name="P1045"/>
            <text:p text:style-name="P1046">2016 m.</text:p>
            <text:p text:style-name="P1047"/>
            <text:p text:style-name="P1048"/>
          </table:table-cell>
          <table:table-cell table:style-name="TableCell1049">
            <text:p text:style-name="P1050">Valstybės biudžeto lėšos, Europos Sąjungos fondų<text:s/>lėšos, kitų šaltinių lėšos</text:p>
          </table:table-cell>
          <table:table-cell table:style-name="TableCell1051">
            <text:p text:style-name="P1052"/>
            <text:p text:style-name="P1053">SAM, SMLPC, LSMU Odontologijos fakultetas, VU Odontologijos institutas, LR OR<text:s/></text:p>
          </table:table-cell>
        </table:table-row>
        <table:table-row table:style-name="TableRow1054">
          <table:covered-table-cell>
            <text:p text:style-name="P1055"/>
          </table:covered-table-cell>
          <table:table-cell table:style-name="TableCell1056">
            <text:p text:style-name="P1057"><text:span text:style-name="T1058">2.6.4.</text:span><text:span text:style-name="T1059"><text:s/></text:span><text:span text:style-name="T1060">parengti lankstinukus apie dantų priežiūros svarbą sergant sisteminėmis<text:s/></text:span><text:soft-page-break/><text:span text:style-name="T1061">ligomis bei vartojant vaistus (sergant diabetu, onkologinėmis ligomi</text:span><text:span text:style-name="T1062">s ir kt.);</text:span></text:p>
            <text:p text:style-name="P1063"/>
          </table:table-cell>
          <table:table-cell table:style-name="TableCell1064">
            <text:p text:style-name="P1065"/>
            <text:p text:style-name="P1066">2017–2020 m.</text:p>
          </table:table-cell>
          <table:table-cell table:style-name="TableCell1067">
            <text:p text:style-name="P1068">Valstybės biudžeto lėšos, Europos Sąjungos fondų<text:s/><text:soft-page-break/>lėšos, kitų šaltinių lėšos</text:p>
          </table:table-cell>
          <table:table-cell table:style-name="TableCell1069" table:number-rows-spanned="5">
            <text:p text:style-name="P1070"/>
            <text:p text:style-name="P1071">SAM, SMLPC, LSMU<text:s/><text:soft-page-break/>Odontologijos fakultetas, VU Odontologijos institutas, LR OR<text:s/></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able:table-cell>
        </table:table-row>
        <table:table-row table:style-name="TableRow1084">
          <table:covered-table-cell>
            <text:p text:style-name="P1085"/>
          </table:covered-table-cell>
          <table:table-cell table:style-name="TableCell1086">
            <text:p text:style-name="P1087">2.6.5. parengti lankstinukus apie burnos sveikatą lemiančius<text:s/>veiksnius (mitybą, tabako, alkoholio vartojimą ir kt.);</text:p>
            <text:p text:style-name="P1088"/>
          </table:table-cell>
          <table:table-cell table:style-name="TableCell1089">
            <text:p text:style-name="P1090"/>
            <text:p text:style-name="P1091">2016 m.</text:p>
            <text:p text:style-name="P1092"/>
            <text:p text:style-name="P1093"/>
          </table:table-cell>
          <table:table-cell table:style-name="TableCell1094">
            <text:p text:style-name="P1095">Valstybės biudžeto lėšos, Europos Sąjungos fondų lėšos, kitų šaltinių lėšos</text:p>
          </table:table-cell>
          <table:covered-table-cell>
            <text:p text:style-name="P1096"/>
            <text:p text:style-name="P1097"/>
          </table:covered-table-cell>
        </table:table-row>
        <table:table-row table:style-name="TableRow1098">
          <table:covered-table-cell>
            <text:p text:style-name="P1099"/>
          </table:covered-table-cell>
          <table:table-cell table:style-name="TableCell1100">
            <text:p text:style-name="P1101"/>
            <text:p text:style-name="P1102">2.6.6. parengti atmintinę apie periodonto ligas, jų rizikos veiksnius bei asmens burnos higienos svarbą;<text:s/></text:p>
            <text:p text:style-name="P1103"/>
            <text:p text:style-name="P1104"/>
          </table:table-cell>
          <table:table-cell table:style-name="TableCell1105">
            <text:p text:style-name="P1106">2018 m.<text:s/></text:p>
          </table:table-cell>
          <table:table-cell table:style-name="TableCell1107">
            <text:p text:style-name="P1108">Valstybės biudžeto lėšos, Europos Sąjungos fondų lėšos, kitų šaltinių lėšos</text:p>
          </table:table-cell>
          <table:covered-table-cell>
            <text:p text:style-name="P1109"/>
            <text:p text:style-name="P1110"/>
          </table:covered-table-cell>
        </table:table-row>
        <table:table-row table:style-name="TableRow1111">
          <table:covered-table-cell>
            <text:p text:style-name="P1112"/>
          </table:covered-table-cell>
          <table:table-cell table:style-name="TableCell1113">
            <text:p text:style-name="P1114"/>
            <text:p text:style-name="P1115">2.6.7. parengti atmintinę apie burnos <text:s/>onkologines ligas, jų rizikos veiksnius ir asmens burnos sveikatos priežiūros svarbą;</text:p>
            <text:p text:style-name="P1116"/>
            <text:p text:style-name="P1117"/>
          </table:table-cell>
          <table:table-cell table:style-name="TableCell1118">
            <text:p text:style-name="P1119">2018 m.<text:s/></text:p>
          </table:table-cell>
          <table:table-cell table:style-name="TableCell1120">
            <text:p text:style-name="P1121">Valstybės biudžeto lėšos,<text:s/>Europos Sąjungos fondų lėšos, kitų šaltinių lėšos</text:p>
          </table:table-cell>
          <table:covered-table-cell>
            <text:p text:style-name="P1122"/>
            <text:p text:style-name="P1123"/>
          </table:covered-table-cell>
        </table:table-row>
        <table:table-row table:style-name="TableRow1124">
          <table:covered-table-cell>
            <text:p text:style-name="P1125"/>
          </table:covered-table-cell>
          <table:table-cell table:style-name="TableCell1126">
            <text:p text:style-name="P1127"><text:span text:style-name="T1128">2.6.8. parengti atmintinę apie dantų implantus ir jų priežiūrą, periimplantito išsivystymą;<text:s/></text:span></text:p>
          </table:table-cell>
          <table:table-cell table:style-name="TableCell1129">
            <text:p text:style-name="P1130">2018 m.<text:s/></text:p>
          </table:table-cell>
          <table:table-cell table:style-name="TableCell1131">
            <text:p text:style-name="P1132">Valstybės biudžeto lėšos, Europos Sąjungos fondų lėšos, kitų šaltinių lėšos</text:p>
          </table:table-cell>
          <table:covered-table-cell>
            <text:p text:style-name="P1133"/>
            <text:p text:style-name="P1134"/>
          </table:covered-table-cell>
        </table:table-row>
        <table:table-row table:style-name="TableRow1135">
          <table:covered-table-cell>
            <text:p text:style-name="P1136"/>
          </table:covered-table-cell>
          <table:table-cell table:style-name="TableCell1137">
            <text:p text:style-name="P1138"><text:span text:style-name="T1139">2.6.9. parengti „apps“ programėles, skirtas vaikams žaidimo forma suteikti žinių apie<text:s/></text:span><text:span text:style-name="T1140">burnos sveikatos priežiūros svarbą;</text:span></text:p>
            <text:p text:style-name="P1141"/>
          </table:table-cell>
          <table:table-cell table:style-name="TableCell1142">
            <text:p text:style-name="P1143">2020 m.<text:s/></text:p>
          </table:table-cell>
          <table:table-cell table:style-name="TableCell1144">
            <text:p text:style-name="P1145">Valstybės biudžeto lėšos, Europos Sąjungos fondų lėšos, kitų šaltinių lėšos</text:p>
          </table:table-cell>
          <table:table-cell table:style-name="TableCell1146">
            <text:p text:style-name="P1147"/>
            <text:p text:style-name="P1148"/>
          </table:table-cell>
        </table:table-row>
        <table:table-row table:style-name="TableRow1149">
          <table:covered-table-cell>
            <text:p text:style-name="P1150"/>
          </table:covered-table-cell>
          <table:table-cell table:style-name="TableCell1151">
            <text:p text:style-name="P1152"><text:span text:style-name="T1153">2.6.10. platinti edukacinius filmukus apie<text:s/></text:span><text:span text:style-name="T1154">burnos sveikatos priežiūros svarbą, kurie būtų rodami ASP įstaigose, ugdymo ir mokymo įstaigose, viešajame transporte, kino teatruose prieš filmus;</text:span></text:p>
            <text:p text:style-name="P1155"/>
          </table:table-cell>
          <table:table-cell table:style-name="TableCell1156">
            <text:p text:style-name="P1157">2018 m.</text:p>
          </table:table-cell>
          <table:table-cell table:style-name="TableCell1158">
            <text:p text:style-name="P1159">Valstybės biudžeto lėšos, Europos Sąjungos fondų lėšos, kitų šaltinių lėšos</text:p>
          </table:table-cell>
          <table:table-cell table:style-name="TableCell1160">
            <text:p text:style-name="P1161"/>
            <text:p text:style-name="P1162"/>
          </table:table-cell>
        </table:table-row>
        <table:table-row table:style-name="TableRow1163">
          <table:table-cell table:style-name="TableCell1164" table:number-rows-spanned="13">
            <text:p text:style-name="P1165">3. Optimizuoti odontologinės sveikatos priežiūros sistemą<text:s/></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table-cell table:style-name="TableCell1208">
            <text:p text:style-name="P1209"/>
            <text:p text:style-name="P1210"><text:span text:style-name="T1211">3.1. Teisės aktais nustatyti vaikų odontologinių profilaktinių patikrinimų mastą pirminėse asmens sveikatos priežiūros įstaigose ( parengtas 1 teisės<text:s/></text:span><text:span text:style-name="T1212">aktas).</text:span></text:p>
          </table:table-cell>
          <table:table-cell table:style-name="TableCell1213">
            <text:p text:style-name="P1214"/>
            <text:p text:style-name="P1215">2016 m.</text:p>
            <text:p text:style-name="P1216"/>
            <text:p text:style-name="P1217"/>
          </table:table-cell>
          <table:table-cell table:style-name="TableCell1218">
            <text:p text:style-name="P1219"/>
            <text:p text:style-name="P1220">Valstybės biudžeto lėšos</text:p>
          </table:table-cell>
          <table:table-cell table:style-name="TableCell1221">
            <text:p text:style-name="P1222"/>
            <text:p text:style-name="P1223">SAM, Valstybinė ligonių kasa (toliau – VLK)</text:p>
          </table:table-cell>
        </table:table-row>
        <table:table-row table:style-name="TableRow1224">
          <table:covered-table-cell>
            <text:p text:style-name="P1225"/>
          </table:covered-table-cell>
          <table:table-cell table:style-name="TableCell1226">
            <text:p text:style-name="P1227"/>
            <text:p text:style-name="P1228"><text:span text:style-name="T1229">3.2. Teisės aktais numatyti, kad pirminę<text:s/></text:span><text:soft-page-break/><text:span text:style-name="T1230">odontologinę profilaktiką atliktų burnos higienistas (parengtas 1 teisės aktas).</text:span></text:p>
          </table:table-cell>
          <table:table-cell table:style-name="TableCell1231">
            <text:p text:style-name="P1232"/>
            <text:p text:style-name="P1233">2018 m.</text:p>
            <text:p text:style-name="P1234"/>
            <text:p text:style-name="P1235"/>
          </table:table-cell>
          <table:table-cell table:style-name="TableCell1236">
            <text:p text:style-name="P1237"/>
            <text:p text:style-name="P1238">Valstybės biudžeto lėšos</text:p>
          </table:table-cell>
          <table:table-cell table:style-name="TableCell1239">
            <text:p text:style-name="P1240"/>
            <text:p text:style-name="P1241">SAM, Valstybinė ligonių<text:s/><text:soft-page-break/>kasa (toliau – VLK)</text:p>
          </table:table-cell>
        </table:table-row>
        <table:table-row table:style-name="TableRow1242">
          <table:covered-table-cell>
            <text:p text:style-name="P1243"/>
          </table:covered-table-cell>
          <table:table-cell table:style-name="TableCell1244">
            <text:p text:style-name="P1245"/>
            <text:p text:style-name="P1246"><text:span text:style-name="T1247">3.3. Teisės aktais numatyti, kad PSDF lėšos, skirtos suaugusiųjų burnos sveikatos priežiūrai, būtų naudojamos profesionaliai burnos higienai du kartus per metus (parengtas 1 teisės aktas).</text:span></text:p>
          </table:table-cell>
          <table:table-cell table:style-name="TableCell1248">
            <text:p text:style-name="P1249"/>
            <text:p text:style-name="P1250">2018 m.</text:p>
            <text:p text:style-name="P1251"/>
            <text:p text:style-name="P1252"/>
          </table:table-cell>
          <table:table-cell table:style-name="TableCell1253">
            <text:p text:style-name="P1254"/>
            <text:p text:style-name="P1255">Valstybės biudžeto lėšos</text:p>
          </table:table-cell>
          <table:table-cell table:style-name="TableCell1256">
            <text:p text:style-name="P1257"/>
            <text:p text:style-name="P1258">SAM, VLK</text:p>
          </table:table-cell>
        </table:table-row>
        <table:table-row table:style-name="TableRow1259">
          <table:covered-table-cell>
            <text:p text:style-name="P1260"/>
          </table:covered-table-cell>
          <table:table-cell table:style-name="TableCell1261">
            <text:p text:style-name="P1262"><text:span text:style-name="T1263">3.4. Teisės aktais nustatyti ir pradėti taikyti vaikų odontologinės sveikatos priežiūros kokybės rodiklius (parengtas 1 teisės aktas).</text:span></text:p>
          </table:table-cell>
          <table:table-cell table:style-name="TableCell1264">
            <text:p text:style-name="P1265"/>
            <text:p text:style-name="P1266">2018 m.</text:p>
            <text:p text:style-name="P1267"/>
            <text:p text:style-name="P1268"/>
          </table:table-cell>
          <table:table-cell table:style-name="TableCell1269">
            <text:p text:style-name="P1270"/>
            <text:p text:style-name="P1271">Valstybės biudžeto lėšos</text:p>
          </table:table-cell>
          <table:table-cell table:style-name="TableCell1272">
            <text:p text:style-name="P1273"/>
            <text:p text:style-name="P1274">SAM, VLK, Valstybinė akreditavimo sveikatos<text:s/>priežiūros veiklai tarnyba, HI</text:p>
          </table:table-cell>
        </table:table-row>
        <table:table-row table:style-name="TableRow1275">
          <table:covered-table-cell>
            <text:p text:style-name="P1276"/>
          </table:covered-table-cell>
          <table:table-cell table:style-name="TableCell1277">
            <text:p text:style-name="P1278"><text:span text:style-name="T1279">3.5.<text:s/></text:span><text:span text:style-name="T1280">Teisės aktais<text:s/></text:span><text:span text:style-name="T1281">nustatyti vaikų dantų protezavimo indikacijas<text:s/></text:span><text:span text:style-name="T1282">(parengtas 1 teisės aktas)</text:span><text:span text:style-name="T1283">.</text:span></text:p>
          </table:table-cell>
          <table:table-cell table:style-name="TableCell1284">
            <text:p text:style-name="P1285"/>
            <text:p text:style-name="P1286">2016 m.</text:p>
          </table:table-cell>
          <table:table-cell table:style-name="TableCell1287">
            <text:p text:style-name="P1288"/>
            <text:p text:style-name="P1289">Valstybės biudžeto lėšos</text:p>
          </table:table-cell>
          <table:table-cell table:style-name="TableCell1290">
            <text:p text:style-name="P1291"/>
            <text:p text:style-name="P1292">SAM, VLK, LR OR</text:p>
          </table:table-cell>
        </table:table-row>
        <table:table-row table:style-name="TableRow1293">
          <table:covered-table-cell>
            <text:p text:style-name="P1294"/>
          </table:covered-table-cell>
          <table:table-cell table:style-name="TableCell1295">
            <text:p text:style-name="P1296"><text:span text:style-name="T1297">3.6. Pradėti teikti gydytojo vaikų odontologo konsultacijas, kurių metu atliekami tiriamieji ir gydomieji veiksmai<text:s/></text:span></text:p>
          </table:table-cell>
          <table:table-cell table:style-name="TableCell1298">
            <text:p text:style-name="P1299">2016 m.</text:p>
          </table:table-cell>
          <table:table-cell table:style-name="TableCell1300">
            <text:p text:style-name="P1301">Privalomojo sveikatos draudimo fondo biudžeto lėšos</text:p>
          </table:table-cell>
          <table:table-cell table:style-name="TableCell1302">
            <text:p text:style-name="P1303">SAM, VLK</text:p>
          </table:table-cell>
        </table:table-row>
        <table:table-row table:style-name="TableRow1304">
          <table:covered-table-cell>
            <text:p text:style-name="P1305"/>
          </table:covered-table-cell>
          <table:table-cell table:style-name="TableCell1306">
            <text:p text:style-name="P1307"><text:span text:style-name="T1308">3.7. Išplėsti ortodontinio gydymo nenuimamais ir nuimamais aparatais indikacijų sąrašus<text:s/></text:span><text:span text:style-name="T1309">(parengtas 1 teisės aktas)</text:span><text:span text:style-name="T1310">.<text:s/></text:span></text:p>
          </table:table-cell>
          <table:table-cell table:style-name="TableCell1311">
            <text:p text:style-name="P1312">2017 m.</text:p>
          </table:table-cell>
          <table:table-cell table:style-name="TableCell1313">
            <text:p text:style-name="P1314">Privalomojo sveikatos draudimo fondo biudžeto lėšos</text:p>
          </table:table-cell>
          <table:table-cell table:style-name="TableCell1315">
            <text:p text:style-name="P1316">SAM, VLK, LR OR</text:p>
          </table:table-cell>
        </table:table-row>
        <table:table-row table:style-name="TableRow1317">
          <table:covered-table-cell>
            <text:p text:style-name="P1318"/>
          </table:covered-table-cell>
          <table:table-cell table:style-name="TableCell1319">
            <text:p text:style-name="P1320">3.8. Įteisinti naują – gydytojo odontologo radiologo –<text:s/>specialybę.</text:p>
          </table:table-cell>
          <table:table-cell table:style-name="TableCell1321">
            <text:p text:style-name="P1322">2018 m.<text:s/></text:p>
          </table:table-cell>
          <table:table-cell table:style-name="TableCell1323">
            <text:p text:style-name="P1324">Valstybės biudžeto lėšos</text:p>
          </table:table-cell>
          <table:table-cell table:style-name="TableCell1325">
            <text:p text:style-name="P1326">SAM, LSMU Odontologijos fakultetas, VU Odontologijos institutas</text:p>
            <text:p text:style-name="P1327"/>
          </table:table-cell>
        </table:table-row>
        <table:table-row table:style-name="TableRow1328">
          <table:covered-table-cell>
            <text:p text:style-name="P1329"/>
          </table:covered-table-cell>
          <table:table-cell table:style-name="TableCell1330">
            <text:p text:style-name="P1331">3.9. Sudaryti darbo grupę teisės akto, kuris reguliuotų gydytojų odontologų, burnos higienistų ir burnos technikų skaičių ir pasiskirstymą, parengimui.</text:p>
          </table:table-cell>
          <table:table-cell table:style-name="TableCell1332">
            <text:p text:style-name="P1333">2016 m.</text:p>
          </table:table-cell>
          <table:table-cell table:style-name="TableCell1334">
            <text:p text:style-name="P1335">Valstybės biudžeto lėšos</text:p>
          </table:table-cell>
          <table:table-cell table:style-name="TableCell1336">
            <text:p text:style-name="P1337">SAM<text:s/></text:p>
          </table:table-cell>
        </table:table-row>
        <table:table-row table:style-name="TableRow1338">
          <table:covered-table-cell>
            <text:p text:style-name="P1339"/>
          </table:covered-table-cell>
          <table:table-cell table:style-name="TableCell1340">
            <text:p text:style-name="P1341"><text:span text:style-name="T1342">3.10. Parengti vaikų odontologinių ligų diagnostikos ir gydymo aprašus<text:s/></text:span><text:span text:style-name="T1343">(ne mažiau kaip 1 parengtas teisės aktas)</text:span><text:span text:style-name="T1344">.</text:span></text:p>
          </table:table-cell>
          <table:table-cell table:style-name="TableCell1345">
            <text:p text:style-name="P1346">2020 m.</text:p>
          </table:table-cell>
          <table:table-cell table:style-name="TableCell1347">
            <text:p text:style-name="P1348">Valstybės biudžeto lėšos</text:p>
          </table:table-cell>
          <table:table-cell table:style-name="TableCell1349">
            <text:p text:style-name="P1350">SAM, VLK, LSMU Odontologijos fakultetas, VU Odontologijos<text:s/>institutas, LR OR</text:p>
          </table:table-cell>
        </table:table-row>
        <table:table-row table:style-name="TableRow1351">
          <table:covered-table-cell>
            <text:p text:style-name="P1352"/>
          </table:covered-table-cell>
          <table:table-cell table:style-name="TableCell1353">
            <text:p text:style-name="P1354"/>
            <text:p text:style-name="P1355"><text:span text:style-name="T1356">3.11.</text:span><text:span text:style-name="T1357"><text:s/></text:span><text:span text:style-name="T1358">Kelti sveikatos priežiūros (ne odontologijos) specialistų kvalifikaciją burnos<text:s/></text:span><text:soft-page-break/><text:span text:style-name="T1359">sveikatos priežiūros srityje (ne mažiau kaip 200)<text:s/></text:span><text:span text:style-name="T1360">bei parengti jų kvalifikacijos tobulinimo programas burnos sveikatos stiprinimo srityje</text:span><text:span text:style-name="T1361">.</text:span></text:p>
          </table:table-cell>
          <table:table-cell table:style-name="TableCell1362">
            <text:p text:style-name="P1363"/>
            <text:p text:style-name="P1364">2020 m.<text:s/></text:p>
          </table:table-cell>
          <table:table-cell table:style-name="TableCell1365">
            <text:p text:style-name="P1366"/>
            <text:p text:style-name="P1367">Valstybės biudžeto lėšos, kitų šaltinių lėšos</text:p>
          </table:table-cell>
          <table:table-cell table:style-name="TableCell1368">
            <text:p text:style-name="P1369"/>
            <text:p text:style-name="P1370">SAM, SMLPC, LR OR</text:p>
          </table:table-cell>
        </table:table-row>
        <table:table-row table:style-name="TableRow1371">
          <table:covered-table-cell>
            <text:p text:style-name="P1372"/>
          </table:covered-table-cell>
          <table:table-cell table:style-name="TableCell1373">
            <text:p text:style-name="P1374"/>
            <text:p text:style-name="P1375">3.12. Parengti ne mažiau kaip 4 asmens burnos sveikatos priežiūros (burnos ligų profilaktikos) rekomendacijas šeimos gydytojams, akušeriams, slaugytojams, dietologams.</text:p>
          </table:table-cell>
          <table:table-cell table:style-name="TableCell1376">
            <text:p text:style-name="P1377"/>
            <text:p text:style-name="P1378">2020 m.<text:s/></text:p>
          </table:table-cell>
          <table:table-cell table:style-name="TableCell1379">
            <text:p text:style-name="P1380"/>
            <text:p text:style-name="P1381">Valstybės<text:s/>biudžeto lėšos, Europos Sąjungos fondų lėšos, kitų šaltinių lėšos</text:p>
          </table:table-cell>
          <table:table-cell table:style-name="TableCell1382">
            <text:p text:style-name="P1383"/>
            <text:p text:style-name="P1384">SAM, SMLPC, LR OR</text:p>
          </table:table-cell>
        </table:table-row>
        <table:table-row table:style-name="TableRow1385">
          <table:covered-table-cell>
            <text:p text:style-name="P1386"/>
          </table:covered-table-cell>
          <table:table-cell table:style-name="TableCell1387">
            <text:p text:style-name="P1388"/>
            <text:p text:style-name="P1389"><text:span text:style-name="T1390">3.13. Parengti ne mažiau kaip 1<text:s/></text:span><text:span text:style-name="T1391">sveikatos priežiūros (ne odontologijos) specialistų kvalifikacijos kėlimo burnos sveikatos srityje mokymo programą.<text:s/></text:span></text:p>
          </table:table-cell>
          <table:table-cell table:style-name="TableCell1392">
            <text:p text:style-name="P1393"/>
            <text:p text:style-name="P1394">2020 m.<text:s/></text:p>
          </table:table-cell>
          <table:table-cell table:style-name="TableCell1395">
            <text:p text:style-name="P1396"/>
            <text:p text:style-name="P1397">Valstybės biudžeto lėšos, kitų šaltinių lėšos</text:p>
          </table:table-cell>
          <table:table-cell table:style-name="TableCell1398">
            <text:p text:style-name="P1399"/>
            <text:p text:style-name="P1400">LSMU Odontologijos fakultetas, VU Odontologijos institutas</text:p>
          </table:table-cell>
        </table:table-row>
        <table:table-row table:style-name="TableRow1401">
          <table:table-cell table:style-name="TableCell1402" table:number-rows-spanned="5">
            <text:p text:style-name="P1403">4. Gerinti odontologinių asmens sveikatos priežiūros paslaugų prieinamumą.<text:s/></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able:table-cell>
          <table:table-cell table:style-name="TableCell1419">
            <text:p text:style-name="P1420">4.1. Parengti teisės aktų pakeitimo projektus, numatančius pirminės ambulatorinės odontologinės asmens sveikatos priežiūros paslaugas teikiančių specialistų komandos sudėtį, burnos higienos paslaugų apimtį, burnos higienistų aptarnaujamų asmenų skaičių.<text:s/></text:p>
            <text:p text:style-name="P1421"/>
          </table:table-cell>
          <table:table-cell table:style-name="TableCell1422">
            <text:p text:style-name="P1423"/>
            <text:p text:style-name="P1424">2016 m.</text:p>
          </table:table-cell>
          <table:table-cell table:style-name="TableCell1425">
            <text:p text:style-name="P1426"/>
            <text:p text:style-name="P1427">Valstybės biudžeto lėšos</text:p>
          </table:table-cell>
          <table:table-cell table:style-name="TableCell1428">
            <text:p text:style-name="P1429"/>
            <text:p text:style-name="P1430">SAM, LR OR</text:p>
          </table:table-cell>
        </table:table-row>
        <table:table-row table:style-name="TableRow1431">
          <table:covered-table-cell>
            <text:p text:style-name="P1432"/>
          </table:covered-table-cell>
          <table:table-cell table:style-name="TableCell1433">
            <text:p text:style-name="P1434">4.2. Įdarbinti ne mažiau kaip 200 burnos higienistų ASP įstaigose.</text:p>
          </table:table-cell>
          <table:table-cell table:style-name="TableCell1435">
            <text:p text:style-name="P1436"/>
            <text:p text:style-name="P1437">2016–2020 m.</text:p>
          </table:table-cell>
          <table:table-cell table:style-name="TableCell1438">
            <text:p text:style-name="P1439"/>
            <text:p text:style-name="P1440">Privalomojo sveikatos draudimo fondo biudžeto lėšos</text:p>
          </table:table-cell>
          <table:table-cell table:style-name="TableCell1441">
            <text:p text:style-name="P1442"/>
            <text:p text:style-name="P1443">ASP įstaigos</text:p>
          </table:table-cell>
        </table:table-row>
        <table:table-row table:style-name="TableRow1444">
          <table:covered-table-cell>
            <text:p text:style-name="P1445"/>
          </table:covered-table-cell>
          <table:table-cell table:style-name="TableCell1446">
            <text:p text:style-name="P1447"><text:span text:style-name="T1448">4.3. Įdarbinti ne mažiau kaip 30<text:s/></text:span><text:span text:style-name="T1449">burnos higienistų,<text:s/></text:span><text:span text:style-name="T1450">įgijusių visuomenės sveikatos specialisto profesinę kvalifikaciją, savivaldybių visuomenės sveikatos biuruose.</text:span></text:p>
            <text:p text:style-name="P1451"/>
          </table:table-cell>
          <table:table-cell table:style-name="TableCell1452">
            <text:p text:style-name="P1453"/>
            <text:p text:style-name="P1454">2017–2020 m.</text:p>
          </table:table-cell>
          <table:table-cell table:style-name="TableCell1455">
            <text:p text:style-name="P1456"/>
            <text:p text:style-name="P1457">Valstybės biudžeto lėšos (deleguota funkcija)</text:p>
          </table:table-cell>
          <table:table-cell table:style-name="TableCell1458">
            <text:p text:style-name="P1459"/>
            <text:p text:style-name="P1460">Savivaldybių visuomenės sveikatos biurai</text:p>
          </table:table-cell>
        </table:table-row>
        <table:table-row table:style-name="TableRow1461">
          <table:covered-table-cell>
            <text:p text:style-name="P1462"/>
          </table:covered-table-cell>
          <table:table-cell table:style-name="TableCell1463">
            <text:p text:style-name="P1464">4.4. Atlikti mobilios odontologinės sveikatos priežiūros poreikio įvertinimą įgyvendinat projektą ir parengti mobilios odontologinės sveikatos priežiūros modelį.<text:s/></text:p>
          </table:table-cell>
          <table:table-cell table:style-name="TableCell1465">
            <text:p text:style-name="P1466">2020 m.<text:s/></text:p>
          </table:table-cell>
          <table:table-cell table:style-name="TableCell1467">
            <text:p text:style-name="P1468">Europos Sąjungos fondų lėšos, Valstybės biudžeto lėšos, kitų šaltinių lėšos</text:p>
          </table:table-cell>
          <table:table-cell table:style-name="TableCell1469">
            <text:p text:style-name="P1470">SAM,<text:s/>savivaldybės, LSMU Odontologijos fakultetas, VU Odontologijos institutas, LR OR</text:p>
          </table:table-cell>
        </table:table-row>
        <table:table-row table:style-name="TableRow1471">
          <table:covered-table-cell>
            <text:p text:style-name="P1472"/>
          </table:covered-table-cell>
          <table:table-cell table:style-name="TableCell1473">
            <text:p text:style-name="P1474">4.5. Parengti odontologinių paslaugų teikimo neįgaliems asmenims modelį.</text:p>
          </table:table-cell>
          <table:table-cell table:style-name="TableCell1475">
            <text:p text:style-name="P1476">2018 m.</text:p>
          </table:table-cell>
          <table:table-cell table:style-name="TableCell1477">
            <text:p text:style-name="P1478">Europos Sąjungos fondų lėšos, Valstybės biudžeto<text:s/><text:soft-page-break/>lėšos, kitų šaltinių lėšos</text:p>
          </table:table-cell>
          <table:table-cell table:style-name="TableCell1479">
            <text:p text:style-name="P1480">SAM, savivaldybės, LSMU Odontologijos fakultetas,<text:s/><text:soft-page-break/>VU Odontologijos institutas, LR OR</text:p>
          </table:table-cell>
        </table:table-row>
      </table:table>
      <text:soft-page-break/>
      <text:p text:style-name="P1481"><text:span text:style-name="T1482">_____________</text:span></text:p>
      <text:p text:style-name="P1483">Priedo pakeitimai:</text:p>
      <text:p text:style-name="P1484"><text:span text:style-name="T1485">Nr.<text:s/></text:span><text:a xlink:href="https://www.e-tar.lt/portal/legalAct.html?documentId=df8eba70406f11e7b66ae890e1368363" office:target-frame-name="_top" xlink:show="replace"><text:span text:style-name="T1486">V-580</text:span></text:a><text:span text:style-name="T1487">, 2017-05-19, paskelbta TAR 2017-05-24, i. k.<text:s/></text:span><text:span text:style-name="T1488">2017-08708</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veikatos apsaugos ministerija, Įsakymas</text:span></text:p>
      <text:p text:style-name="P1498"><text:span text:style-name="T1499">Nr.<text:s/></text:span><text:a xlink:href="https://www.e-tar.lt/portal/legalAct.html?documentId=df8eba70406f11e7b66ae890e1368363" office:target-frame-name="_top" xlink:show="replace"><text:span text:style-name="T1500">V-580</text:span></text:a><text:span text:style-name="T1501">, 2017-05-19, paskelbta TAR 2017-05-24, i. k. 2017-08708</text:span></text:p>
      <text:p text:style-name="P1502"><text:span text:style-name="T1503">Dėl Lietuvos Respublikos sveikatos apsaugos ministro 2016 m. sausio 8 d. įsakymo Nr. V-14 „Dėl Nacionalinės burnos sveikatos 2016-2020 metų programos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2868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8861in" fo:margin-left="0.4923in" fo:margin-bottom="0.4909in" fo:margin-right="0.5909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9"/>
      </style:footer>
    </style:master-page>
    <style:master-page style:next-style-name="MP1" style:name="MPF1" style:page-layout-name="PL1">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7-05-25T05:45:00Z</meta:creation-date>
    <dc:date>2017-05-25T05:45:00Z</dc:date>
    <meta:print-date>2015-12-29T08:53:00Z</meta:print-date>
    <meta:template xlink:href="Normal.dotm" xlink:type="simple"/>
    <meta:editing-cycles>2</meta:editing-cycles>
    <meta:editing-duration>PT0S</meta:editing-duration>
    <meta:document-statistic meta:page-count="14" meta:paragraph-count="334" meta:word-count="3972" meta:character-count="31486" meta:row-count="1465" meta:non-whitespace-character-count="27848"/>
  </office:meta>
</office:document-meta>
</file>