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18 iki 2015-10-15</text:span></text:p>
      <text:p text:style-name="P3"/>
      <text:p text:style-name="P4"><text:span text:style-name="T5">Sprendimas paskelbtas: TAR 2015-02-25, i. k. 2015-02908</text:span></text:p>
      <text:p text:style-name="P6"/>
      <text:p text:style-name="P7"><text:span text:style-name="T8">TAR pastaba.</text:span><text:span text:style-name="T9"><text:s/>Dėl sprendimo pakeitimo žiūrėti Šalčininkų rajono savivaldybės tarybos 2015 m. kovo 30 d. sprendimą Nr. T-1379, 2015 m. liepos 2 d. sprendimą Nr. T-114, 2015 m. rugpjūčio 27 d. sprendimą Nr. T-162.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0fb4f8e05c4711e589fccd6fa118e11c" office:target-frame-name="_top" xlink:show="replace"><text:span text:style-name="T13">T-162</text:span></text:a><text:span text:style-name="T14">, 2015-08-27, paskelbta TAR 2015-09-17, i. k. 2015-13923</text:span></text:p>
      <text:p text:style-name="P15">Dėl Šalčininkų rajono savivaldybės tarybos 2015 m. vasario 19 d. sprendimo Nr. T-1328 „Dėl Šalčininkų rajono savivaldybės 2015 m. biudžeto plan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<text:s/></text:span><text:span text:style-name="T25">ŠALČININKŲ RAJONO SAVIVALDYBĖS 2015 METŲ BIUDŽETO PATVIRTINIMO</text:span></text:p>
      <text:p text:style-name="P26"/>
      <text:p text:style-name="P27">2015 m. vasario 19 d. <text:s/>Nr. T-1328</text:p>
      <text:p text:style-name="P28">Šalčininkai</text:p>
      <text:p text:style-name="P29"/>
      <text:p text:style-name="P30"/>
      <text:p text:style-name="P31"><text:span text:style-name="T32">Vadovaudamasi Lietuvos Respublikos biudžeto sandaros įstatymu, Lietuvos Respublikos 2015 metų Valstybės biudžeto ir savivaldybių biudžetų finansinių rodiklių patvirtinimo įstatymu, remdamasi Lietuvos Respublikos Vyriausybės 2001 metų gegužės 14 d. nutarimu</text:span><text:span text:style-name="T33"><text:s/>Nr.543 „Dėl Lietuvos Respublikos Valstybės biudžeto ir savivaldybių biudžetų sudarymo ir vykdymo taisyklių patvirtinimo“, Šalčininkų rajono savivaldybės taryba n u s p r e n d ž i a:</text:span></text:p>
      <text:p text:style-name="P34"><text:span text:style-name="T35">1</text:span><text:span text:style-name="T36">. Patvirtinti Šalčininkų rajono savivaldybės 2015 metų biudžeto 23<text:s/></text:span><text:span text:style-name="T37">413 214,6 eurų pajamų planą (pridedama).<text:s/></text:span></text:p>
      <text:p text:style-name="P38"><text:span text:style-name="T39">2</text:span><text:span text:style-name="T40">. Patvirtinti Šalčininkų rajono savivaldybės biudžetinių įstaigų 2015 metais gautų pajamų už teikiamas paslaugas 454 124 eurų įmokų į biudžetą planą (pridedama).</text:span></text:p>
      <text:p text:style-name="P41"><text:span text:style-name="T42">3</text:span><text:span text:style-name="T43">. Patvirtinti Šalčininkų rajono<text:s/></text:span><text:span text:style-name="T44">savivaldybės 2015 metų biudžeto 23 413 214,6 eurų asignavimus bei išlaidų planą (pridedami).</text:span></text:p>
      <text:p text:style-name="P45"><text:span text:style-name="T46">4</text:span><text:span text:style-name="T47">. Patvirtinti Šalčininkų rajono savivaldybės biudžetinių įstaigų 2015 metų 10 635 085,6 <text:s text:c="6"/>eurų darbo užmokesčio fondą.</text:span></text:p>
      <text:p text:style-name="P48"><text:span text:style-name="T49">5</text:span><text:span text:style-name="T50">. Paskirstyti 2014 metų nepana</text:span><text:span text:style-name="T51">udotas biudžeto lėšas (pridedama).</text:span></text:p>
      <text:p text:style-name="P52"><text:span text:style-name="T53">6</text:span><text:span text:style-name="T54">. Pavesti Šalčininkų rajono savivaldybės asignavimų valdytojams, biudžetinių įstaigų vadovams išanalizuoti įsiskolinimų priežastis, imtis priemonių įsiskolinimams sumažinti ir sudarant bei tvirtinant 2015 metų išlaid</text:span><text:span text:style-name="T55">ų sąmatas nustatyti reikiamų asignavimų dalį 2015 m. sausio 1 d. esantiems įsiskolinimams už suteiktas paslaugas, atliktus darbus ir įsigytas prekes padengti. Iš sutaupytų asignavimų išlaidoms pirmiausia dengti įsiskolinimus (pridedama).</text:span></text:p>
      <text:p text:style-name="P56"><text:span text:style-name="T57">7</text:span><text:span text:style-name="T58">. Skirti komu</text:span><text:span text:style-name="T59">nalinėms paslaugoms šias biudžetinių įstaigų programų lėšas:</text:span></text:p>
      <text:p text:style-name="P60"><text:span text:style-name="T61">7.1</text:span><text:span text:style-name="T62">. 50 procentų lėšų, numatytų ikimokyklinėms įstaigoms (išskyrus mitybą) ir papildomojo ugdymo įstaigoms (išskyrus sporto mokyklą);</text:span></text:p>
      <text:p text:style-name="P63"><text:span text:style-name="T64">7.2</text:span><text:span text:style-name="T65">. 20 procentų lėšų, numatytų Čiužiakampio senelių gl</text:span><text:span text:style-name="T66">obos namams.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Zdzislav Palevič</text:span></text:p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Šalčininkų rajono savivaldybės taryba, Sprendimas</text:span></text:p>
      <text:p text:style-name="P86"><text:span text:style-name="T87">Nr.<text:s/></text:span><text:a xlink:href="https://www.e-tar.lt/portal/legalAct.html?documentId=f96d1d20e73811e4a4809231b4b55019" office:target-frame-name="_top" xlink:show="replace"><text:span text:style-name="T88">T-1379</text:span></text:a><text:span text:style-name="T89">, 2015-03-30,<text:s/></text:span><text:span text:style-name="T90">paskelbta TAR 2015-04-24, i. k. 2015-06199</text:span></text:p>
      <text:p text:style-name="P91"><text:span text:style-name="T92">Dėl Šalčininkų rajono savivaldybės tarybos 2015 m. vasario 19 d. sprendimo Nr. T-1328 „Dėl Šalčininkų rajono savivaldybės 2015 m. biudžeto plano patvirtinimo“ dalinio pakeitimo</text:span></text:p>
      <text:p text:style-name="P93"/>
      <text:p text:style-name="P94"><text:span text:style-name="T95">2.</text:span></text:p>
      <text:p text:style-name="P96"><text:span text:style-name="T97">Šalčininkų rajono savivaldybės t</text:span><text:span text:style-name="T98">aryba, Sprendimas</text:span></text:p>
      <text:p text:style-name="P99"><text:span text:style-name="T100">Nr.<text:s/></text:span><text:a xlink:href="https://www.e-tar.lt/portal/legalAct.html?documentId=d0d749f029f311e5a2d7e5e47b869348" office:target-frame-name="_top" xlink:show="replace"><text:span text:style-name="T101">T-114</text:span></text:a><text:span text:style-name="T102">, 2015-07-02, paskelbta TAR 2015-07-15, i. k. 2015-11360</text:span></text:p>
      <text:p text:style-name="P103"><text:span text:style-name="T104">Dėl Šalčininkų rajono savivaldybės tarybos 2015 m. vasario 19 d. sprendimo</text:span><text:span text:style-name="T105"><text:s/>Nr. T-1328 „Dėl Šalčininkų rajono savivaldybės 2015 m. biudžeto plano patvirtinimo“ dalinio pakeitimo</text:span></text:p>
      <text:p text:style-name="P106"/>
      <text:p text:style-name="P107"><text:span text:style-name="T108">3.</text:span></text:p>
      <text:p text:style-name="P109"><text:span text:style-name="T110">Šalčininkų rajono savivaldybės taryba, Sprendimas</text:span></text:p>
      <text:p text:style-name="P111"><text:span text:style-name="T112">Nr.<text:s/></text:span><text:a xlink:href="https://www.e-tar.lt/portal/legalAct.html?documentId=0fb4f8e05c4711e589fccd6fa118e11c" office:target-frame-name="_top" xlink:show="replace"><text:span text:style-name="T113">T-162</text:span></text:a><text:span text:style-name="T114">, 2015-08-27, paskelbta TAR 2015-09-17, i. k. 2015-13923</text:span></text:p>
      <text:p text:style-name="P115"><text:span text:style-name="T116">Dėl Šalčininkų rajono savivaldybės tarybos 2015 m. vasario 19 d. sprendimo Nr. T-1328 „Dėl Šalčini</text:span><text:span text:style-name="T117">nkų rajono savivaldybės 2015 m. biudžeto plano patvirtinimo“ dalinio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6-09-19T12:52:00Z</meta:creation-date>
    <dc:date>2016-09-19T12:52:00Z</dc:date>
    <meta:print-date>2014-12-30T13:01:00Z</meta:print-date>
    <meta:template xlink:href="Normal" xlink:type="simple"/>
    <meta:editing-cycles>2</meta:editing-cycles>
    <meta:editing-duration>PT0S</meta:editing-duration>
    <meta:user-defined meta:name="DLX:Title">DĖL UŽDAROSIOS AKCINĖS BENDROVĖS „ŠALČININKŲ ŠILUMOS TINKLAI“ VALDYBOS</meta:user-defined>
    <meta:user-defined meta:name="DLX:Registered">2014.12.23</meta:user-defined>
    <meta:user-defined meta:name="DLX:RegistrationNo">PR-120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nesa Zaiceva</meta:user-defined>
    <meta:user-defined meta:name="DLX:abs_gov_DokumentoRengejas:Phone">838030197</meta:user-defined>
    <meta:user-defined meta:name="DLX:abs_gov_DokumentoRengejas:Email">inesa.zaiceva@salcininkai.lt</meta:user-defined>
    <meta:user-defined meta:name="DLX:abs_gov_DokumentoRengejoPadalinys:Title">Juridinis ir personalo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[Derinantys asmenys 3]</meta:user-defined>
    <meta:user-defined meta:name="DLX:abs_gov_DerinantysAsmenys1:abs_AsmPadParVPavarde"> Bendrojo skyriaus vyriausioji specialistė Rūta Balionienė</meta:user-defined>
    <meta:document-statistic meta:page-count="2" meta:paragraph-count="27" meta:word-count="493" meta:character-count="3905" meta:row-count="101" meta:non-whitespace-character-count="3439"/>
  </office:meta>
</office:document-meta>
</file>