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text-indent="0.0833in">
        <style:tab-stops>
          <style:tab-stop style:type="left" style:position="1.8708in"/>
        </style:tab-stops>
      </style:paragraph-properties>
      <style:text-properties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7-16 iki 2015-09-17</text:span></text:p>
      <text:p text:style-name="P3"/>
      <text:p text:style-name="P4"><text:span text:style-name="T5">Sprendimas paskelbtas: TAR 2015-02-25, i. k. 2015-02908</text:span></text:p>
      <text:p text:style-name="P6"/>
      <text:p text:style-name="P7"><text:span text:style-name="T8">TAR pastaba.</text:span><text:span text:style-name="T9"><text:s/>Dėl sprendimo pakeitimo žiūrėti Šalčininkų rajono savivaldybės tarybos 2015 m. kovo 30 d. sprendimą Nr. T-1379, 2015 m. liepos 2 d. sprendimą Nr. T-114.</text:span></text:p>
      <text:p text:style-name="P10">Šalčininkų rajono savivaldybės taryba, Sprendimas</text:p>
      <text:p text:style-name="P11"><text:span text:style-name="T12">Nr.<text:s/></text:span><text:a xlink:href="https://www.e-tar.lt/portal/legalAct.html?documentId=d0d749f029f311e5a2d7e5e47b869348" office:target-frame-name="_top" xlink:show="replace"><text:span text:style-name="T13">T-114</text:span></text:a><text:span text:style-name="T14">, 2015-07-02, paskelbta TAR 2015-07-15, i. k. 2015-11360</text:span></text:p>
      <text:p text:style-name="P15">Dėl Šalčininkų rajono savivaldybės tarybos 2015 m. vasario 19 d. sprendimo Nr. T-1328 „Dėl Šalčininkų rajono savivaldybės 2015 m. biudžeto plano<text:s/>patvirtinimo“ dalinio pakeitimo</text:p>
      <text:p text:style-name="Normal"/>
      <text:p text:style-name="P16"><text:span text:style-name="T17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8">ŠALČININKŲ RAJONO SAVIVALDYBĖS TARYBA</text:p>
      <text:p text:style-name="P19"/>
      <text:p text:style-name="P20"><text:span text:style-name="T21">SPRENDIMAS</text:span><text:span text:style-name="T22"><text:s/></text:span></text:p>
      <text:p text:style-name="P23"><text:span text:style-name="T24">DĖL<text:s/></text:span><text:span text:style-name="T25">ŠALČININKŲ RAJONO SAVIVALDYBĖS 2015 METŲ BIUDŽETO PATVIRTINIMO</text:span></text:p>
      <text:p text:style-name="P26"/>
      <text:p text:style-name="P27">2015 m. vasario 19 d. <text:s/>Nr. T-1328</text:p>
      <text:p text:style-name="P28">Šalčininkai</text:p>
      <text:p text:style-name="P29"/>
      <text:p text:style-name="P30"/>
      <text:p text:style-name="P31"><text:span text:style-name="T32">Vadovaudamasi Lietuvos Respublikos biudžeto sandaros<text:s/></text:span><text:span text:style-name="T33">įstatymu, Lietuvos Respublikos 2015 metų Valstybės biudžeto ir savivaldybių biudžetų finansinių rodiklių patvirtinimo įstatymu, remdamasi Lietuvos Respublikos Vyriausybės 2001 metų gegužės 14 d. nutarimu Nr.543 „Dėl Lietuvos Respublikos Valstybės biudžeto<text:s/></text:span><text:span text:style-name="T34">ir savivaldybių biudžetų sudarymo ir vykdymo taisyklių patvirtinimo“, Šalčininkų rajono savivaldybės taryba n u s p r e n d ž i a:</text:span></text:p>
      <text:p text:style-name="P35"><text:span text:style-name="T36">1</text:span><text:span text:style-name="T37">. Patvirtinti Šalčininkų rajono savivaldybės 2015 metų biudžeto 23 413 214,6 eurų pajamų planą (pridedama).<text:s/></text:span></text:p>
      <text:p text:style-name="P38"><text:span text:style-name="T39">2</text:span><text:span text:style-name="T40">. Patv</text:span><text:span text:style-name="T41">irtinti Šalčininkų rajono savivaldybės biudžetinių įstaigų 2015 metais gautų pajamų už teikiamas paslaugas 454 124 eurų įmokų į biudžetą planą (pridedama).</text:span></text:p>
      <text:p text:style-name="P42"><text:span text:style-name="T43">3</text:span><text:span text:style-name="T44">. Patvirtinti Šalčininkų rajono savivaldybės 2015 metų biudžeto 23 413 214,6 eurų asignavimus<text:s/></text:span><text:span text:style-name="T45">bei išlaidų planą (pridedami).</text:span></text:p>
      <text:p text:style-name="P46"><text:span text:style-name="T47">4</text:span><text:span text:style-name="T48">. Patvirtinti Šalčininkų rajono savivaldybės biudžetinių įstaigų 2015 metų 10 635 085,6 <text:s text:c="6"/>eurų darbo užmokesčio fondą.</text:span></text:p>
      <text:p text:style-name="P49"><text:span text:style-name="T50">5</text:span><text:span text:style-name="T51">. Paskirstyti 2014 metų nepanaudotas biudžeto lėšas (pridedama).</text:span></text:p>
      <text:p text:style-name="P52"><text:span text:style-name="T53">6</text:span><text:span text:style-name="T54">. Pavesti Šalčininkų r</text:span><text:span text:style-name="T55">ajono savivaldybės asignavimų valdytojams, biudžetinių įstaigų vadovams išanalizuoti įsiskolinimų priežastis, imtis priemonių įsiskolinimams sumažinti ir sudarant bei tvirtinant 2015 metų išlaidų sąmatas nustatyti reikiamų asignavimų dalį 2015 m. sausio 1<text:s/></text:span><text:span text:style-name="T56">d. esantiems įsiskolinimams už suteiktas paslaugas, atliktus darbus ir įsigytas prekes padengti. Iš sutaupytų asignavimų išlaidoms pirmiausia dengti įsiskolinimus (pridedama).</text:span></text:p>
      <text:p text:style-name="P57"><text:span text:style-name="T58">7</text:span><text:span text:style-name="T59">. Skirti komunalinėms paslaugoms šias biudžetinių įstaigų programų lėšas:</text:span></text:p>
      <text:p text:style-name="P60"><text:span text:style-name="T61">7</text:span><text:span text:style-name="T62">.1</text:span><text:span text:style-name="T63">. 50 procentų lėšų, numatytų ikimokyklinėms įstaigoms (išskyrus mitybą) ir papildomojo ugdymo įstaigoms (išskyrus sporto mokyklą);</text:span></text:p>
      <text:p text:style-name="P64"><text:span text:style-name="T65">7.2</text:span><text:span text:style-name="T66">. 20 procentų lėšų, numatytų Čiužiakampio senelių globos namams.</text:span></text:p>
      <text:p text:style-name="Normal"/>
      <text:p text:style-name="Normal"/>
      <text:p text:style-name="Normal"/>
      <text:p text:style-name="Normal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Zdzislav Palevi</text:span><text:span text:style-name="T77">č</text:span></text:p>
      <text:p text:style-name="P78"/>
      <text:p text:style-name="P79"/>
      <text:p text:style-name="P80"><text:span text:style-name="T81">Pakeitimai:</text:span></text:p>
      <text:p text:style-name="P82"/>
      <text:soft-page-break/>
      <text:p text:style-name="P83"><text:span text:style-name="T84">1.</text:span></text:p>
      <text:p text:style-name="P85"><text:span text:style-name="T86">Šalčininkų rajono savivaldybės taryba, Sprendimas</text:span></text:p>
      <text:p text:style-name="P87"><text:span text:style-name="T88">Nr.<text:s/></text:span><text:a xlink:href="https://www.e-tar.lt/portal/legalAct.html?documentId=f96d1d20e73811e4a4809231b4b55019" office:target-frame-name="_top" xlink:show="replace"><text:span text:style-name="T89">T-1379</text:span></text:a><text:span text:style-name="T90">, 2015-03-30, paskelbta TAR 2015-04-24, i. k. 2015-06199</text:span></text:p>
      <text:p text:style-name="P91"><text:span text:style-name="T92">Dėl Šalčininkų<text:s/></text:span><text:span text:style-name="T93">rajono savivaldybės tarybos 2015 m. vasario 19 d. sprendimo Nr. T-1328 „Dėl Šalčininkų rajono savivaldybės 2015 m. biudžeto plano patvirtinimo“ dalinio pakeitimo</text:span></text:p>
      <text:p text:style-name="P94"/>
      <text:p text:style-name="P95"><text:span text:style-name="T96">2.</text:span></text:p>
      <text:p text:style-name="P97"><text:span text:style-name="T98">Šalčininkų rajono savivaldybės taryba, Sprendimas</text:span></text:p>
      <text:p text:style-name="P99"><text:span text:style-name="T100">Nr.<text:s/></text:span><text:a xlink:href="https://www.e-tar.lt/portal/legalAct.html?documentId=d0d749f029f311e5a2d7e5e47b869348" office:target-frame-name="_top" xlink:show="replace"><text:span text:style-name="T101">T-114</text:span></text:a><text:span text:style-name="T102">, 2015-07-02, paskelbta TAR 2015-07-15, i. k. 2015-11360</text:span></text:p>
      <text:p text:style-name="P103"><text:span text:style-name="T104">Dėl Šalčininkų rajono savivaldybės tarybos 2015 m. vasario 19 d. sprendimo Nr. T-1328 „Dėl Šalčininkų rajono savivaldybės 2015 m. bi</text:span><text:span text:style-name="T105">udžeto plano patvirtinimo“ dalinio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SYSTEM</dc:creator>
    <meta:creation-date>2016-09-19T12:52:00Z</meta:creation-date>
    <dc:date>2016-09-19T12:52:00Z</dc:date>
    <meta:print-date>2014-12-30T13:01:00Z</meta:print-date>
    <meta:template xlink:href="Normal" xlink:type="simple"/>
    <meta:editing-cycles>2</meta:editing-cycles>
    <meta:editing-duration>PT0S</meta:editing-duration>
    <meta:user-defined meta:name="DLX:Title">DĖL UŽDAROSIOS AKCINĖS BENDROVĖS „ŠALČININKŲ ŠILUMOS TINKLAI“ VALDYBOS</meta:user-defined>
    <meta:user-defined meta:name="DLX:Registered">2014.12.23</meta:user-defined>
    <meta:user-defined meta:name="DLX:RegistrationNo">PR-1200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Inesa Zaiceva</meta:user-defined>
    <meta:user-defined meta:name="DLX:abs_gov_DokumentoRengejas:Phone">838030197</meta:user-defined>
    <meta:user-defined meta:name="DLX:abs_gov_DokumentoRengejas:Email">inesa.zaiceva@salcininkai.lt</meta:user-defined>
    <meta:user-defined meta:name="DLX:abs_gov_DokumentoRengejoPadalinys:Title">Juridinis ir personalo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[Derinantys asmenys 3]</meta:user-defined>
    <meta:user-defined meta:name="DLX:abs_gov_DerinantysAsmenys1:abs_AsmPadParVPavarde"> Bendrojo skyriaus vyriausioji specialistė Rūta Balionienė</meta:user-defined>
    <meta:document-statistic meta:page-count="2" meta:paragraph-count="32" meta:word-count="444" meta:character-count="3460" meta:row-count="112" meta:non-whitespace-character-count="3048"/>
  </office:meta>
</office:document-meta>
</file>