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  <style:text-properties style:font-weight-complex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31 iki 2016-01-13</text:span></text:p>
      <text:p text:style-name="P3"/>
      <text:p text:style-name="P4"><text:span text:style-name="T5">Sprendimas paskelbtas: TAR 2015-02-25, i. k. 2015-02908</text:span></text:p>
      <text:p text:style-name="P6"/>
      <text:p text:style-name="P7"><text:span text:style-name="T8">TAR pastaba.</text:span><text:span text:style-name="T9"><text:s/>Dėl sprendimo pakeitimo žiūrėti Šalčininkų rajono savivaldybės tarybos 2015 m. kovo 30 d. sprendimą Nr. T-1379, 2015 m. liepos 2 d. sprendimą Nr. T-114, 2015 m. rugpjūčio 27 d. sprendimą Nr. T-162, 2015 m. spalio 7 d. sprendimą Nr. T-198, 2015 m. lapkriči</text:span><text:span text:style-name="T10">o 26 d. sprendimą Nr. T-240, 2015 m. gruodžio 17 d. sprendimą Nr. T-274.</text:span></text:p>
      <text:p text:style-name="P11">Šalčininkų rajono savivaldybės taryba, Sprendimas</text:p>
      <text:p text:style-name="P12"><text:span text:style-name="T13">Nr.<text:s/></text:span><text:a xlink:href="https://www.e-tar.lt/portal/legalAct.html?documentId=95fb8590a96811e5be7fbe3f919a1ebe" office:target-frame-name="_top" xlink:show="replace"><text:span text:style-name="T14">T-274</text:span></text:a><text:span text:style-name="T15">, 2015-12-17, paskelbta TA</text:span><text:span text:style-name="T16">R 2015-12-30, i. k. 2015-20971</text:span></text:p>
      <text:p text:style-name="P17">Dėl Šalčininkų rajono savivaldybės tarybos 2015 m. vasario 19 d. sprendimo Nr. T-1328 „Dėl Šalčininkų rajono savivaldybės 2015 m. biudžeto plano patvirtinimo“ dalinio pakeitimo</text:p>
      <text:p text:style-name="Normal"/>
      <text:p text:style-name="P18"><text:span text:style-name="T19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0">ŠALČININKŲ RAJONO SAVIVALDYBĖS TARYBA</text:p>
      <text:p text:style-name="P21"/>
      <text:p text:style-name="P22"><text:span text:style-name="T23">SPREND</text:span><text:span text:style-name="T24">IMAS</text:span><text:span text:style-name="T25"><text:s/></text:span></text:p>
      <text:p text:style-name="P26"><text:span text:style-name="T27">DĖL<text:s/></text:span><text:span text:style-name="T28">ŠALČININKŲ RAJONO SAVIVALDYBĖS 2015 METŲ BIUDŽETO PATVIRTINIMO</text:span></text:p>
      <text:p text:style-name="P29"/>
      <text:p text:style-name="P30">2015 m. vasario 19 d. <text:s/>Nr. T-1328</text:p>
      <text:p text:style-name="P31">Šalčininkai</text:p>
      <text:p text:style-name="P32"/>
      <text:p text:style-name="P33"/>
      <text:p text:style-name="P34"><text:span text:style-name="T35">Vadovaudamasi Lietuvos Respublikos biudžeto sandaros įstatymu, Lietuvos Respublikos 2015 metų Valstybės biudžeto ir savivaldybių<text:s/></text:span><text:span text:style-name="T36">biudžetų finansinių rodiklių patvirtinimo įstatymu, remdamasi Lietuvos Respublikos Vyriausybės 2001 metų gegužės 14 d. nutarimu Nr.543 „Dėl Lietuvos Respublikos Valstybės biudžeto ir savivaldybių biudžetų sudarymo ir vykdymo taisyklių patvirtinimo“, Šalčin</text:span><text:span text:style-name="T37">inkų rajono savivaldybės taryba n u s p r e n d ž i a:</text:span></text:p>
      <text:p text:style-name="P38"><text:span text:style-name="T39">1</text:span><text:span text:style-name="T40">. Patvirtinti Šalčininkų rajono savivaldybės 2015 metų biudžeto 23 413 214,6 eurų pajamų planą (pridedama).<text:s/></text:span></text:p>
      <text:p text:style-name="P41"><text:span text:style-name="T42">2</text:span><text:span text:style-name="T43">. Patvirtinti Šalčininkų rajono savivaldybės biudžetinių įstaigų 2015 metais gautų</text:span><text:span text:style-name="T44"><text:s/>pajamų už teikiamas paslaugas 454 124 eurų įmokų į biudžetą planą (pridedama).</text:span></text:p>
      <text:p text:style-name="P45"><text:span text:style-name="T46">3</text:span><text:span text:style-name="T47">. Patvirtinti Šalčininkų rajono savivaldybės 2015 metų biudžeto 23 413 214,6 eurų asignavimus bei išlaidų planą (pridedami).</text:span></text:p>
      <text:p text:style-name="P48"><text:span text:style-name="T49">4</text:span><text:span text:style-name="T50">. Patvirtinti Šalčininkų rajono savivaldybės biudžetinių įstaigų 2015 metų 10 635 085,6 <text:s text:c="6"/>eurų darbo užmokesčio fondą.</text:span></text:p>
      <text:p text:style-name="P51"><text:span text:style-name="T52">5</text:span><text:span text:style-name="T53">. Paskirstyti 2014 metų nepanaudotas biudžeto lėšas (pridedama).</text:span></text:p>
      <text:p text:style-name="P54"><text:span text:style-name="T55">6</text:span><text:span text:style-name="T56">. Pavesti Šalčininkų rajono savivaldybės asignavimų valdyt</text:span><text:span text:style-name="T57">ojams, biudžetinių įstaigų vadovams išanalizuoti įsiskolinimų priežastis, imtis priemonių įsiskolinimams sumažinti ir sudarant bei tvirtinant 2015 metų išlaidų sąmatas nustatyti reikiamų asignavimų dalį 2015 m. sausio 1 d. esantiems įsiskolinimams už sutei</text:span><text:span text:style-name="T58">ktas paslaugas, atliktus darbus ir įsigytas prekes padengti. Iš sutaupytų asignavimų išlaidoms pirmiausia dengti įsiskolinimus (pridedama).</text:span></text:p>
      <text:p text:style-name="P59"><text:span text:style-name="T60">7</text:span><text:span text:style-name="T61">. Skirti komunalinėms paslaugoms šias biudžetinių įstaigų programų lėšas:</text:span></text:p>
      <text:p text:style-name="P62"><text:span text:style-name="T63">7.1</text:span><text:span text:style-name="T64">. 50 procentų lėšų, numatytų iki</text:span><text:span text:style-name="T65">mokyklinėms įstaigoms (išskyrus mitybą) ir papildomojo ugdymo įstaigoms (išskyrus sporto mokyklą);</text:span></text:p>
      <text:p text:style-name="P66"><text:span text:style-name="T67">7.2</text:span><text:span text:style-name="T68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9">Savivaldybės 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Zdzislav Palevič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Šalčininkų raj</text:span><text:span text:style-name="T88">ono savivaldybės taryba, Sprendimas</text:span></text:p>
      <text:p text:style-name="P89"><text:span text:style-name="T90">Nr.<text:s/></text:span><text:a xlink:href="https://www.e-tar.lt/portal/legalAct.html?documentId=f96d1d20e73811e4a4809231b4b55019" office:target-frame-name="_top" xlink:show="replace"><text:span text:style-name="T91">T-1379</text:span></text:a><text:span text:style-name="T92">, 2015-03-30, paskelbta TAR 2015-04-24, i. k. 2015-06199</text:span></text:p>
      <text:p text:style-name="P93"><text:span text:style-name="T94">Dėl Šalčininkų rajono savivaldybės tarybos 2015 m.<text:s/></text:span><text:span text:style-name="T95">vasario 19 d. sprendimo Nr. T-1328 „Dėl Šalčininkų rajono savivaldybės 2015 m. biudžeto plano patvirtinimo“ dalinio pakeitimo</text:span></text:p>
      <text:p text:style-name="P96"/>
      <text:p text:style-name="P97"><text:span text:style-name="T98">2.</text:span></text:p>
      <text:p text:style-name="P99"><text:span text:style-name="T100">Šalčininkų rajono savivaldybės taryba, Sprendimas</text:span></text:p>
      <text:p text:style-name="P101"><text:span text:style-name="T102">Nr.<text:s/></text:span><text:a xlink:href="https://www.e-tar.lt/portal/legalAct.html?documentId=d0d749f029f311e5a2d7e5e47b869348" office:target-frame-name="_top" xlink:show="replace"><text:span text:style-name="T103">T-114</text:span></text:a><text:span text:style-name="T104">, 2015-07-02, paskelbta TAR 2015-07-15, i. k. 2015-11360</text:span></text:p>
      <text:p text:style-name="P105"><text:span text:style-name="T106">Dėl Šalčininkų rajono savivaldybės tarybos 2015 m. vasario 19 d. sprendimo Nr. T-1328 „Dėl Šalčininkų rajono savivaldybės 2015 m. biudžeto plano patvirtinimo“ dalinio p</text:span><text:span text:style-name="T107">akeitimo</text:span></text:p>
      <text:p text:style-name="P108"/>
      <text:p text:style-name="P109"><text:span text:style-name="T110">3.</text:span></text:p>
      <text:p text:style-name="P111"><text:span text:style-name="T112">Šalčininkų rajono savivaldybės taryba, Sprendimas</text:span></text:p>
      <text:p text:style-name="P113"><text:span text:style-name="T114">Nr.<text:s/></text:span><text:a xlink:href="https://www.e-tar.lt/portal/legalAct.html?documentId=0fb4f8e05c4711e589fccd6fa118e11c" office:target-frame-name="_top" xlink:show="replace"><text:span text:style-name="T115">T-162</text:span></text:a><text:span text:style-name="T116">, 2015-08-27, paskelbta TAR 2015-09-17, i. k. 2015-13923</text:span></text:p>
      <text:p text:style-name="P117"><text:span text:style-name="T118">Dėl Šalčininkų rajono<text:s/></text:span><text:span text:style-name="T119">savivaldybės tarybos 2015 m. vasario 19 d. sprendimo Nr. T-1328 „Dėl Šalčininkų rajono savivaldybės 2015 m. biudžeto plano patvirtinimo“ dalinio pakeitimo</text:span></text:p>
      <text:p text:style-name="P120"/>
      <text:p text:style-name="P121"><text:span text:style-name="T122">4.</text:span></text:p>
      <text:p text:style-name="P123"><text:span text:style-name="T124">Šalčininkų rajono savivaldybės taryba, Sprendimas</text:span></text:p>
      <text:p text:style-name="P125"><text:span text:style-name="T126">Nr.<text:s/></text:span><text:a xlink:href="https://www.e-tar.lt/portal/legalAct.html?documentId=dcfec840717711e5906bc3a96c765ff4" office:target-frame-name="_top" xlink:show="replace"><text:span text:style-name="T127">T-198</text:span></text:a><text:span text:style-name="T128">, 2015-10-07, paskelbta TAR 2015-10-15, i. k. 2015-15295</text:span></text:p>
      <text:p text:style-name="P129"><text:span text:style-name="T130">Dėl Šalčininkų rajono savivaldybės tarybos 2015 m. vasario 19 d. sprendimo Nr. T-1328 „Dėl Šalčininkų rajono savivaldybės 2015 m. biudžeto<text:s/></text:span><text:span text:style-name="T131">plano patvirtinimo“ dalinio pakeitimo</text:span></text:p>
      <text:p text:style-name="P132"/>
      <text:p text:style-name="P133"><text:span text:style-name="T134">5.</text:span></text:p>
      <text:p text:style-name="P135"><text:span text:style-name="T136">Šalčininkų rajono savivaldybės taryba, Sprendimas</text:span></text:p>
      <text:p text:style-name="P137"><text:span text:style-name="T138">Nr.<text:s/></text:span><text:a xlink:href="https://www.e-tar.lt/portal/legalAct.html?documentId=8fcaffb099c911e58fd1fc0b9bba68a7" office:target-frame-name="_top" xlink:show="replace"><text:span text:style-name="T139">T-240</text:span></text:a><text:span text:style-name="T140">, 2015-11-26, paskelbta TAR 2015-12-07, i. k. 2015-19348</text:span></text:p>
      <text:p text:style-name="P141"><text:span text:style-name="T142">Dėl Šalčininkų rajono savivaldybės tarybos 2015 m. vasario 19 d. sprendimo Nr. T-1328 „Dėl Šalčininkų rajono savivaldybės 2015 m. biudžeto plano patvirtinimo“ dalinio pakeitimo</text:span></text:p>
      <text:p text:style-name="P143"/>
      <text:p text:style-name="P144"><text:span text:style-name="T145">6.</text:span></text:p>
      <text:p text:style-name="P146"><text:span text:style-name="T147">Šalčininkų rajono savivaldybės taryba, Sprendimas</text:span></text:p>
      <text:p text:style-name="P148"><text:span text:style-name="T149">Nr.<text:s/></text:span><text:a xlink:href="https://www.e-tar.lt/portal/legalAct.html?documentId=95fb8590a96811e5be7fbe3f919a1ebe" office:target-frame-name="_top" xlink:show="replace"><text:span text:style-name="T150">T-274</text:span></text:a><text:span text:style-name="T151">, 2015-12-17, paskelbta TAR 2015-12-30, i. k. 2015-20971</text:span></text:p>
      <text:p text:style-name="P152"><text:span text:style-name="T153">Dėl Šalčininkų rajono savivaldybės tarybos 2015 m. vasario 19 d. sprendimo Nr. T-1328 „Dėl Šalčininkų rajono savivald</text:span><text:span text:style-name="T154">ybės 2015 m. biudžeto plano patvirtinimo“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SYSTEM</dc:creator>
    <meta:creation-date>2016-09-19T12:52:00Z</meta:creation-date>
    <dc:date>2016-09-19T12:52:00Z</dc:date>
    <meta:print-date>2014-12-30T13:01:00Z</meta:print-date>
    <meta:template xlink:href="Normal" xlink:type="simple"/>
    <meta:editing-cycles>2</meta:editing-cycles>
    <meta:editing-duration>PT0S</meta:editing-duration>
    <meta:user-defined meta:name="DLX:Title">DĖL UŽDAROSIOS AKCINĖS BENDROVĖS „ŠALČININKŲ ŠILUMOS TINKLAI“ VALDYBOS</meta:user-defined>
    <meta:user-defined meta:name="DLX:Registered">2014.12.23</meta:user-defined>
    <meta:user-defined meta:name="DLX:RegistrationNo">PR-120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nesa Zaiceva</meta:user-defined>
    <meta:user-defined meta:name="DLX:abs_gov_DokumentoRengejas:Phone">838030197</meta:user-defined>
    <meta:user-defined meta:name="DLX:abs_gov_DokumentoRengejas:Email">inesa.zaiceva@salcininkai.lt</meta:user-defined>
    <meta:user-defined meta:name="DLX:abs_gov_DokumentoRengejoPadalinys:Title">Juridinis ir personalo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[Derinantys asmenys 3]</meta:user-defined>
    <meta:user-defined meta:name="DLX:abs_gov_DerinantysAsmenys1:abs_AsmPadParVPavarde"> Bendrojo skyriaus vyriausioji specialistė Rūta Balionienė</meta:user-defined>
    <meta:document-statistic meta:page-count="2" meta:paragraph-count="49" meta:word-count="667" meta:character-count="5198" meta:row-count="169" meta:non-whitespace-character-count="4580"/>
  </office:meta>
</office:document-meta>
</file>