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size-complex="12pt"/>
    </style:style>
    <style:style style:name="P28" style:parent-style-name="Normal" style:family="paragraph">
      <style:paragraph-properties fo:line-height="115%"/>
      <style:text-properties style:font-size-complex="12pt"/>
    </style:style>
    <style:style style:name="P29" style:parent-style-name="Normal" style:family="paragraph">
      <style:paragraph-properties fo:text-align="justify" fo:line-height="115%" fo:text-indent="0.6895in">
        <style:tab-stops>
          <style:tab-stop style:type="left" style:position="1.1812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15%" fo:text-indent="0.6895in"/>
    </style:style>
    <style:style style:name="T43" style:parent-style-name="DefaultParagraphFont" style:family="text">
      <style:text-properties fo:color="#000000" style:language-asian="en" style:country-asian="GB"/>
    </style:style>
    <style:style style:name="T44" style:parent-style-name="DefaultParagraphFont" style:family="text">
      <style:text-properties fo:color="#000000" style:language-asian="en" style:country-asian="GB"/>
    </style:style>
    <style:style style:name="T45" style:parent-style-name="DefaultParagraphFont" style:family="text">
      <style:text-properties fo:color="#000000" style:language-asian="en" style:country-asian="GB"/>
    </style:style>
    <style:style style:name="T46" style:parent-style-name="DefaultParagraphFont" style:family="text">
      <style:text-properties fo:color="#000000" fo:language="en" fo:country="GB" style:language-asian="en" style:country-asian="GB"/>
    </style:style>
    <style:style style:name="T47" style:parent-style-name="DefaultParagraphFont" style:family="text">
      <style:text-properties fo:color="#000000" style:language-asian="en" style:country-asian="GB"/>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language-asian="en" style:country-asian="GB"/>
    </style:style>
    <style:style style:name="P51" style:parent-style-name="Normal" style:family="paragraph">
      <style:paragraph-properties fo:text-align="justify" fo:line-height="115%" fo:text-indent="0.6895in"/>
    </style:style>
    <style:style style:name="T52" style:parent-style-name="DefaultParagraphFont" style:family="text">
      <style:text-properties fo:color="#000000" style:language-asian="en" style:country-asian="GB"/>
    </style:style>
    <style:style style:name="T53" style:parent-style-name="DefaultParagraphFont" style:family="text">
      <style:text-properties fo:color="#000000" style:language-asian="en" style:country-asian="GB"/>
    </style:style>
    <style:style style:name="T54" style:parent-style-name="DefaultParagraphFont" style:family="text">
      <style:text-properties fo:color="#000000" style:language-asian="en" style:country-asian="GB"/>
    </style:style>
    <style:style style:name="P55" style:parent-style-name="Normal" style:family="paragraph">
      <style:paragraph-properties fo:text-align="justify" fo:line-height="115%" fo:text-indent="0.6895in">
        <style:tab-stops>
          <style:tab-stop style:type="left" style:position="0.6895in"/>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P61"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P62"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P63"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weight="bold" style:font-weight-asian="bold" style:font-style-complex="italic" fo:font-size="10pt" style:font-size-asian="10pt"/>
    </style:style>
    <style:style style:name="P68" style:parent-style-name="Normal" style:family="paragraph">
      <style:text-properties style:font-name-asian="MS Mincho"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1-12-14 iki 2022-02-24</text:span></text:p>
      <text:p text:style-name="P9"/>
      <text:p text:style-name="P10"><text:span text:style-name="T11">Įsakymas paskelbtas: TAR 2021-07-14, i. k. 2021-15880</text:span></text:p>
      <text:p text:style-name="P12"/>
      <text:p text:style-name="P13"/>
      <text:p text:style-name="P14"><text:span text:style-name="T15"><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6"/>
      <text:p text:style-name="P17">LIETUVOS RESPUBLIKOS ŠVIETIMO, MOKSLO IR SPORTO MINISTRAS</text:p>
      <text:p text:style-name="P18"/>
      <text:p text:style-name="P19">ĮSAKYMAS</text:p>
      <text:p text:style-name="P20"><text:span text:style-name="T21">DĖL 2021 METŲ SPORTO RĖMIMO FONDO LĖŠŲ PASKIRSTYMO 2021–2025<text:s/></text:span><text:span text:style-name="T22">METAIS ĮGYVENDINAMIEMS SPORTO PROJEKTAMS SUSIJUSIEMS SU F</text:span><text:span text:style-name="T23">IZINIO AKTYVUMO VEIKLOMIS, SKATINANČIOMIS FIZINIO AKTYVUMO PLĖTRĄ</text:span></text:p>
      <text:p text:style-name="P24"/>
      <text:p text:style-name="P25">2021 m. liepos 12 d. Nr. V-1267</text:p>
      <text:p text:style-name="P26">Vilnius</text:p>
      <text:p text:style-name="P27"/>
      <text:p text:style-name="P28"/>
      <text:p text:style-name="P29"><text:span text:style-name="T30">Vadovaudamasi Lietuvos Respublikos sporto įstatymo 17 straipsnio 1 dalies 4 punktu ir 9 da</text:span><text:span text:style-name="T31">limi, Sporto rėmimo fondo lėšomis finansuojamų sporto projektų finansavimo tvarkos aprašo, patvirtinto Lietuvos Respublikos Vyriausybės 2019 m. sausio 23 d. nutarimu Nr. 85 „Dėl Sporto rėmimo fondo lėšų paskirstymo proporcijų, Sporto rėmimo fondo administr</text:span><text:span text:style-name="T32">avimui skirtų lėšų dalies nustatymo ir Sporto rėmimo fondo lėšomis finansuojamų sporto projektų finansavimo tvarkos aprašo patvirtinimo“, 55 punktu, atsižvelgdama į Švietimo mainų paramos fondo<text:s/></text:span><text:soft-page-break/><text:span text:style-name="T33">direktoriaus 2021 m. gegužės 18 d. įsakymu Nr. VE-95 „Dėl 2021</text:span><text:span text:style-name="T34"><text:s/>m. Sporto rėmimo fondo kvietimo teikti paraiškas „Fizinio aktyvumo veikloms, skatinančioms fizinio aktyvumo plėtrą“ sporto projektų veiklų srities paraiškų turinio vertinimo išvadų patvirtinimo“ patvirtintas sporto projektų turinio ir išlaidų pagrįstumo v</text:span><text:span text:style-name="T35">ertinimo išvadas ir į Sporto projektų komisijos 2021 m. birželio 2 d. protokole Nr. SG2-7 pateiktus siūlymus dėl sporto projektų finansavimo, į 2021 m. birželio 7 d. elektroninio balsavimo protokolą Nr. SG2-8,<text:s/></text:span>kuriame pateikiama informacija dėl neįvykusio<text:s/>elektroninio balsavimo<text:span text:style-name="T36">:</text:span><text:s/></text:p>
      <text:p text:style-name="P37">Preambulės pakeitimai:</text:p>
      <text:p text:style-name="P38"><text:span text:style-name="T39">Nr.<text:s/></text:span><text:a xlink:href="https://www.e-tar.lt/portal/legalAct.html?documentId=bbd3a1905be511eca9ac839120d251c4" office:target-frame-name="_top" xlink:show="replace"><text:span text:style-name="T40">V-2224</text:span></text:a><text:span text:style-name="T41">, 2021-12-13, paskelbta TAR 2021-12-13, i. k. 2021-25680</text:span></text:p>
      <text:p text:style-name="Normal"/>
      <text:p text:style-name="P42"><text:span text:style-name="T43">1</text:span><text:span text:style-name="T44">. S k i r i u šio įsakymo 1 priede<text:s/></text:span><text:span text:style-name="T45">nurodytiems </text:span><text:span text:style-name="T46">2021–2025 </text:span><text:span text:style-name="T47">metais įgyvendinamiems sporto projektams, susijusiems su</text:span><text:span text:style-name="T48"><text:s/>f</text:span><text:span text:style-name="T49">izinio aktyvumo veiklomis, skatinančiomis fizinio aktyvumo plėtrą</text:span><text:span text:style-name="T50">, nustatyto dydžio finansavimą.</text:span></text:p>
      <text:p text:style-name="P51"><text:span text:style-name="T52">2</text:span><text:span text:style-name="T53">. N e s k i r i u finansavimo šio įsakymo 2 priede nurodytiems sporto proj</text:span><text:span text:style-name="T54">ektams.</text:span></text:p>
      <text:p text:style-name="P55"><text:span text:style-name="T56">3</text:span><text:span text:style-name="T57">.</text:span><text:span text:style-name="T58"><text:tab/>I n f o r m u o j u, kad šis įsakymas gali būti skundžiamas Lietuvos Respublikos ikiteisminio administracinių ginčų nagrinėjimo tvarkos įstatymo nustatyta tvarka Lietuvos administracinių ginčų komisijai (buveinės adresas Vilniaus g. 27,<text:s/></text:span><text:span text:style-name="T59">Vilnius) arba Lietuvos Respublikos administracinių bylų teisenos įstatymo nustatyta tvarka Vilniaus apygardos administraciniam teismui (buveinės adresas Žygimantų g. 2, Vilnius) per vieną mėnesį nuo šio įsakymo gavimo dienos.</text:span></text:p>
      <text:p text:style-name="P60"/>
      <text:p text:style-name="P61"/>
      <text:p text:style-name="P62"/>
      <text:p text:style-name="P63"><text:span text:style-name="T64">Švietimo, mokslo ir sport</text:span><text:span text:style-name="T65">o ministrė</text:span><text:span text:style-name="T66"><text:tab/>Jurgita Šiugždinienė</text:span></text:p>
      <text:p text:style-name="Normal"/>
      <text:p text:style-name="Normal"/>
      <text:p text:style-name="Normal"/>
      <text:p text:style-name="P67">Priedų pakeitimai:</text:p>
      <text:p text:style-name="Normal"/>
      <text:p text:style-name="P68">Įsakymui <text:s/>2021 FAV sąrašas, keistas V-1686</text:p>
      <text:p text:style-name="P69">Priedo pakeitimai:</text:p>
      <text:p text:style-name="P70"><text:span text:style-name="T71">Nr.<text:s/></text:span><text:a xlink:href="https://www.e-tar.lt/portal/legalAct.html?documentId=a0f2d400017611ec9f09e7df20500045" office:target-frame-name="_top" xlink:show="replace"><text:span text:style-name="T72">V-1504</text:span></text:a><text:span text:style-name="T73">, 2021-08-20, paskelbta TAR<text:s/></text:span><text:span text:style-name="T74">2021-08-20, i. k. 2021-17764</text:span></text:p>
      <text:p text:style-name="P75"><text:span text:style-name="T76">Nr.<text:s/></text:span><text:a xlink:href="https://www.e-tar.lt/portal/legalAct.html?documentId=8e4b7ec019da11ec93af8a5fb475d9bd" office:target-frame-name="_top" xlink:show="replace"><text:span text:style-name="T77">V-1686</text:span></text:a><text:span text:style-name="T78">, 2021-09-20, paskelbta TAR 2021-09-20, i. k. 2021-19652</text:span></text:p>
      <text:p text:style-name="Normal"/>
      <text:p text:style-name="P79"/>
      <text:p text:style-name="P80"/>
      <text:p text:style-name="P81"><text:span text:style-name="T82">Pakeitimai:</text:span></text:p>
      <text:p text:style-name="P83"/>
      <text:p text:style-name="P84"><text:span text:style-name="T85">1.</text:span></text:p>
      <text:p text:style-name="P86"><text:span text:style-name="T87">Lietuvos Respublikos švietimo, mokslo ir sp</text:span><text:span text:style-name="T88">orto ministerija, Įsakymas</text:span></text:p>
      <text:p text:style-name="P89"><text:span text:style-name="T90">Nr.<text:s/></text:span><text:a xlink:href="https://www.e-tar.lt/portal/legalAct.html?documentId=a0f2d400017611ec9f09e7df20500045" office:target-frame-name="_top" xlink:show="replace"><text:span text:style-name="T91">V-1504</text:span></text:a><text:span text:style-name="T92">, 2021-08-20, paskelbta TAR 2021-08-20, i. k. 2021-17764</text:span></text:p>
      <text:p text:style-name="P93"><text:span text:style-name="T94">Dėl švietimo, mokslo ir sporto ministro 2021 m. liepos 12 d. įsa</text:span><text:span text:style-name="T95">kymo Nr. V-1267 „Dėl 2021 metų sporto rėmimo fondo lėšų paskirstymo 2021–2025 metais įgyvendinamiems sporto projektams susijusiems su fizinio aktyvumo veiklomis, skatinančiomis fizinio aktyvumo plėtrą“ pakeitimo</text:span></text:p>
      <text:p text:style-name="P96"/>
      <text:p text:style-name="P97"><text:span text:style-name="T98">2.</text:span></text:p>
      <text:p text:style-name="P99"><text:span text:style-name="T100">Lietuvos Respublikos švietimo, mokslo ir</text:span><text:span text:style-name="T101"><text:s/>sporto ministerija, Įsakymas</text:span></text:p>
      <text:p text:style-name="P102"><text:span text:style-name="T103">Nr.<text:s/></text:span><text:a xlink:href="https://www.e-tar.lt/portal/legalAct.html?documentId=8e4b7ec019da11ec93af8a5fb475d9bd" office:target-frame-name="_top" xlink:show="replace"><text:span text:style-name="T104">V-1686</text:span></text:a><text:span text:style-name="T105">, 2021-09-20, paskelbta TAR 2021-09-20, i. k. 2021-19652</text:span></text:p>
      <text:soft-page-break/>
      <text:p text:style-name="P106"><text:span text:style-name="T107">Dėl švietimo, mokslo ir sporto ministro 2021 m. liepos 12 d.<text:s/></text:span><text:span text:style-name="T108">įsakymo Nr. V-1267 „Dėl 2021 metų sporto rėmimo fondo lėšų paskirstymo 2021–2025 metais įgyvendinamiems sporto projektams susijusiems su fizinio aktyvumo veiklomis, skatinančiomis fizinio aktyvumo plėtrą“ pakeitimo</text:span></text:p>
      <text:p text:style-name="P109"/>
      <text:p text:style-name="P110"><text:span text:style-name="T111">3.</text:span></text:p>
      <text:p text:style-name="P112"><text:span text:style-name="T113">Lietuvos Respublikos švietimo, mokslo</text:span><text:span text:style-name="T114"><text:s/>ir sporto ministerija, Įsakymas</text:span></text:p>
      <text:p text:style-name="P115"><text:span text:style-name="T116">Nr.<text:s/></text:span><text:a xlink:href="https://www.e-tar.lt/portal/legalAct.html?documentId=bbd3a1905be511eca9ac839120d251c4" office:target-frame-name="_top" xlink:show="replace"><text:span text:style-name="T117">V-2224</text:span></text:a><text:span text:style-name="T118">, 2021-12-13, paskelbta TAR 2021-12-13, i. k. 2021-25680</text:span></text:p>
      <text:p text:style-name="P119"><text:span text:style-name="T120">Dėl švietimo, mokslo ir sporto ministro 2021 m. liepos 12<text:s/></text:span><text:span text:style-name="T121">d. įsakymo Nr. V-1267 „Dėl 2021 metų sporto rėmimo fondo lėšų paskirstymo 2021–2025 metais įgyvendinamiems sporto projektams susijusiems su fizinio aktyvumo veiklomis, skatinančiomis fizinio aktyvumo plėtrą“ pakeitimo</text:span></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8b828b2-62b4-4777-9e1a-0fccb8740526</dc:title>
    <meta:initial-creator>Šimkūnaitė Ilona</meta:initial-creator>
    <dc:creator>adlibuser</dc:creator>
    <meta:creation-date>2022-03-01T09:13:00Z</meta:creation-date>
    <dc:date>2022-03-01T09:13: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4" meta:paragraph-count="38" meta:word-count="620" meta:character-count="4512" meta:row-count="122" meta:non-whitespace-character-count="3930"/>
  </office:meta>
</office:document-meta>
</file>