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212121" style:font-size-complex="12p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212121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line-height-at-least="0.1916in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keep-with-next="always" fo:text-align="justify" fo:text-indent="0.3937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075in" fo:text-indent="-0.075in">
        <style:tab-stops>
          <style:tab-stop style:type="left" style:position="4.7486in"/>
        </style:tab-stops>
      </style:paragraph-properties>
    </style:style>
    <style:style style:name="P57" style:parent-style-name="Normal" style:family="paragraph">
      <style:paragraph-properties fo:margin-left="0.075in" fo:text-indent="-0.075in">
        <style:tab-stops>
          <style:tab-stop style:type="left" style:position="4.7486in"/>
        </style:tab-stops>
      </style:paragraph-properties>
    </style:style>
    <style:style style:name="P58" style:parent-style-name="Normal" style:family="paragraph">
      <style:paragraph-properties fo:margin-left="0.075in" fo:text-indent="-0.075in">
        <style:tab-stops>
          <style:tab-stop style:type="left" style:position="4.7486in"/>
        </style:tab-stops>
      </style:paragraph-properties>
    </style:style>
    <style:style style:name="P59" style:parent-style-name="Normal" style:family="paragraph">
      <style:paragraph-properties fo:margin-left="0.075in" fo:text-indent="-0.075in">
        <style:tab-stops>
          <style:tab-stop style:type="left" style:position="4.74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3</text:span></text:p>
      <text:p text:style-name="P7"/>
      <text:p text:style-name="P8"><text:span text:style-name="T9">Įsakymas paskelbtas: TAR 2022-05-11, i. k. 2022-09923</text:span></text:p>
      <text:p text:style-name="P10"/>
      <text:p text:style-name="P11"/>
      <text:p text:style-name="P12"><text:span text:style-name="T13"><draw:frame draw:style-name="a0" draw:name="Paveikslėlis 6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4" text:outline-level="2"/>
      <text:p text:style-name="P15">LIETUVOS RESPUBLIKOS APLINKOS MINISTERIJOS</text:p>
      <text:p text:style-name="P16">APLINKOS PROJEKTŲ VALDYMO AGENTŪROS DIREKTORIUS</text:p>
      <text:p text:style-name="P17"/>
      <text:p text:style-name="P18">Įsakymas</text:p>
      <text:p text:style-name="P19"><text:span text:style-name="T20">DĖL FINANSAVIMO SKYRIMO PROJEKTAMS, PATEIKTIEMS PAGAL<text:s/></text:span><text:span text:style-name="T21">Klimato kaitos programos priemonę „</text:span><text:span text:style-name="T22">Klimato kaitos programos subsidijų, skirtų gyvenamųjų namų prijungimui prie centralizuotai tiekiamos šilumos sistemos pakeičiant iškastinį kurą naudojančius</text:span><text:span text:style-name="T23"><text:s/>šilumos įrenginius</text:span><text:span text:style-name="T24">“</text:span></text:p>
      <text:p text:style-name="P25"/>
      <text:p text:style-name="Normal"/>
      <text:p text:style-name="P26"><text:span text:style-name="T27">2022 m. balandžio 26 d. Nr. T1-180</text:span></text:p>
      <text:p text:style-name="P28">Vilnius</text:p>
      <text:p text:style-name="P29"/>
      <text:p text:style-name="P30"><text:span text:style-name="T31">Vadovaudamasis Klimato kaitos programos priemonės „Klimato kaitos programos subsidijų, skirtų gyvenamųjų namų prijungimui prie centralizuotai tiekiamos šilumos sistemos pakeičiant iškastinį kurą naudojančius šilumos įrenginius“ tvarkos aprašo, patvirtinto<text:s/></text:span><text:span text:style-name="T32">Lietuvos Respublikos<text:s/></text:span><text:soft-page-break/><text:span text:style-name="T33">aplinkos ministro 2021 m. rugpjūčio 31 d. įsakymu Nr. D1-492 „Dėl Klimato kaitos programos subsidijų, skirtų gyvenamųjų namų prijungimui prie centralizuotai tiekiamos šilumos sistemos, pakeičiant iškastinį kurą naudojančius šilumos gam</text:span><text:span text:style-name="T34">ybos įrenginius“ tvarkos aprašo patvirtinimo“</text:span><text:span text:style-name="T35">, 3</text:span><text:span text:style-name="T36">3 punktu:</text:span></text:p>
      <text:p text:style-name="P37"><text:span text:style-name="T38">1</text:span><text:span text:style-name="T39">. S k i r i u finansavimą</text:span><text:span text:style-name="T40"><text:s/>Klimato kaitos programos lėšų naudojimo 2021 m. sąmatą detalizuojančio plano, patvirtinto Lietuvos Respublikos aplinkos ministro 2021 m. balandžio 21 d. įsakymu Nr. D1-237 „Dėl Klimato kaitos programos lėšų naudojimo 2021 m. sąmatą detalizuojančio plano p</text:span><text:span text:style-name="T41">atvirtinimo“, </text:span><text:span text:style-name="T42">1.2.2.4. papunkčio<text:s/></text:span><text:span text:style-name="T43">priemonės</text:span><text:span text:style-name="T44"><text:s/>„Klimato kaitos programos subsidijų, skirtų gyvenamųjų namų prijungimui prie centralizuotai tiekiamos šilumos sistemos pakeičiant iškastinį kurą naudojančius šilumos įrenginius</text:span><text:span text:style-name="T45">“</text:span><text:span text:style-name="T46"><text:s/>projektams pagal sudarytą sąrašą (p</text:span><text:span text:style-name="T47">ridedama).</text:span></text:p>
      <text:p text:style-name="P48"><text:span text:style-name="T49">2</text:span><text:span text:style-name="T50">. N u s t a t a u, kad finansavimo skyrimo sąlygos numatomos projektų finansavimo sutartyse.</text:span></text:p>
      <text:p text:style-name="P51"><text:span text:style-name="T52">3</text:span><text:span text:style-name="T53">. N u r o d a u, kad šis įsakymas per vieną mėnesį nuo jo paskelbimo dienos gali būti skundžiamas Lietuvos Respublikos administracinių bylų te</text:span><text:span text:style-name="T54">isenos įstatymo nustatyta tvarka Lietuvos administracinių ginčų komisijai, esančiai adresu Vilniaus g. 27, Vilnius, arba Vilniaus apygardos administraciniam teismui, esančiam adresu Žygimantų g. 2, Vilnius</text:span><text:span text:style-name="T55">.</text:span></text:p>
      <text:p text:style-name="P56"/>
      <text:p text:style-name="P57"/>
      <text:p text:style-name="P58"/>
      <text:p text:style-name="P59"><text:span text:style-name="T60">Direktorius</text:span><text:span text:style-name="T61"><text:tab/>Ignotas Šalavėj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soft-page-break/>
      <text:p text:style-name="P64">Priedo pakeitimai:</text:p>
      <text:p text:style-name="P65"><text:span text:style-name="T66">Nr.<text:s/></text:span><text:a xlink:href="https://www.e-tar.lt/portal/legalAct.html?documentId=b84271d0890811eea5a28c81c82193a8" office:target-frame-name="_top" xlink:show="replace"><text:span text:style-name="T67">T1-426</text:span></text:a><text:span text:style-name="T68">, 2023-11-22, paskelbta TAR 2023-11-22, i. k. 2023-22430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<text:s/></text:span><text:span text:style-name="T78">ministerijos Aplinkos projektų valdymo agentūra, Įsakymas</text:span></text:p>
      <text:p text:style-name="P79"><text:span text:style-name="T80">Nr.<text:s/></text:span><text:a xlink:href="https://www.e-tar.lt/portal/legalAct.html?documentId=b84271d0890811eea5a28c81c82193a8" office:target-frame-name="_top" xlink:show="replace"><text:span text:style-name="T81">T1-426</text:span></text:a><text:span text:style-name="T82">, 2023-11-22, paskelbta TAR 2023-11-22, i. k. 2023-22430</text:span></text:p>
      <text:p text:style-name="P83"><text:span text:style-name="T84">Dėl Lietuvos Respublikos aplinkos</text:span><text:span text:style-name="T85"><text:s/>ministerijos Aplinkos projektų valdymo agentūros direktoriaus 2022 m. balandžio 26 d. įsakymo Nr. T1-180 „Dėl finansavimo skyrimo projektams, pateiktiems pagal Klimato kaitos programos priemonę „Klimato kaitos programos subsidijų, skirtų gyvenamųjų namų p</text:span><text:span text:style-name="T86">rijungimui prie centralizuotai tiekiamos šilumos sistemos pakeičiant iškastinį kurą naudojančius šilumos įrenginius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23T07:39:00Z</meta:creation-date>
    <dc:date>2023-11-23T07:3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8" meta:word-count="381" meta:character-count="3009" meta:row-count="75" meta:non-whitespace-character-count="2646"/>
  </office:meta>
</office:document-meta>
</file>