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en" fo:country="US"/>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in"/>
    </style:style>
    <style:style style:name="P23" style:parent-style-name="Normal" style:family="paragraph">
      <style:paragraph-properties fo:keep-with-next="always" fo:text-align="center"/>
      <style:text-properties fo:font-weight="bold" style:font-weight-asian="bold" style:language-asian="lt" style:country-asian="LT"/>
    </style:style>
    <style:style style:name="P24" style:parent-style-name="Normal" style:family="paragraph">
      <style:paragraph-properties fo:keep-with-next="always" fo:text-align="center"/>
      <style:text-properties fo:font-weight="bold" style:font-weight-asian="bold" style:language-asian="lt" style:country-asian="LT"/>
    </style:style>
    <style:style style:name="P25" style:parent-style-name="Normal" style:family="paragraph">
      <style:paragraph-properties fo:text-align="center" fo:text-indent="0.5in"/>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text-properties style:language-asian="lt" style:country-asian="LT"/>
    </style:style>
    <style:style style:name="P29" style:parent-style-name="Normal" style:family="paragraph">
      <style:paragraph-properties fo:text-align="justify" fo:text-indent="0.5in"/>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277in"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5in"/>
    </style:style>
    <style:style style:name="P45" style:parent-style-name="Normal" style:family="paragraph">
      <style:paragraph-properties fo:text-indent="0.5in"/>
    </style:style>
    <style:style style:name="P46" style:parent-style-name="Normal" style:family="paragraph">
      <style:paragraph-properties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fo:text-indent="0.5in"/>
    </style:style>
    <style:style style:name="P54" style:parent-style-name="Normal" style:family="paragraph">
      <style:paragraph-properties fo:margin-left="2.7in" fo:text-indent="0.9in">
        <style:tab-stops/>
      </style:paragraph-properties>
    </style:style>
    <style:style style:name="P55" style:parent-style-name="Normal" style:family="paragraph">
      <style:paragraph-properties fo:margin-left="2.7in" fo:text-indent="0.9in">
        <style:tab-stops/>
      </style:paragraph-properties>
    </style:style>
    <style:style style:name="P56" style:parent-style-name="Normal" style:family="paragraph">
      <style:paragraph-properties fo:margin-left="2.7in" fo:text-indent="0.9in">
        <style:tab-stops/>
      </style:paragraph-properties>
    </style:style>
    <style:style style:name="P57" style:parent-style-name="Normal" style:family="paragraph">
      <style:paragraph-properties fo:text-indent="0.5in"/>
      <style:text-properties style:language-asian="lt" style:country-asian="LT"/>
    </style:style>
    <style:style style:name="P58" style:parent-style-name="Normal" style:family="paragraph">
      <style:paragraph-properties fo:text-indent="0.5in"/>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fo:text-indent="0.5in"/>
      <style:text-properties fo:font-weight="bold" style:font-weight-asian="bold" style:language-asian="lt" style:country-asian="LT"/>
    </style:style>
    <style:style style:name="P62" style:parent-style-name="Normal" style:family="paragraph">
      <style:paragraph-properties fo:text-align="center" fo:text-indent="0.5in"/>
      <style:text-properties fo:font-weight="bold" style:font-weight-asian="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fo:text-indent="0.5in"/>
      <style:text-properties fo:font-weight="bold" style:font-weight-asian="bold"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FF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language-asian="lt" style:country-asian="LT"/>
    </style:style>
    <style:style style:name="P110" style:parent-style-name="Normal" style:family="paragraph">
      <style:paragraph-properties fo:text-align="center" fo:text-indent="0.5in"/>
      <style:text-properties fo:font-weight="bold" style:font-weight-asian="bold" fo:color="#000000"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indent="0.5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fo:text-indent="0.5in"/>
      <style:text-properties fo:font-weight="bold" style:font-weight-asian="bold"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fo:color="#FF0000" style:language-asian="lt" style:country-asian="LT"/>
    </style:style>
    <style:style style:name="T178" style:parent-style-name="DefaultParagraphFont" style:family="text">
      <style:text-properties fo:font-weight="bold" style:font-weight-asian="bold" fo:color="#000000"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language-asian="lt" style:country-asian="LT"/>
    </style:style>
    <style:style style:name="P181" style:parent-style-name="Normal" style:family="paragraph">
      <style:paragraph-properties fo:text-align="center" fo:text-indent="0.5in"/>
      <style:text-properties fo:font-weight="bold" style:font-weight-asian="bold" fo:color="#000000"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center" fo:text-indent="0.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language-asian="lt" style:country-asian="LT"/>
    </style:style>
    <style:style style:name="T189" style:parent-style-name="DefaultParagraphFont" style:family="text">
      <style:text-properties fo:font-weight="bold" style:font-weight-asian="bold" fo:color="#000000"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fo:text-indent="0.5in"/>
      <style:text-properties fo:font-weight="bold" style:font-weight-asian="bold" style:language-asian="lt" style:country-asian="LT"/>
    </style:style>
    <style:style style:name="P194" style:parent-style-name="Normal" style:family="paragraph">
      <style:paragraph-properties fo:text-align="justify" fo:text-indent="0.5in">
        <style:tab-stops>
          <style:tab-stop style:type="left" style:position="0.8861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FF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0.8861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center"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text-align="center" fo:text-indent="0.5in"/>
      <style:text-properties fo:font-weight="bold" style:font-weight-asian="bold" style:language-asian="lt" style:country-asian="L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FF0000"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center" fo:text-indent="0.5in"/>
      <style:text-properties fo:font-weight="bold" style:font-weight-asian="bold"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7-01-04:</text:span></text:p>
      <text:p text:style-name="P3"><text:span text:style-name="T4">Pakruojo rajono savivaldybės taryba, Sprendimas</text:span></text:p>
      <text:p text:style-name="P5"><text:span text:style-name="T6">Nr.<text:s/></text:span><text:a xlink:href="https://www.e-tar.lt/portal/legalAct.html?documentId=f340da90c07111e688d0ed775a2e782a" office:target-frame-name="_top" xlink:show="replace"><text:span text:style-name="T7">T-311</text:span></text:a><text:span text:style-name="T8">, 2016-11-24, paskelbta TAR 2017-01-03, i. k. 2017-00377</text:span></text:p>
      <text:p text:style-name="P9"><text:span text:style-name="T10">Dėl<text:s/></text:span><text:span text:style-name="T11">Piniginės socialinės paramos skyrimo įstatymo nenustatytais atvejais tvarkos aprašo patvirtinimo</text:span></text:p>
      <text:p text:style-name="P12"/>
      <text:p text:style-name="P13"><text:span text:style-name="T14">Suvestinė redakcija nuo 2016-08-25 iki 2017-01-03</text:span></text:p>
      <text:p text:style-name="P15"/>
      <text:p text:style-name="P16"><text:span text:style-name="T17">Sprendimas paskelbtas: TAR 2016-07-07, i. k. 2016-19324</text:span></text:p>
      <text:p text:style-name="P18"/>
      <text:p text:style-name="P19"><text:span text:style-name="T20"><draw:frame draw:style-name="a0" draw:name="Paveikslėlis 2" text:anchor-type="as-char" svg:x="0in" svg:y="0in" svg:width="0.64583in" svg:height="0.78125in" style:rel-width="scale" style:rel-height="scale"><draw:image xlink:href="media/image1.png" xlink:type="simple" xlink:show="embed" xlink:actuate="onLoad"/><svg:title/><svg:desc>isgyaz13</svg:desc></draw:frame></text:span></text:p>
      <text:p text:style-name="P21">PAKRUOJO RAJONO SAVIVALDYBĖS TARYBA</text:p>
      <text:p text:style-name="P22"/>
      <text:p text:style-name="P23">SPRENDIMAS</text:p>
      <text:p text:style-name="P24">DĖL PINIGINĖS SOCIALINĖS PARAMOS SKYRIMO ĮSTATYMO NENUSTATYTAIS ATVEJAIS TVARKOS APRAŠO PATVIRTINIMO</text:p>
      <text:p text:style-name="P25"/>
      <text:p text:style-name="P26">2016 m. birželio 30 d. Nr. T-193</text:p>
      <text:p text:style-name="P27">Pakruojis</text:p>
      <text:p text:style-name="P28"/>
      <text:p text:style-name="P29"/>
      <text:p text:style-name="P30"><text:span text:style-name="T31">Vadovaudamasi Lietuvos Respublikos vietos savivaldos įstatymo 16 straipsnio 4 dalimi, 18 straipsnio 1 dalimi,</text:span><text:span text:style-name="T32"><text:s/>Lietuvos Respublikos piniginės socialinės paramos nepasiturintiems gyventojams įstatymo 23 straipsnio 3 ir 4 dalimis, Pakruojo rajono savivaldybės taryba<text:s/></text:span><text:span text:style-name="T33">nusprendžia:</text:span></text:p>
      <text:p text:style-name="P34"><text:span text:style-name="T35">1</text:span><text:span text:style-name="T36">. Patvirtinti Piniginės socialinės paramos skyrimo įstatymo nenustatytais atvejais<text:s/></text:span><text:span text:style-name="T37">tvarkos aprašą (pridedama).</text:span></text:p>
      <text:p text:style-name="P38"><text:span text:style-name="T39">2</text:span><text:span text:style-name="T40">. Pripažinti netekusiu galios Pakruojo rajono savivaldybės tarybos 2012 m. gegužės 31 d. sprendimą Nr. T-143 „Dėl piniginės socialinės paramos skyrimo įstatymo nenustatytais atvejais tvarkos aprašo pavirtinimo“.</text:span></text:p>
      <text:p text:style-name="P41"><text:span text:style-name="T42">Šis spren</text:span><text:span text:style-name="T43">dimas gali būti skundžiamas Lietuvos Respublikos administracinių bylų teisenos įstatymo nustatyta tvarka.<text:s/></text:span></text:p>
      <text:p text:style-name="P44"/>
      <text:p text:style-name="P45"/>
      <text:p text:style-name="P46"/>
      <text:p text:style-name="Normal"><text:span text:style-name="T47">Savivaldybės meras</text:span><text:span text:style-name="T48"><text:tab/></text:span><text:span text:style-name="T49"><text:tab/></text:span><text:span text:style-name="T50"><text:tab/></text:span><text:span text:style-name="T51"><text:tab/></text:span><text:span text:style-name="T52"><text:tab/>Saulius Gegieckas<text:s/></text:span></text:p>
      <text:p text:style-name="P53"/>
      <text:soft-page-break/>
      <text:p text:style-name="P54">PATVIRTINTA<text:s/></text:p>
      <text:p text:style-name="P55">Pakruojo rajono savivaldybės tarybos<text:s/></text:p>
      <text:p text:style-name="P56">2016 m. birželio 30 d. sprendimu Nr. T-193</text:p>
      <text:p text:style-name="P57"/>
      <text:p text:style-name="P58"/>
      <text:p text:style-name="P59"><text:span text:style-name="T60">PINIGINĖS SOCIALINĖS PARAMOS SKYRIMO ĮSTATYMO NENUSTATYTAIS ATVEJAIS TVARKOS APRAŠAS</text:span></text:p>
      <text:p text:style-name="P61"/>
      <text:p text:style-name="P62"/>
      <text:p text:style-name="P63"><text:span text:style-name="T64">I</text:span><text:span text:style-name="T65"><text:s/></text:span><text:span text:style-name="T66">SKYRIUS</text:span></text:p>
      <text:p text:style-name="P67"><text:span text:style-name="T68">BENDROSIOS NUOSTATOS</text:span></text:p>
      <text:p text:style-name="P69"/>
      <text:p text:style-name="P70"><text:span text:style-name="T71">1</text:span><text:span text:style-name="T72">. Piniginės socialinės paramos skyrimo įstatymo nenustatytais atvejais tvarkos aprašas<text:s/></text:span><text:span text:style-name="T73">(toliau – tvarkos aprašas)<text:s/></text:span><text:span text:style-name="T74">reglamentuoja<text:s/></text:span><text:span text:style-name="T75">piniginės paramos skyrimą nepasiturintiems gyventojams, vadovaujantis Lietuvos Respublikos piniginės socialinės paramos nepasiturintiems gyventojams įstatymu (toliau – Įstatymas).</text:span></text:p>
      <text:p text:style-name="P76"><text:span text:style-name="T77">2</text:span><text:span text:style-name="T78">. Šis tvarkos aprašas taikomas:</text:span></text:p>
      <text:p text:style-name="P79"><text:span text:style-name="T80">2.1</text:span><text:span text:style-name="T81">. Pakruojo rajono institucijoms, s</text:span><text:span text:style-name="T82">kiriančioms, teikiančioms ir skaičiuojančioms piniginę socialinę paramą;</text:span></text:p>
      <text:p text:style-name="P83"><text:span text:style-name="T84">2.2</text:span><text:span text:style-name="T85">. Pakruojo rajono gyventojams, besikreipiantiems dėl piniginės socialinės paramos.</text:span></text:p>
      <text:p text:style-name="P86"><text:span text:style-name="T87">3</text:span><text:span text:style-name="T88">. Piniginės socialinės paramos skyrimo klausimus svarsto Socialinės paramos skyrimo ko</text:span><text:span text:style-name="T89">misija (toliau – Komisija),<text:s/></text:span><text:span text:style-name="T90">sudaryta Pakruojo rajono savivaldybės administracijos (toliau –</text:span><text:span text:style-name="T91"><text:s/></text:span><text:span text:style-name="T92">administracija) direktoriaus įsakymu.</text:span></text:p>
      <text:p text:style-name="P93"><text:span text:style-name="T94">4</text:span><text:span text:style-name="T95">. Administracijos Socialinės rūpybos skyrius (toliau – Socialinės rūpybos skyrius) iš administracijos filialų – seniūnijų</text:span><text:span text:style-name="T96"><text:s/>(toliau – seniūnijos) priima pareiškėjų, kurie prašo skirti piniginę socialinę paramą, dokumentus, suformuoja bylą ir kartą per mėnesį, o jei yra svarbių priežasčių – iš karto, pateikia Komisijai.</text:span></text:p>
      <text:p text:style-name="P97"><text:span text:style-name="T98">5</text:span><text:span text:style-name="T99">. Komisijos rekomendacijos dėl piniginės socialinės p</text:span><text:span text:style-name="T100">aramos skyrimo ar neskyrimo pateikiamos Socialinės rūpybos skyriui ir saugomi gavėjų bylose.</text:span></text:p>
      <text:p text:style-name="P101"><text:span text:style-name="T102">6</text:span><text:span text:style-name="T103">. Šiame tvarkos apraše vartojamos sąvokos atitinka Įstatyme apibrėžtas sąvokas.</text:span></text:p>
      <text:p text:style-name="P104"/>
      <text:p text:style-name="P105"><text:span text:style-name="T106">II</text:span><text:span text:style-name="T107"><text:s/>SKYRIUS</text:span></text:p>
      <text:p text:style-name="P108"><text:span text:style-name="T109">PINIGINĖS SOCIALINĖS PARAMOS RŪŠYS</text:span></text:p>
      <text:p text:style-name="P110"/>
      <text:p text:style-name="P111"><text:span text:style-name="T112">7</text:span><text:span text:style-name="T113">. Socialinės<text:s/></text:span><text:span text:style-name="T114">paramos rūšys yra šios:</text:span></text:p>
      <text:p text:style-name="P115"><text:span text:style-name="T116">7.1</text:span><text:span text:style-name="T117">. Socialinė pašalpa Įstatymo nenustatytais atvejais;</text:span></text:p>
      <text:p text:style-name="P118"><text:span text:style-name="T119">7.2</text:span><text:span text:style-name="T120">. Būsto šildymo išlaidų, išlaidų šaltam vandeniui ir išlaidų karštam vandeniui kompensacijos (toliau – kompensacijos) Įstatymo nenustatytais atvejais;</text:span></text:p>
      <text:p text:style-name="P121"><text:span text:style-name="T122">7.3</text:span><text:span text:style-name="T123">. Vienkar</text:span><text:span text:style-name="T124">tinė pašalpa</text:span><text:span text:style-name="T125">, kuri<text:s/></text:span><text:span text:style-name="T126">gali būti skiriama šiais atvejais:</text:span></text:p>
      <text:p text:style-name="P127"><text:span text:style-name="T128">7.3.1</text:span><text:span text:style-name="T129">.<text:s/></text:span><text:span text:style-name="T130">nukentėjus nuo gaisro ar stichinės nelaimės;</text:span></text:p>
      <text:p text:style-name="P131"><text:span text:style-name="T132">7.3.2</text:span><text:span text:style-name="T133">. ligos atveju;</text:span></text:p>
      <text:p text:style-name="P134"><text:span text:style-name="T135">7.3.3</text:span><text:span text:style-name="T136">. sunkios materialinės padėties atveju;</text:span></text:p>
      <text:p text:style-name="P137"><text:span text:style-name="T138">7.3.4</text:span><text:span text:style-name="T139">. daugiavaikių šeimų, auginančių 3 ir daugiau vaikų, ir socialinė</text:span><text:span text:style-name="T140">s rizikos šeimų vaikų vasaros poilsio stovyklų apmokėjimui;</text:span></text:p>
      <text:p text:style-name="P141"><text:span text:style-name="T142">7.3.5</text:span><text:span text:style-name="T143">. černobyliečių sanatorinio gydymo išlaidų kompensavimui;</text:span></text:p>
      <text:p text:style-name="P144"><text:span text:style-name="T145">7.3.6</text:span><text:span text:style-name="T146">. vaiko globos šeimoje skatinimui;</text:span><text:s/></text:p>
      <text:p text:style-name="P147">Papildyta papunkčiu:</text:p>
      <text:p text:style-name="P148"><text:span text:style-name="T149">Nr.<text:s/></text:span><text:a xlink:href="https://www.e-tar.lt/portal/legalAct.html?documentId=c933962068fb11e68abac33170fc3720" office:target-frame-name="_top" xlink:show="replace"><text:span text:style-name="T150">T-246</text:span></text:a><text:span text:style-name="T151">, 2016-08-11, paskelbta TAR 2016-08-24, i. k. 2016-22593</text:span></text:p>
      <text:p text:style-name="Normal"/>
      <text:p text:style-name="P152"><text:span text:style-name="T153">7.3.7</text:span><text:span text:style-name="T154">. mokinio reikmenims įsigyti.</text:span><text:s/></text:p>
      <text:p text:style-name="P155">Papildyta papunkčiu:</text:p>
      <text:p text:style-name="P156"><text:span text:style-name="T157">Nr.<text:s/></text:span><text:a xlink:href="https://www.e-tar.lt/portal/legalAct.html?documentId=c933962068fb11e68abac33170fc3720" office:target-frame-name="_top" xlink:show="replace"><text:span text:style-name="T158">T-246</text:span></text:a><text:span text:style-name="T159">, 2016-08-11, paskelbta TAR 2016-08-24, i. k. 2016-22593</text:span></text:p>
      <text:p text:style-name="Normal"/>
      <text:p text:style-name="P160"><text:span text:style-name="T161">7.4</text:span><text:span text:style-name="T162">. Vienkartinė<text:s/></text:span><text:span text:style-name="T163">pašalpa gali būti skiriama ir kitais šiame tvarkos apraše nenumatytais atvejais.</text:span></text:p>
      <text:p text:style-name="P164"/>
      <text:p text:style-name="P165"><text:span text:style-name="T166">III</text:span><text:span text:style-name="T167"><text:s/>SKYRIUS</text:span></text:p>
      <text:p text:style-name="P168"><text:span text:style-name="T169">PI</text:span><text:span text:style-name="T170">NIGINĖS SOCIALINĖS PARAMOS FINANSAVIMAS</text:span></text:p>
      <text:p text:style-name="P171"/>
      <text:p text:style-name="P172"><text:span text:style-name="T173">8</text:span><text:span text:style-name="T174">. Piniginė socialinė parama finansuojama iš savivaldybės biudžeto lėšų.</text:span></text:p>
      <text:p text:style-name="P175"><text:span text:style-name="T176">IV</text:span><text:span text:style-name="T177"><text:s/></text:span><text:span text:style-name="T178">SKYRIUS</text:span></text:p>
      <text:p text:style-name="P179"><text:span text:style-name="T180">PAJAMŲ PINIGINEI SOCIALINEI PARAMAI GAUTI APSKAIČIAVIMAS</text:span></text:p>
      <text:p text:style-name="P181"/>
      <text:p text:style-name="P182"><text:span text:style-name="T183">9</text:span><text:span text:style-name="T184">. Pajamos piniginei paramai gauti apskaičiuojamos<text:s/></text:span><text:span text:style-name="T185">vadovaujantis Įstatymo 5 skirsniu.</text:span></text:p>
      <text:p text:style-name="P186"/>
      <text:p text:style-name="P187"><text:span text:style-name="T188">V</text:span><text:span text:style-name="T189"><text:s/>SKYRIUS</text:span></text:p>
      <text:p text:style-name="P190"><text:span text:style-name="T191">KREIPIMASIS DĖL PINIGINĖS<text:s/></text:span><text:span text:style-name="T192">SOCIALINĖS PARAMOS</text:span></text:p>
      <text:p text:style-name="P193"/>
      <text:p text:style-name="P194"><text:span text:style-name="T195">10</text:span><text:span text:style-name="T196">. Bendrai gyvenantys asmenys arba vienas gyvenantis asmuo dėl piniginės socialinės paramos kreipiasi į deklaruojamos (ar faktinės) gyvenamosios vietos s</text:span><text:span text:style-name="T197">eniūniją. Dėl vienkartinės pašalpos grįžusiems iš socialinės bei psichologinės reabilitacijos įstaigų asmuo gali kreiptis į seniūniją arba Socialinės rūpybos skyrių.</text:span></text:p>
      <text:p text:style-name="P198"><text:span text:style-name="T199">11</text:span><text:span text:style-name="T200">. Bendrai gyvenantys asmenys arba vienas gyvenantis asmuo kreipdamiesi (-asis)<text:s/></text:span><text:span text:style-name="T201"><text:s/></text:span><text:span text:style-name="T202">dėl<text:s/></text:span><text:span text:style-name="T203">piniginės socialinės paramos pateikia užpildytą Vyriausybės ar jos įgaliotos institucijos patvirtintą<text:s/></text:span><text:span text:style-name="T204">prašymą-paraišką, joje nurodo duomenis apie veiklos pobūdį, turimą turtą, turto vertę, gaunamas pajamas bei kitą piniginei socialinei paramai gauti būtiną</text:span><text:span text:style-name="T205"><text:s/>informaciją. Prie prašymo-paraiškos pridedamos pažymos apie gautas pajamas.</text:span></text:p>
      <text:p text:style-name="P206"><text:span text:style-name="T207">12</text:span><text:span text:style-name="T208">. Prie prašymo skirti piniginę socialinę paramą, atsižvelgiant į aplinkybes, dėl kurių yra prašoma paramos, papildomai pridedami šie dokumentai:</text:span></text:p>
      <text:p text:style-name="P209"><text:span text:style-name="T210">12.1</text:span><text:span text:style-name="T211">.<text:s/></text:span><text:span text:style-name="T212">s</text:span><text:span text:style-name="T213">eniūnijos surašytas</text:span><text:span text:style-name="T214"><text:s/>buities tyrimo aktas;</text:span></text:p>
      <text:p text:style-name="P215"><text:span text:style-name="T216">12.2</text:span><text:span text:style-name="T217">. priešgaisrinės ar kitos tarnybos pažyma apie nelaimės padarytus nuostolius;</text:span></text:p>
      <text:p text:style-name="P218"><text:span text:style-name="T219">12.3</text:span><text:span text:style-name="T220">. medicininė pažyma;</text:span></text:p>
      <text:p text:style-name="P221"><text:span text:style-name="T222">12.4</text:span><text:span text:style-name="T223">. įstaigos, organizuojančios vaikų vasaros poilsį, sąskaita;</text:span><text:span text:style-name="T224"><text:tab/><text:s/></text:span></text:p>
      <text:p text:style-name="P225"><text:span text:style-name="T226">12.5</text:span><text:span text:style-name="T227">. <text:s/>sanatorinio gydymo apmokėjimo sąskai</text:span><text:span text:style-name="T228">ta.</text:span></text:p>
      <text:p text:style-name="P229"><text:span text:style-name="T230">13</text:span><text:span text:style-name="T231">. Jei reikia, be<text:s/></text:span><text:span text:style-name="T232">šiame tvarkos apraše<text:s/></text:span><text:span text:style-name="T233">nurodytų dokumentų, gali būti reikalaujama papildomų dokumentų ar pažymėjimų, patvirtinančių asmens teisę gauti piniginę socialinę paramą. Jeigu asmuo per 30 kalendorinių dienų nepateikia prašomų dokumentų,</text:span><text:span text:style-name="T234"><text:s/>prašymas su dokumentais grąžinamas pareiškėjui.</text:span></text:p>
      <text:p text:style-name="P235"/>
      <text:p text:style-name="P236"><text:span text:style-name="T237">VI</text:span><text:span text:style-name="T238"><text:s/></text:span><text:span text:style-name="T239">SKYRIUS</text:span></text:p>
      <text:p text:style-name="P240"><text:span text:style-name="T241">PINIGINĖS SOCIALINĖS PARAMOS DYDŽIAI</text:span></text:p>
      <text:p text:style-name="P242"/>
      <text:p text:style-name="P243"><text:span text:style-name="T244">14</text:span><text:span text:style-name="T245">. Socialinės pašalpos ir kompensacijų dydžiai numatyti Įstatyme, o laikotarpis nustatomas Komisijos sprendimu.</text:span></text:p>
      <text:p text:style-name="P246"><text:span text:style-name="T247">15</text:span><text:span text:style-name="T248">. Vienkartinės pašalpos<text:s/></text:span><text:span text:style-name="T249">dydis skaičiuojamas taikant bazinę socialinę išmoką (toliau – BSI)</text:span><text:span text:style-name="T250">:</text:span><text:span text:style-name="T251"><text:s/></text:span></text:p>
      <text:p text:style-name="P252"><text:span text:style-name="T253">15.1</text:span><text:span text:style-name="T254">. Vienkartinė pašalpa nukentėjus nuo gaisro ar stichinės nelaimės skiriama bendrai gyvenantiems asmenims arba vienam gyvenančiam asmeniui tuo atveju, kai turtas nebuvo draustas ir/a</text:span><text:span text:style-name="T255">r negavo draudimo išmokos ir neturi kito gyvenamojo būsto (Komisija turi teisę apsilankyti gaisro ar stichinės nelaimės vietoje, patikrinti inventorizacijos knygos įrašus ar statybai išduotą leidimą</text:span><text:span text:style-name="T256">), jei</text:span><text:span text:style-name="T257">:</text:span></text:p>
      <text:p text:style-name="P258"><text:span text:style-name="T259">15.1.1. sudegė visas gyvenamasis namas ir jame buv</text:span><text:span text:style-name="T260">ę daiktai – iki 30 BSI;</text:span></text:p>
      <text:p text:style-name="P261"><text:span text:style-name="T262">15.1.2</text:span><text:span text:style-name="T263">. sudegė didžioji gyvenamojo namo dalis ir jame buvę daiktai – iki 20 BSI;</text:span></text:p>
      <text:p text:style-name="P264"><text:span text:style-name="T265">15.1.3</text:span><text:span text:style-name="T266">. sudegė gyvenamojo pastato stogas – iki 10 BSI;</text:span></text:p>
      <text:p text:style-name="P267"><text:span text:style-name="T268">15.1.4</text:span><text:span text:style-name="T269">. sudegė ūkinis pastatas ir jame buvę daiktai ar/ir gyvuliai – iki 10 BSI;</text:span></text:p>
      <text:p text:style-name="P270"><text:span text:style-name="T271">1</text:span><text:span text:style-name="T272">5.1.5</text:span><text:span text:style-name="T273">. sudegė ūkinio pastato stogas – iki 5 BSI;</text:span></text:p>
      <text:p text:style-name="P274"><text:span text:style-name="T275">15.1.6</text:span><text:span text:style-name="T276">. stichinės nelaimės žala gyvenamajam namui – iki 10 BSI;</text:span></text:p>
      <text:p text:style-name="P277"><text:span text:style-name="T278">15.1.7</text:span><text:span text:style-name="T279">. stichinės nelaimės žala ūkiniams pastatams – iki 5 BSI.</text:span></text:p>
      <text:p text:style-name="P280"><text:span text:style-name="T281">15.2</text:span><text:span text:style-name="T282">. Vienkartinė pašalpa ligos atveju<text:s/></text:span><text:span text:style-name="T283">skiriama</text:span><text:span text:style-name="T284">:</text:span></text:p>
      <text:p text:style-name="P285"><text:span text:style-name="T286">15.2.1</text:span><text:span text:style-name="T287">. dėl<text:s/></text:span><text:span text:style-name="T288">ligų, kurios įtrauktos į sveikatos apsaugos ministro įsakymu patvirtintą sunkių ligų sąrašą, gydymo – iki 10 BSI;</text:span></text:p>
      <text:p text:style-name="P289"><text:span text:style-name="T290">15.2.2</text:span><text:span text:style-name="T291">. dėl kitų ligų gydymo – iki 5 BSI.</text:span></text:p>
      <text:p text:style-name="P292"><text:span text:style-name="T293">15.3</text:span><text:span text:style-name="T294">. Vienkartinė pašalpa sunkios materialinės padėties atveju<text:s/></text:span><text:span text:style-name="T295">skiriama</text:span><text:span text:style-name="T296">:</text:span></text:p>
      <text:p text:style-name="P297"><text:span text:style-name="T298">15.3.1</text:span><text:span text:style-name="T299">. kai<text:s/></text:span><text:span text:style-name="T300">vidutinės vieno asmens pajamos per mėnesį yra mažesnės už VRP:</text:span></text:p>
      <text:p text:style-name="P301"><text:span text:style-name="T302">15.3.1.1</text:span><text:span text:style-name="T303">. vienam asmeniui arba bendrai gyvenantiems asmenims, neturintiems išlaikytinių – iki 2 BSI;</text:span></text:p>
      <text:p text:style-name="P304"><text:span text:style-name="T305">15.3.1.2</text:span><text:span text:style-name="T306">. bendrai gyvenantiems asmenims, auginantiems 1-2 vaikus – iki 5 BSI;</text:span></text:p>
      <text:p text:style-name="P307"><text:span text:style-name="T308">15.3.1</text:span><text:span text:style-name="T309">.3</text:span><text:span text:style-name="T310">. bendrai gyvenantiems asmenims, auginantiems 3 ir daugiau vaikų – iki 10 BSI.</text:span></text:p>
      <text:p text:style-name="P311"><text:span text:style-name="T312">15.4</text:span><text:span text:style-name="T313">. Daugiavaikių šeimų, auginančių 3 ir daugiau vaikų, ir socialinės rizikos šeimų vasaros stovyklų apmokėjimui, kai vidutinės vieno asmens pajamos per mėnesį yra<text:s/></text:span><text:span text:style-name="T314">mažesnės už 1,5 VRP – iki 5 BSI kiekvienam vaikui;</text:span></text:p>
      <text:p text:style-name="P315"><text:span text:style-name="T316">15.5</text:span><text:span text:style-name="T317">. Černobyliečių sanatorinio gydymo išlaidų kompensavimui iki 50% sumokėtos sumos;</text:span></text:p>
      <text:p text:style-name="P318"><text:span text:style-name="T319">15.6</text:span><text:span text:style-name="T320">. Kitais šiame tvarkos apraše nenumatytais atvejais – iki 10 BSI;</text:span></text:p>
      <text:p text:style-name="P321"><text:span text:style-name="T322">15.7</text:span><text:span text:style-name="T323">. Vienkartinė pašalpa vaiko globo</text:span><text:span text:style-name="T324">s šeimoje skatinimui mokama Pakruojo rajono gyventojui, paėmusiam globoti vaiką iš Pakruojo rajono socialinės globos įstaigų ir kuris įstatymų nustatyta tvarka yra paskirtas nepilnamečio vaiko globėju (rūpintoju). Vienkartinės pašalpos vaiko globos šeimoje</text:span><text:span text:style-name="T325"><text:s/>skatinimui dydis – 8 BSI;</text:span><text:s/></text:p>
      <text:p text:style-name="P326">Papildyta papunkčiu:</text:p>
      <text:p text:style-name="P327"><text:span text:style-name="T328">Nr.<text:s/></text:span><text:a xlink:href="https://www.e-tar.lt/portal/legalAct.html?documentId=c933962068fb11e68abac33170fc3720" office:target-frame-name="_top" xlink:show="replace"><text:span text:style-name="T329">T-246</text:span></text:a><text:span text:style-name="T330">, 2016-08-11, paskelbta TAR 2016-08-24, i. k. 2016-22593</text:span></text:p>
      <text:p text:style-name="Normal"/>
      <text:p text:style-name="P331"><text:span text:style-name="T332">15.8</text:span><text:span text:style-name="T333">. Vienkartinė pašalpa mokinio reikmenims įsigyti mokama, jeigu vidutinės pajamos vienam iš bendrai gyvenančių asmenų ar vienam gyvenančiam asmeniui per mėnesį yra mažesnės kaip 2 VRP ir <text:s/>įstatymų nustatyta tvarka tokia išmoka šeimai nėra paskirta. Vienkart</text:span><text:span text:style-name="T334">inės pašalpos mokinio reikmenims įsigyti dydis – 57 eurai.</text:span><text:s/></text:p>
      <text:p text:style-name="P335">Papildyta papunkčiu:</text:p>
      <text:p text:style-name="P336"><text:span text:style-name="T337">Nr.<text:s/></text:span><text:a xlink:href="https://www.e-tar.lt/portal/legalAct.html?documentId=c933962068fb11e68abac33170fc3720" office:target-frame-name="_top" xlink:show="replace"><text:span text:style-name="T338">T-246</text:span></text:a><text:span text:style-name="T339">, 2016-08-11, paskelbta TAR 2016-08-24, i. k. 2016-22593</text:span></text:p>
      <text:p text:style-name="Normal"/>
      <text:p text:style-name="P340"><text:span text:style-name="T341">VII</text:span><text:span text:style-name="T342"><text:s/>SKYRIUS</text:span></text:p>
      <text:p text:style-name="P343"><text:span text:style-name="T344">BAIGIAMOSIOS NUOSTATOS</text:span></text:p>
      <text:p text:style-name="P345"/>
      <text:p text:style-name="P346"><text:span text:style-name="T347">16</text:span><text:span text:style-name="T348">. Vienkartinė pašalpa skiriama / išmokama kitą mėnesį nuo prašymo-paraiškos padavimo datos. Esant svarbioms priežastims, šeimos arba vieno gyvenančio asmens prašymu, piniginė socialinė parama gali būti skiriama ir ap</text:span><text:span text:style-name="T349">klausos būdu.</text:span></text:p>
      <text:p text:style-name="P350"><text:span text:style-name="T351">17</text:span><text:span text:style-name="T352">. Esant svarbioms priežastims, Komisija vienkartinę pašalpą gali skirti daugiau nei vieną kartą per kalendorinius metus.</text:span></text:p>
      <text:p text:style-name="P353"><text:span text:style-name="T354">_______________</text:span></text:p>
      <text:p text:style-name="P355"/>
      <text:p text:style-name="P356"/>
      <text:p text:style-name="P357"><text:span text:style-name="T358">Pakeitimai:</text:span></text:p>
      <text:p text:style-name="P359"/>
      <text:p text:style-name="P360"><text:span text:style-name="T361">1.</text:span></text:p>
      <text:p text:style-name="P362"><text:span text:style-name="T363">Pakruojo rajono savivaldybės taryba, Sprendimas</text:span></text:p>
      <text:p text:style-name="P364"><text:span text:style-name="T365">Nr.<text:s/></text:span><text:a xlink:href="https://www.e-tar.lt/portal/legalAct.html?documentId=c933962068fb11e68abac33170fc3720" office:target-frame-name="_top" xlink:show="replace"><text:span text:style-name="T366">T-246</text:span></text:a><text:span text:style-name="T367">, 2016-08-11, paskelbta TAR 2016-08-24, i. k. 2016-22593</text:span></text:p>
      <text:p text:style-name="P368"><text:span text:style-name="T369">Dėl Pakruojo rajono savivaldybės tarybos 2016 m. birželio 30 d. sprendimo Nr. T-193 „Dėl Piniginės</text:span><text:span text:style-name="T370"><text:s/>socialinės paramos skyrimo įstatymo nenustatytais atvejais tvarkos aprašo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7-01-04T14:25:00Z</meta:creation-date>
    <dc:date>2017-01-04T14:25:00Z</dc:date>
    <meta:template xlink:href="Normal.dotm" xlink:type="simple"/>
    <meta:editing-cycles>2</meta:editing-cycles>
    <meta:editing-duration>PT0S</meta:editing-duration>
    <meta:document-statistic meta:page-count="4" meta:paragraph-count="94" meta:word-count="1163" meta:character-count="10114" meta:row-count="291" meta:non-whitespace-character-count="9045"/>
  </office:meta>
</office:document-meta>
</file>