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37" style:parent-style-name="Normal" style:family="paragraph">
      <style:paragraph-properties fo:text-align="justify" fo:line-height="140%" fo:text-indent="0.7875in">
        <style:tab-stops>
          <style:tab-stop style:type="left" style:position="0.5909in"/>
        </style:tab-stops>
      </style:paragraph-properties>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P44" style:parent-style-name="Normal" style:family="paragraph">
      <style:paragraph-properties fo:text-align="justify" fo:line-height="140%" fo:text-indent="0.7875in">
        <style:tab-stops>
          <style:tab-stop style:type="left" style:position="0.5909in"/>
        </style:tab-stops>
      </style:paragraph-properties>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P50" style:parent-style-name="Normal" style:family="paragraph">
      <style:paragraph-properties fo:text-align="justify" fo:line-height="140%" fo:text-indent="0.7875in">
        <style:tab-stops>
          <style:tab-stop style:type="left" style:position="0.5909in"/>
        </style:tab-stops>
      </style:paragraph-properties>
    </style:style>
    <style:style style:name="T51" style:parent-style-name="DefaultParagraphFont" style:family="text">
      <style:text-properties style:font-name-complex="Arial Unicode MS" style:language-asian="lt" style:country-asian="LT" style:language-complex="lo" style:country-complex="LA"/>
    </style:style>
    <style:style style:name="T52" style:parent-style-name="DefaultParagraphFont" style:family="text">
      <style:text-properties style:font-name-complex="Arial Unicode MS"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name-complex="Arial Unicode MS" style:language-asian="lt" style:country-asian="LT" style:language-complex="lo" style:country-complex="LA"/>
    </style:style>
    <style:style style:name="P55" style:parent-style-name="Normal" style:family="paragraph">
      <style:paragraph-properties fo:text-align="justify" fo:line-height="140%" fo:text-indent="0.7875in"/>
    </style:style>
    <style:style style:name="T56" style:parent-style-name="DefaultParagraphFont" style:family="text">
      <style:text-properties style:font-name-complex="Arial Unicode MS" style:language-asian="lt" style:country-asian="LT" style:language-complex="lo" style:country-complex="LA"/>
    </style:style>
    <style:style style:name="T57" style:parent-style-name="DefaultParagraphFont" style:family="text">
      <style:text-properties style:font-name-complex="Arial Unicode MS" style:language-asian="lt" style:country-asian="LT" style:language-complex="lo" style:country-complex="LA"/>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master-page-name="MPF1" style:family="paragraph">
      <style:paragraph-properties fo:break-before="page" fo:margin-left="4.2333in" fo:margin-right="-0.0006in" style:page-number="1">
        <style:tab-stops/>
      </style:paragraph-properties>
      <style:text-properties style:font-name-complex="Arial Unicode MS" style:font-style-complex="italic" style:font-size-complex="12pt" style:language-asian="lt" style:country-asian="LT" style:language-complex="lo" style:country-complex="LA"/>
    </style:style>
    <style:style style:name="P72"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73"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74"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75" style:parent-style-name="Normal" style:family="paragraph">
      <style:paragraph-properties fo:margin-left="4.2333in" fo:margin-right="-0.7923in" fo:text-indent="0.1291in">
        <style:tab-stops/>
      </style:paragraph-properties>
      <style:text-properties style:font-name-complex="Arial Unicode MS" style:font-style-complex="italic" style:font-size-complex="12pt" style:language-asian="lt" style:country-asian="LT" style:language-complex="lo" style:country-complex="LA"/>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P80" style:parent-style-name="Normal" style:family="paragraph">
      <style:paragraph-properties fo:text-align="center" fo:line-height="150%">
        <style:tab-stops>
          <style:tab-stop style:type="left" style:position="0.197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81" style:parent-style-name="Normal" style:family="paragraph">
      <style:paragraph-properties fo:text-align="center" fo:line-height="150%">
        <style:tab-stops>
          <style:tab-stop style:type="left" style:position="0.1972in"/>
        </style:tab-stops>
      </style:paragraph-properties>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line-height="150%" fo:text-indent="0.7875in">
        <style:tab-stops>
          <style:tab-stop style:type="left" style:position="0.1972in"/>
        </style:tab-stops>
      </style:paragraph-properties>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tab-stops>
          <style:tab-stop style:type="left" style:position="0.875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margin-right="0.0784in" fo:text-indent="0.7875in">
        <style:tab-stops>
          <style:tab-stop style:type="center" style:position="3in"/>
          <style:tab-stop style:type="right" style:position="6in"/>
        </style:tab-stops>
      </style:paragraph-properties>
    </style:style>
    <style:style style:name="T93" style:parent-style-name="DefaultParagraphFont" style:family="text">
      <style:text-properties style:font-size-complex="12pt" style:language-complex="lo" style:country-complex="LA"/>
    </style:style>
    <style:style style:name="T94" style:parent-style-name="DefaultParagraphFont" style:family="text">
      <style:text-properties style:font-size-complex="12pt" style:language-complex="lo" style:country-complex="LA"/>
    </style:style>
    <style:style style:name="P95" style:parent-style-name="Normal" style:family="paragraph">
      <style:paragraph-properties fo:text-align="justify" fo:line-height="150%" fo:margin-right="0.0784in" fo:text-indent="0.7875in">
        <style:tab-stops>
          <style:tab-stop style:type="center" style:position="3in"/>
          <style:tab-stop style:type="right" style:position="6in"/>
        </style:tab-stops>
      </style:paragraph-properties>
    </style:style>
    <style:style style:name="T96" style:parent-style-name="DefaultParagraphFont" style:family="text">
      <style:text-properties style:font-size-complex="12pt" style:language-complex="lo" style:country-complex="LA"/>
    </style:style>
    <style:style style:name="T97" style:parent-style-name="DefaultParagraphFont" style:family="text">
      <style:text-properties style:font-size-complex="12pt" style:language-complex="lo" style:country-complex="LA"/>
    </style:style>
    <style:style style:name="T98" style:parent-style-name="DefaultParagraphFont" style:family="text">
      <style:text-properties fo:color="#000000" style:font-size-complex="12pt" style:language-complex="lo" style:country-complex="LA"/>
    </style:style>
    <style:style style:name="T99" style:parent-style-name="DefaultParagraphFont" style:family="text">
      <style:text-properties style:font-size-complex="12pt" style:language-complex="lo" style:country-complex="LA"/>
    </style:style>
    <style:style style:name="P100" style:parent-style-name="Normal" style:family="paragraph">
      <style:paragraph-properties fo:text-align="justify" fo:line-height="150%" fo:text-indent="0.7875in">
        <style:tab-stops>
          <style:tab-stop style:type="left" style:position="0.5in"/>
          <style:tab-stop style:type="left" style:position="0.6493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tyle-complex="italic"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tab-stops>
          <style:tab-stop style:type="left" style:position="0.9451in"/>
          <style:tab-stop style:type="left" style:position="1.465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center" fo:line-height="150%"/>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language-complex="lo" style:country-complex="LA"/>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T17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75" style:parent-style-name="Normal" style:family="paragraph">
      <style:paragraph-properties fo:line-height="150%"/>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tab-stops>
          <style:tab-stop style:type="left" style:position="1in"/>
        </style:tab-stops>
      </style:paragraph-properties>
    </style:style>
    <style:style style:name="T183" style:parent-style-name="DefaultParagraphFont" style:family="text">
      <style:text-properties fo:text-transform="uppercase" style:font-size-complex="12pt" style:language-asian="lt" style:country-asian="LT" style:language-complex="lo" style:country-complex="LA"/>
    </style:style>
    <style:style style:name="T184" style:parent-style-name="DefaultParagraphFont" style:family="text">
      <style:text-properties fo:text-transform="uppercase"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tab-stops>
          <style:tab-stop style:type="left" style:position="1in"/>
        </style:tab-stops>
      </style:paragraph-properties>
    </style:style>
    <style:style style:name="T188" style:parent-style-name="DefaultParagraphFont" style:family="text">
      <style:text-properties fo:text-transform="uppercase" style:font-size-complex="12pt" style:language-asian="lt" style:country-asian="LT" style:language-complex="lo" style:country-complex="LA"/>
    </style:style>
    <style:style style:name="T189" style:parent-style-name="DefaultParagraphFont" style:family="text">
      <style:text-properties fo:text-transform="uppercase"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fo:color="#FF0000"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tab-stops>
          <style:tab-stop style:type="left" style:position="1.12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875in">
        <style:tab-stops>
          <style:tab-stop style:type="left" style:position="1.12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875in">
        <style:tab-stops>
          <style:tab-stop style:type="left" style:position="1.12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875in">
        <style:tab-stops>
          <style:tab-stop style:type="left" style:position="1.125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tab-stops>
          <style:tab-stop style:type="left" style:position="1.12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875in">
        <style:tab-stops>
          <style:tab-stop style:type="left" style:position="1.12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87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fo:color="#FF0000"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fo:color="#222222" style:font-size-complex="12pt" style:language-asian="lt" style:country-asian="LT" style:language-complex="lo" style:country-complex="LA"/>
    </style:style>
    <style:style style:name="T268" style:parent-style-name="DefaultParagraphFont" style:family="text">
      <style:text-properties fo:color="#222222"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7875in"/>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style>
    <style:style style:name="P309" style:parent-style-name="Normal" style:family="paragraph">
      <style:paragraph-properties fo:text-align="center" fo:line-height="150%" fo:text-indent="0.375in"/>
    </style:style>
    <style:style style:name="T310" style:parent-style-name="DefaultParagraphFont" style:family="text">
      <style:text-properties fo:font-weight="bold" style:font-weight-asian="bold" style:font-size-complex="12pt" style:language-asian="lt" style:country-asian="LT" style:language-complex="lo" style:country-complex="LA"/>
    </style:style>
    <style:style style:name="T311" style:parent-style-name="DefaultParagraphFont" style:family="text">
      <style:text-properties fo:font-weight="bold" style:font-weight-asian="bold" style:font-size-complex="12pt" style:language-asian="lt" style:country-asian="LT" style:language-complex="lo" style:country-complex="LA"/>
    </style:style>
    <style:style style:name="T312" style:parent-style-name="DefaultParagraphFont" style:family="text">
      <style:text-properties fo:font-weight="bold" style:font-weight-asian="bold" style:font-size-complex="12pt" style:language-asian="lt" style:country-asian="LT" style:language-complex="lo" style:country-complex="LA"/>
    </style:style>
    <style:style style:name="P313" style:parent-style-name="Normal" style:family="paragraph">
      <style:paragraph-properties fo:text-align="justify" fo:line-height="150%"/>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tab-stops>
          <style:tab-stop style:type="left" style:position="0.4923in"/>
        </style:tab-stops>
      </style:paragraph-properties>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2" style:parent-style-name="Normal" style:family="paragraph">
      <style:paragraph-properties fo:text-align="justify" fo:line-height="150%"/>
      <style:text-properties style:font-weight-complex="bold"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ab-stops>
          <style:tab-stop style:type="left" style:position="1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875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8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8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8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875in">
        <style:tab-stops>
          <style:tab-stop style:type="left" style:position="1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8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875in">
        <style:tab-stops>
          <style:tab-stop style:type="left" style:position="1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8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87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875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875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87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7875in">
        <style:tab-stops>
          <style:tab-stop style:type="left" style:position="1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87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787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87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875in">
        <style:tab-stops>
          <style:tab-stop style:type="left" style:position="1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P466"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line-height="150%"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language-asian="lt" style:country-asian="LT" style:language-complex="lo" style:country-complex="LA"/>
    </style:style>
    <style:style style:name="T476" style:parent-style-name="DefaultParagraphFont" style:family="text">
      <style:text-properties fo:font-weight="bold" style:font-weight-asian="bold" style:font-size-complex="12pt" style:language-asian="lt" style:country-asian="LT" style:language-complex="lo" style:country-complex="LA"/>
    </style:style>
    <style:style style:name="T477" style:parent-style-name="DefaultParagraphFont" style:family="text">
      <style:text-properties fo:font-weight="bold" style:font-weight-asian="bold" style:font-size-complex="12pt" style:language-asian="lt" style:country-asian="LT" style:language-complex="lo" style:country-complex="LA"/>
    </style:style>
    <style:style style:name="T47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79" style:parent-style-name="Normal" style:family="paragraph">
      <style:paragraph-properties fo:line-height="150%"/>
      <style:text-properties fo:text-transform="uppercase"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0.3937in"/>
        </style:tab-stops>
      </style:paragraph-properties>
    </style:style>
    <style:style style:name="T481" style:parent-style-name="DefaultParagraphFont" style:family="text">
      <style:text-properties style:font-weight-complex="bold" fo:color="#000000" style:font-size-complex="12pt" style:language-asian="lt" style:country-asian="LT" style:language-complex="lo" style:country-complex="LA"/>
    </style:style>
    <style:style style:name="T482" style:parent-style-name="DefaultParagraphFont" style:family="text">
      <style:text-properties style:font-weight-complex="bold" fo:color="#000000" style:font-size-complex="12pt" style:language-asian="lt" style:country-asian="LT" style:language-complex="lo" style:country-complex="LA"/>
    </style:style>
    <style:style style:name="T483" style:parent-style-name="DefaultParagraphFont" style:family="text">
      <style:text-properties style:font-weight-complex="bold"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weight-complex="bold"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P488" style:parent-style-name="Normal" style:family="paragraph">
      <style:paragraph-properties fo:text-align="justify" fo:line-height="150%" fo:text-indent="0.787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87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fo:color="#FF0000"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875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787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87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87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87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87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87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87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87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87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87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87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87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787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875in"/>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875in"/>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87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87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875in"/>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87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87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875in"/>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875in"/>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87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875in">
        <style:tab-stops>
          <style:tab-stop style:type="left" style:position="0.8861in"/>
        </style:tab-stops>
      </style:paragraph-properties>
    </style:style>
    <style:style style:name="T605" style:parent-style-name="DefaultParagraphFont" style:family="text">
      <style:text-properties style:font-weight-complex="bold" style:font-size-complex="12pt" style:language-asian="lt" style:country-asian="LT" style:language-complex="lo" style:country-complex="LA"/>
    </style:style>
    <style:style style:name="T606" style:parent-style-name="DefaultParagraphFont" style:family="text">
      <style:text-properties style:font-weight-complex="bold" style:font-size-complex="12pt" style:language-asian="lt" style:country-asian="LT" style:language-complex="lo" style:country-complex="LA"/>
    </style:style>
    <style:style style:name="P607" style:parent-style-name="Normal" style:family="paragraph">
      <style:paragraph-properties fo:text-align="justify" fo:line-height="150%" fo:text-indent="0.7875in">
        <style:tab-stops>
          <style:tab-stop style:type="left" style:position="0.4923in"/>
          <style:tab-stop style:type="left" style:position="0.5909in"/>
        </style:tab-stops>
      </style:paragraph-properties>
    </style:style>
    <style:style style:name="T608" style:parent-style-name="DefaultParagraphFont" style:family="text">
      <style:text-properties style:font-weight-complex="bold" style:font-size-complex="12pt" style:language-asian="lt" style:country-asian="LT" style:language-complex="lo" style:country-complex="LA"/>
    </style:style>
    <style:style style:name="T609" style:parent-style-name="DefaultParagraphFont" style:family="text">
      <style:text-properties style:font-weight-complex="bold" style:font-size-complex="12pt" style:language-asian="lt" style:country-asian="LT" style:language-complex="lo" style:country-complex="LA"/>
    </style:style>
    <style:style style:name="P610" style:parent-style-name="Normal" style:family="paragraph">
      <style:paragraph-properties fo:text-align="justify" fo:line-height="150%" fo:text-indent="0.7875in"/>
    </style:style>
    <style:style style:name="T611" style:parent-style-name="DefaultParagraphFont" style:family="text">
      <style:text-properties style:font-weight-complex="bold" style:font-size-complex="12pt" style:language-asian="lt" style:country-asian="LT" style:language-complex="lo" style:country-complex="LA"/>
    </style:style>
    <style:style style:name="T612" style:parent-style-name="DefaultParagraphFont" style:family="text">
      <style:text-properties style:font-weight-complex="bold" style:font-size-complex="12pt" style:language-asian="lt" style:country-asian="LT" style:language-complex="lo" style:country-complex="LA"/>
    </style:style>
    <style:style style:name="P613" style:parent-style-name="Normal" style:family="paragraph">
      <style:paragraph-properties fo:text-align="justify" fo:line-height="150%" fo:text-indent="0.7875in"/>
    </style:style>
    <style:style style:name="T614" style:parent-style-name="DefaultParagraphFont" style:family="text">
      <style:text-properties style:font-weight-complex="bold" style:font-size-complex="12pt" style:language-asian="lt" style:country-asian="LT" style:language-complex="lo" style:country-complex="LA"/>
    </style:style>
    <style:style style:name="T615" style:parent-style-name="DefaultParagraphFont" style:family="text">
      <style:text-properties style:font-weight-complex="bold" style:font-size-complex="12pt" style:language-asian="lt" style:country-asian="LT" style:language-complex="lo" style:country-complex="LA"/>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weight-complex="bold" style:font-size-complex="12pt" style:language-asian="lt" style:country-asian="LT" style:language-complex="lo" style:country-complex="LA"/>
    </style:style>
    <style:style style:name="T618" style:parent-style-name="DefaultParagraphFont" style:family="text">
      <style:text-properties style:font-weight-complex="bold" style:font-size-complex="12pt" style:language-asian="lt" style:country-asian="LT" style:language-complex="lo" style:country-complex="LA"/>
    </style:style>
    <style:style style:name="P619" style:parent-style-name="Normal" style:family="paragraph">
      <style:paragraph-properties fo:text-align="justify" fo:line-height="150%" fo:text-indent="0.7875in"/>
    </style:style>
    <style:style style:name="T620" style:parent-style-name="DefaultParagraphFont" style:family="text">
      <style:text-properties style:font-weight-complex="bold" style:font-size-complex="12pt" style:language-asian="lt" style:country-asian="LT" style:language-complex="lo" style:country-complex="LA"/>
    </style:style>
    <style:style style:name="T621" style:parent-style-name="DefaultParagraphFont" style:family="text">
      <style:text-properties style:font-weight-complex="bold" style:font-size-complex="12pt" style:language-asian="lt" style:country-asian="LT" style:language-complex="lo" style:country-complex="LA"/>
    </style:style>
    <style:style style:name="P622" style:parent-style-name="Normal" style:family="paragraph">
      <style:paragraph-properties fo:text-align="justify"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7" style:parent-style-name="Normal" style:family="paragraph">
      <style:paragraph-properties fo:line-height="150%"/>
      <style:text-properties fo:font-weight="bold" style:font-weight-asian="bold" style:font-size-complex="12pt" style:language-asian="lt" style:country-asian="LT" style:language-complex="lo" style:country-complex="LA"/>
    </style:style>
    <style:style style:name="P628" style:parent-style-name="Normal" style:family="paragraph">
      <style:paragraph-properties fo:text-align="justify" fo:line-height="150%" fo:text-indent="0.787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875in"/>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87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8541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43" style:parent-style-name="DefaultParagraphFont" style:family="text">
      <style:text-properties fo:font-weight="bold" style:font-weight-asian="bold" style:font-size-complex="12pt" style:language-asian="lt" style:country-asian="LT" style:language-complex="lo" style:country-complex="LA"/>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47" style:parent-style-name="Normal" style:family="paragraph">
      <style:paragraph-properties fo:line-height="150%"/>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87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87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P654" style:parent-style-name="Normal" style:family="paragraph">
      <style:paragraph-properties fo:text-align="justify" fo:line-height="150%" fo:text-indent="0.7875in"/>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875in"/>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line-height="150%"/>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88" style:parent-style-name="Normal" style:family="paragraph">
      <style:paragraph-properties fo:line-height="150%" fo:text-indent="0.7875in"/>
      <style:text-properties style:font-weight-complex="bold" style:font-size-complex="12pt" style:language-asian="lt" style:country-asian="LT" style:language-complex="lo" style:country-complex="LA"/>
    </style:style>
    <style:style style:name="P689" style:parent-style-name="Normal" style:family="paragraph">
      <style:paragraph-properties fo:text-align="justify" fo:line-height="150%" fo:text-indent="0.7875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87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875in"/>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875in"/>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875in"/>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875in"/>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line-height="150%" fo:text-indent="0.7875in"/>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87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center" fo:line-height="150%"/>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1-03:</text:span></text:p>
      <text:p text:style-name="P8"><text:span text:style-name="T9">Birštono savivaldybės taryba, Sprendimas</text:span></text:p>
      <text:p text:style-name="P10"><text:span text:style-name="T11">Nr.<text:s/></text:span><text:a xlink:href="https://www.e-tar.lt/portal/legalAct.html?documentId=578581605f1211eca9ac839120d251c4" office:target-frame-name="_top" xlink:show="replace"><text:span text:style-name="T12">TSE-183</text:span></text:a><text:span text:style-name="T13">, 2021-12-16, paskelbta TAR 2021-12-17, i. k. 2021-26083</text:span></text:p>
      <text:p text:style-name="P14"><text:span text:style-name="T15">Dėl<text:s/></text:span><text:span text:style-name="T16">Birštono lopšelio-darželio „Giliukas“ nuostatų patvirtinimo</text:span></text:p>
      <text:p text:style-name="P17"/>
      <text:p text:style-name="P18"><text:span text:style-name="T19">Suvestinė redakcija nuo 2020-06-30 iki 2022-01-02</text:span></text:p>
      <text:p text:style-name="P20"/>
      <text:p text:style-name="P21"><text:span text:style-name="T22">Sprendimas paskelbtas: TAR 2018-05-03, i. k. 2018-06988</text:span></text:p>
      <text:p text:style-name="P23"/>
      <text:p text:style-name="P24"><text:span text:style-name="T2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6"/>
      <text:h text:style-name="P27" text:outline-level="3">BIRŠTONO SAVIVALDYBĖS <text:s/>TARYBA</text:h>
      <text:p text:style-name="P28"/>
      <text:p text:style-name="P29">SPRENDIMAS</text:p>
      <text:p text:style-name="P30">DĖL BIRŠTONO LOPŠELIO-DARŽELIO „GILIUKAS“</text:p>
      <text:p text:style-name="P31">NUOSTATŲ PATVIRTINIMO<text:s/></text:p>
      <text:p text:style-name="P32"/>
      <text:p text:style-name="P33">2018 m. balandžio 30 d. Nr. TS-42</text:p>
      <text:p text:style-name="P34">Birštonas</text:p>
      <text:p text:style-name="P35"/>
      <text:p text:style-name="P36"/>
      <text:p text:style-name="P37"><text:span text:style-name="T38">Vadovaudamasi Lietuvos Respublikos vietos savivaldos įstatymo 16 straipsnio 2 dalies 21 punktu, 18 straipsnio 1 dalimi, Lietuvos Respublikos<text:s/></text:span><text:span text:style-name="T39">biudžetinių įstaigų įstatymo 4 straipsnio 3 dalies 1 punktu, 6 straipsniu, Lietuvos Respublikos<text:s/></text:span><text:span text:style-name="T40">švietimo ir mokslo ministro 2011 m. birželio<text:s/></text:span><text:soft-page-break/><text:span text:style-name="T41">29 d. įsakymu Nr. V-1164 patvirtintais Nuostatų, įstatų ar statutų įforminimo reikalavimais, Birštono savivaldybės<text:s/></text:span><text:span text:style-name="T42">tarybos 2017 m. rugsėjo 29 d. sprendimu Nr. TS-180 „Dėl Birštono vienkiemio darželio-mokyklos struktūros pertvarkymo ir pavadinimo pakeitimo“,</text:span><text:span text:style-name="T43"><text:s/>Birštono savivaldybės taryba <text:s/>n u s p r e n d ž i a:</text:span></text:p>
      <text:p text:style-name="P44"><text:span text:style-name="T45">1</text:span><text:span text:style-name="T46">. Patvirtinti<text:s/></text:span><text:span text:style-name="T47">Birštono lopšelio-darželio „Giliukas“</text:span><text:span text:style-name="T48"><text:s/>nuo</text:span><text:span text:style-name="T49">status.</text:span></text:p>
      <text:p text:style-name="P50"><text:span text:style-name="T51">2</text:span><text:span text:style-name="T52">. Įgalioti<text:s/></text:span><text:span text:style-name="T53">Birštono savivaldybės Birštono lopšelio-darželio „Giliukas“</text:span><text:span text:style-name="T54"><text:s/>direktorę Reginą Gustaitienę pasirašyti nuostatus ir pateikti juos registruoti Juridinių asmenų registro tvarkytojui.<text:s/></text:span></text:p>
      <text:p text:style-name="P55"><text:span text:style-name="T56">Šis sprendimas gali būti skundžiamas Lietuvos Respu</text:span><text:span text:style-name="T57">blikos administracinių bylų teisenos įstatymo nustatyta tvarka.<text:s/></text:span></text:p>
      <text:p text:style-name="P58"/>
      <text:p text:style-name="P59"/>
      <text:p text:style-name="P60"/>
      <text:p text:style-name="P61"><text:span text:style-name="T62">Savivaldybės merė</text:span><text:span text:style-name="T63"><text:tab/></text:span><text:span text:style-name="T64"><text:tab/></text:span><text:span text:style-name="T65"><text:tab/>Nijolė Dirginčienė</text:span></text:p>
      <text:soft-page-break/>
      <text:p text:style-name="P66">PATVIRTINTA</text:p>
      <text:p text:style-name="P72">Birštono<text:s/>savivaldybės tarybos</text:p>
      <text:p text:style-name="P73">2018 m. balandžio 30 <text:s/>d.</text:p>
      <text:p text:style-name="P74">sprendimu Nr. TS-42<text:s/></text:p>
      <text:p text:style-name="P75"/>
      <text:p text:style-name="P76"><text:span text:style-name="T77">BIRŠTONO LOPŠELIO- DARŽELIO „GILIUKAS“</text:span></text:p>
      <text:p text:style-name="P78"><text:span text:style-name="T79">N U O S T A T A 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irštono lopšelio-darželio „Giliukas“ nuostatai (toliau – nuostatai) reglamentuoja Birštono lo</text:span><text:span text:style-name="T89">pšelio-darželio „Giliukas“ (toliau – Mokykla) teisinę formą, priklausomybę, savininką, savininko teises ir pareigas įgyvendinančią instituciją, buveinę, grupę, tipą, pagrindinę paskirtį, mokymo kalbą ir formas, veiklos teisinį pagrindą, sritį, rūšis, tiksl</text:span><text:span text:style-name="T90">ą, uždavinius, funkcijas. Mokyklos teises, veiklos organizavimą ir valdymą, savivaldą, darbuotojų priėmimą į darbą, jų darbo apmokėjimo tvarką ir atestaciją, lėšų šaltinius, jų naudojimo tvarką ir finansinės veiklos kontrolę, reorganizavimo, likvidavimo ar</text:span><text:span text:style-name="T91"><text:s/>pertvarkymo tvarką.<text:s/></text:span></text:p>
      <text:p text:style-name="P92"><text:span text:style-name="T93">2</text:span><text:span text:style-name="T94">. Mokyklos oficialusis pavadinimas – Birštono lopšelis-darželis „Giliukas“ (toliau – Mokykla).<text:s/></text:span></text:p>
      <text:p text:style-name="P95"><text:span text:style-name="T96">3</text:span><text:span text:style-name="T97">. Mokykla įsteigta 1990-01-22 d</text:span><text:span text:style-name="T98">.</text:span><text:span text:style-name="T99"><text:s/>1995 m. birželio 15 d. Mokykla įregistruota Lietuvos Respublikos Juridinių asmenų registre, Mokyklos įregistravimo pažymėjimas Nr. 039303, išduotas 2004 m. gruodžio 20 d. Mokykla įregistruota Juridinių asmenų registre, kodas 190211852.</text:span></text:p>
      <text:p text:style-name="P100"><text:span text:style-name="T101">4</text:span><text:span text:style-name="T102">. Mokyklos tei</text:span><text:span text:style-name="T103">sinė forma – biudžetinė įstaiga.</text:span></text:p>
      <text:p text:style-name="P104"><text:span text:style-name="T105">5</text:span><text:span text:style-name="T106">. Mokyklos priklausomybė – savivaldybės įstaiga.</text:span></text:p>
      <text:p text:style-name="P107"><text:span text:style-name="T108">6</text:span><text:span text:style-name="T109">. Mokyklos savininkas – Birštono savivaldybė <text:s/>(kodas - 111103013, buveinė - Jaunimo g. 2, LT-59206 Birštonas).<text:s/></text:span></text:p>
      <text:p text:style-name="P110"><text:span text:style-name="T111">7</text:span><text:span text:style-name="T112">. Savininko teises ir pareigas įgyvendinanti institucija – Birštono savivaldybės taryba.<text:s/></text:span></text:p>
      <text:p text:style-name="P113">Savininko kompetencija pagal Lietuvos Respublikos biudžetinių įstaigų įstatymą:</text:p>
      <text:p text:style-name="P114"><text:span text:style-name="T115">7.1</text:span><text:span text:style-name="T116">. tvirtina Mokyklos nuostatus;</text:span></text:p>
      <text:p text:style-name="P117"><text:span text:style-name="T118">7.2</text:span><text:span text:style-name="T119">. priima į pareigas ir iš jų atleidžia Moky</text:span><text:span text:style-name="T120">klos direktorių;</text:span></text:p>
      <text:p text:style-name="P121"><text:span text:style-name="T122">7.3</text:span><text:span text:style-name="T123">. priima sprendimą dėl Mokyklos <text:s/>reorganizavimo ar likvidavimo;</text:span></text:p>
      <text:p text:style-name="P124"><text:span text:style-name="T125">7.4</text:span><text:span text:style-name="T126">. priima sprendimą dėl Mokyklos buveinės pakeitimo;</text:span></text:p>
      <text:p text:style-name="P127"><text:span text:style-name="T128">7.5</text:span><text:span text:style-name="T129">. skiria ir atleidžia likvidatorių arba sudaro likvidacinę komisiją ir nutraukia jos įgaliojimus;</text:span></text:p>
      <text:p text:style-name="P130"><text:span text:style-name="T131">7.</text:span><text:span text:style-name="T132">6</text:span><text:span text:style-name="T133">. sprendžia kitus Lietuvos Respublikos biudžetinių įstaigų įstatyme, kituose įstatymuose ir Mokyklos</text:span><text:span text:style-name="T134"><text:s/></text:span><text:span text:style-name="T135"><text:s/>nuostatuose jos kompetencijai priskirtus klausimus.</text:span></text:p>
      <text:p text:style-name="P136"><text:span text:style-name="T137">8</text:span><text:span text:style-name="T138">. Mokyklos buveinė – Pušų g. 2, LT-59219 Birštonas.</text:span></text:p>
      <text:p text:style-name="P139"><text:span text:style-name="T140">9</text:span><text:span text:style-name="T141">. Grupė – neformaliojo švietimo mok</text:span><text:span text:style-name="T142">ykla.</text:span></text:p>
      <text:p text:style-name="P143"><text:span text:style-name="T144">10</text:span><text:span text:style-name="T145">. Tipas – lopšelis-darželis.<text:s/></text:span></text:p>
      <text:p text:style-name="P146"><text:span text:style-name="T147">11</text:span><text:span text:style-name="T148">. Pagrindinė paskirtis –ikimokyklinio ugdymo mokykla.</text:span></text:p>
      <text:p text:style-name="P149"><text:span text:style-name="T150">12</text:span><text:span text:style-name="T151">. Mokymo kalba – lietuvių kalba.</text:span></text:p>
      <text:p text:style-name="P152"><text:span text:style-name="T153">13</text:span><text:span text:style-name="T154">. Mokymo forma – dieninė, gali būti ir savaitės grupės, pavienio mokymosi forma ugdymosi <text:s/>šeimoje būdas.</text:span></text:p>
      <text:p text:style-name="P155">Punkto pakeitimai:</text:p>
      <text:p text:style-name="P156"><text:span text:style-name="T157">Nr.<text:s/></text:span><text:a xlink:href="https://www.e-tar.lt/portal/legalAct.html?documentId=cb6388a0b9f711eab9d9cd0c85e0b745" office:target-frame-name="_top" xlink:show="replace"><text:span text:style-name="T158">TS-112</text:span></text:a><text:span text:style-name="T159">, 2020-06-26, paskelbta TAR 2020-06-29, i. k. 2020-14275</text:span></text:p>
      <text:p text:style-name="Normal"/>
      <text:p text:style-name="P160"><text:span text:style-name="T161">14</text:span><text:span text:style-name="T162">. Mokykla yra viešasis juridinis asmuo, turintis antspaudą su sav</text:span><text:span text:style-name="T163">ivaldybės herbu su užrašu „Birštono lopšelis-darželis „Giliukas“, atsiskaitomąją ir kitas sąskaitas Lietuvos Respublikos įregistruotuose bankuose, atributiką.</text:span></text:p>
      <text:p text:style-name="P164"><text:span text:style-name="T165">15</text:span><text:span text:style-name="T166">. Mokykla savo veiklą grindžia Lietuvos Respublikos Konstitucija, Lietuvos Respublikos įsta</text:span><text:span text:style-name="T167">tymais, Lietuvos Respublikos Vyriausybės nutarimais, Lietuvos Respublikos<text:s/></text:span><text:soft-page-break/><text:span text:style-name="T168">švietimo ir mokslo ministro įsakymais, Birštono savivaldybės tarybos sprendimais, mero potvarkiais, administracijos direktoriaus įsakymais, kitais teisės aktais ir šiais nuostatais.</text:span></text:p>
      <text:p text:style-name="P169"/>
      <text:p text:style-name="P170"><text:span text:style-name="T171">II</text:span><text:span text:style-name="T172">.</text:span><text:span text:style-name="T173"><text:s/></text:span><text:span text:style-name="T174">mokyklos VEIKLOS SRITyS IR RŪŠYS, TIKSLAS, UŽDAVINIAI, FUNKCIJOS,</text:span></text:p>
      <text:p text:style-name="P175"/>
      <text:p text:style-name="P176"><text:span text:style-name="T177">16</text:span><text:span text:style-name="T178">. Mokyklos veiklos sritis – švietimas, kodas 85;</text:span></text:p>
      <text:p text:style-name="P179"><text:span text:style-name="T180">17</text:span><text:span text:style-name="T181">. Mokyklos švietimo veiklos rūšys:</text:span></text:p>
      <text:p text:style-name="P182"><text:span text:style-name="T183">17.1</text:span><text:span text:style-name="T184">. p</text:span><text:span text:style-name="T185">agrindinė veiklos rūšis –ikimokyklinio amžiaus vaikų ugdymas, kodas<text:s/></text:span><text:span text:style-name="T186">85.10.10;</text:span></text:p>
      <text:p text:style-name="P187"><text:span text:style-name="T188">17.2</text:span><text:span text:style-name="T189">. k</text:span><text:span text:style-name="T190">itos švietimo veiklos rūšys:</text:span></text:p>
      <text:p text:style-name="P191"><text:span text:style-name="T192">17.2.1</text:span><text:span text:style-name="T193">. priešmokyklinio amžiaus vaikų ugdymas, kodas 85.10.20;</text:span></text:p>
      <text:p text:style-name="P194"><text:span text:style-name="T195">17.2.2</text:span><text:span text:style-name="T196">. sportinis ir rekreacinis švietimas, kodas 85.51;</text:span></text:p>
      <text:p text:style-name="P197"><text:span text:style-name="T198">17.2.3</text:span><text:span text:style-name="T199">.</text:span><text:span text:style-name="T200"><text:s/></text:span><text:span text:style-name="T201">kultūrinis švietimas, kodas 85.52;</text:span></text:p>
      <text:p text:style-name="P202"><text:span text:style-name="T203">17.2.4</text:span><text:span text:style-name="T204">. kitas, niekur neprisk</text:span><text:span text:style-name="T205">irtas, švietimas, kodas 85.59;</text:span></text:p>
      <text:p text:style-name="P206"><text:span text:style-name="T207">17.2.5</text:span><text:span text:style-name="T208">. švietimui būdingų paslaugų veikla, kodas 85.60;</text:span></text:p>
      <text:p text:style-name="P209"><text:span text:style-name="T210">17.3</text:span><text:span text:style-name="T211">. kitos ne švietimo veiklos rūšys:</text:span></text:p>
      <text:p text:style-name="P212"><text:span text:style-name="T213">17.3.1</text:span><text:span text:style-name="T214">. kitų maitinimo paslaugų teikimas, kodas 56.29;, kodas</text:span></text:p>
      <text:p text:style-name="P215"><text:span text:style-name="T216">17.3.2</text:span><text:span text:style-name="T217">. restoranų ir pagaminto valgio teikimo veikla</text:span><text:span text:style-name="T218">, kodas 56.10;</text:span></text:p>
      <text:p text:style-name="P219"><text:span text:style-name="T220">17.3.3</text:span><text:span text:style-name="T221">. vaikų dienos priežiūros veikla, kodas 88.91;</text:span></text:p>
      <text:p text:style-name="P222"><text:span text:style-name="T223">17.3.4</text:span><text:span text:style-name="T224">. nuosavo arba nuomojamo nekilnojamo turto nuoma ir eksploatavimas, kodas 68.20;</text:span></text:p>
      <text:p text:style-name="P225"><text:span text:style-name="T226">17.3.5</text:span><text:span text:style-name="T227">. kita žmonių sveikatos priežiūros veikla, kodas 86.90</text:span></text:p>
      <text:p text:style-name="P228"><text:span text:style-name="T229">17.3.6</text:span><text:span text:style-name="T230">. kūrybinė, meninė</text:span><text:span text:style-name="T231"><text:s/>ir programų organizavimo veikla, kodas 90.0</text:span></text:p>
      <text:p text:style-name="P232"><text:span text:style-name="T233">17.3.7</text:span><text:span text:style-name="T234">. sportinė veikla, programų ir poilsio organizavimo veikla, kodas 93;</text:span></text:p>
      <text:p text:style-name="P235"><text:span text:style-name="T236">17.3.8</text:span><text:span text:style-name="T237">. programų ir poilsio organizavimo veikla, kodas 93.2;</text:span></text:p>
      <text:p text:style-name="P238"><text:span text:style-name="T239">18</text:span><text:span text:style-name="T240">. Mokyklos veiklos tikslas – padėti vaikui tenkinti jo prigimtinius, kultūrinius poreikius, plėtoti dvasines, intelektines ir fizines asmens galias, bendrąsias ir esmines kompetencijas, būtinas tolesniam mokymuisi pagal pradinio ugdymo programą.<text:s/></text:span></text:p>
      <text:p text:style-name="P241"><text:span text:style-name="T242">19</text:span><text:span text:style-name="T243">. M</text:span><text:span text:style-name="T244">okyklos veiklos uždaviniai:</text:span></text:p>
      <text:p text:style-name="P245"><text:span text:style-name="T246">19.1</text:span><text:span text:style-name="T247">. teikti vaikams kokybišką ikimokyklinį, priešmokyklinį ugdymą;</text:span></text:p>
      <text:p text:style-name="P248"><text:span text:style-name="T249">19.2</text:span><text:span text:style-name="T250">. telkti vaikus ir suaugusiuosius bendruomenės veiklai, atlikti visuomenės kultūrinio ugdymo <text:s/>funkcijas;</text:span></text:p>
      <text:p text:style-name="P251"><text:span text:style-name="T252">19.3</text:span><text:span text:style-name="T253">. užtikrinti sveiką ir saugią ugdymo<text:s/></text:span><text:span text:style-name="T254">(-si) aplinką.</text:span></text:p>
      <text:p text:style-name="P255"><text:span text:style-name="T256">19.4</text:span><text:span text:style-name="T257">. ugdyti psichines vaiko galias (intelektualines, emocijų, valios), stimuliuojant asmenybės pagrindų formavimąsi, puoselėjant jos individualumą, iniciatyvumą, kūrybiškumą.</text:span></text:p>
      <text:p text:style-name="P258"><text:span text:style-name="T259">20</text:span><text:span text:style-name="T260">. Įgyvendindama pavestus uždavinius, Mokykla:</text:span></text:p>
      <text:p text:style-name="P261"><text:span text:style-name="T262">20.1</text:span><text:span text:style-name="T263">.</text:span><text:span text:style-name="T264"><text:s/>vadovaujantis Lietuvos Respublikos švietimo ir mokslo ministro patvirtintomis rekomendacijomis</text:span><text:span text:style-name="T265"><text:s/></text:span><text:span text:style-name="T266">vykdo ankstyvojo, ikimokyklinio ir priešmokyklinio ugdymo programas.<text:s/></text:span><text:span text:style-name="T267">Priešmokyklinis ugdymas organizuojamas vadovaujantis priešmokyklinio ugdymo ir ugdymosi pro</text:span><text:span text:style-name="T268">grama, patvirtinta Lietuvos Respublikos švietimo ir mokslo ministro.<text:s/></text:span><text:span text:style-name="T269">Atsižvelgdamas į Mokyklos bendruomenės reikmes, taip pat į vaikų poreikius ir interesus, konkretina ir individualizuoja ugdymo turinį;</text:span></text:p>
      <text:p text:style-name="P270"><text:span text:style-name="T271">20.2</text:span><text:span text:style-name="T272">. formuoja ugdymo turinį, atliepiantį pagrin</text:span><text:span text:style-name="T273">dines regiono švietimo nuostatas, individualius mokyklos tikslus ir vaikų bei tėvų (globėjų) poreikius. Vaikai ugdomi lietuvių kalba pagal Ikimokyklinio ugdymo turinio ir Priešmokyklinio ugdymo programą;</text:span></text:p>
      <text:p text:style-name="P274"><text:span text:style-name="T275">20.3</text:span><text:span text:style-name="T276">. sudaro higienines, materialines, pedagogin</text:span><text:span text:style-name="T277">es, psichologines sąlygas, laiduojančias psichinį, fizinį vaiko saugumą ir asmenybės brandą;<text:s/></text:span></text:p>
      <text:p text:style-name="P278"><text:span text:style-name="T279">20.4</text:span><text:span text:style-name="T280">. organizuoja specialiųjų poreikių vaikų ugdymą, pripažįstant jų gebėjimus ir potencines galias, jas toliau lavina; teikia jiems specialiąją pedagoginę pa</text:span><text:span text:style-name="T281">galbą, integruoja į bendruomenę;</text:span></text:p>
      <text:p text:style-name="P282"><text:span text:style-name="T283">20.5</text:span><text:span text:style-name="T284">. sudaro sąlygas darbuotojams kelti kvalifikaciją;</text:span></text:p>
      <text:p text:style-name="P285"><text:span text:style-name="T286">20.6</text:span><text:span text:style-name="T287">. užtikrina saugią ir sveiką aplinką visai mokyklos bendruomenei, sustiprina tabako kontrolės įstatymo, alkoholio kontrolės įstatymo ir narkotinių, psichotropinių medžiagų kontrolės įstatymo laikymąsi;<text:s/></text:span></text:p>
      <text:p text:style-name="P288"><text:span text:style-name="T289">20.7</text:span><text:span text:style-name="T290">. tėvams pageidaujant, teikia ir kitokias nef</text:span><text:span text:style-name="T291">ormaliojo ugdymo paslaugas;</text:span></text:p>
      <text:p text:style-name="P292"><text:span text:style-name="T293">20.8</text:span><text:span text:style-name="T294">. vykdo sutartyse numatytus įsipareigojimus;</text:span></text:p>
      <text:p text:style-name="P295"><text:span text:style-name="T296">20.9</text:span><text:span text:style-name="T297">. dalyvauja įvairiuose projektuose;</text:span></text:p>
      <text:p text:style-name="P298"><text:span text:style-name="T299">20.10</text:span><text:span text:style-name="T300">. skleidžia savo gerąją darbo patirtį spaudoje, keldama Mokyklos prestižą;</text:span></text:p>
      <text:p text:style-name="P301"><text:span text:style-name="T302">20.11</text:span><text:span text:style-name="T303">. bendradarbiauja su kitomis ugdymo įs</text:span><text:span text:style-name="T304">taigomis, viešosiomis ir biudžetinėmis įstaigomis;</text:span></text:p>
      <text:p text:style-name="P305"><text:span text:style-name="T306">20.12</text:span><text:span text:style-name="T307">. vykdo kitas įstatymų ir kitų teisės aktų nustatytas funkcijas.</text:span></text:p>
      <text:p text:style-name="P308"/>
      <text:p text:style-name="P309"><text:span text:style-name="T310">III</text:span><text:span text:style-name="T311">.<text:s/></text:span><text:span text:style-name="T312">MOKYKLOS TEISĖS IR PAREIGOS</text:span></text:p>
      <text:p text:style-name="P313"/>
      <text:p text:style-name="P314"><text:span text:style-name="T315">21</text:span><text:span text:style-name="T316">. Mokykla, įgyvendindama jai pavestą tikslą ir uždavinius, atlikdama jai priskirta</text:span><text:span text:style-name="T317">s funkcijas, turi teisę:</text:span></text:p>
      <text:p text:style-name="P318"><text:span text:style-name="T319">21.1</text:span><text:span text:style-name="T320">. Birštono savivaldybės tarybos arba Mokyklos nuostatuose nustatytu mastu priimti įsipareigojimus, sudaryti mokymo ir kitas sutartis;</text:span></text:p>
      <text:p text:style-name="P321"><text:span text:style-name="T322">21.2</text:span><text:span text:style-name="T323">. įstatymų nustatyta tvarka jungtis į asociacijas;</text:span></text:p>
      <text:p text:style-name="P324"><text:span text:style-name="T325">21.3</text:span><text:span text:style-name="T326">. nustatyti teikiamų pas</text:span><text:span text:style-name="T327">laugų kainas, įkainius ir tarifus tais atvejais, kai įstatymų nustatyta tvarka jų nenustato Vyriausybė arba Birštono savivaldybės taryba;</text:span></text:p>
      <text:p text:style-name="P328"><text:span text:style-name="T329">21.4</text:span><text:span text:style-name="T330">. vykdyti savivaldybės, šalies ir tarptautinius švietimo projektus;</text:span></text:p>
      <text:p text:style-name="P331"><text:span text:style-name="T332">21.5</text:span><text:span text:style-name="T333">.verstis Mokyklos nuostatuose<text:s/></text:span><text:span text:style-name="T334">leista ūkine komercine veikla, jeigu tai neprieštarauja įstatymams;</text:span></text:p>
      <text:p text:style-name="P335"><text:span text:style-name="T336">21.6</text:span><text:span text:style-name="T337">. bendradarbiauti su fiziniais ir juridiniais asmenimis ir organizacijomis;</text:span></text:p>
      <text:p text:style-name="P338"><text:span text:style-name="T339">21.7</text:span><text:span text:style-name="T340">. rengti neformaliojo švietimo programas;</text:span></text:p>
      <text:p text:style-name="P341"><text:span text:style-name="T342">21.8</text:span><text:span text:style-name="T343">. gauti paramą ir naudotis kitomis teisės aktų</text:span><text:span text:style-name="T344"><text:s/>suteiktomis teisėmis.</text:span></text:p>
      <text:p text:style-name="P345"><text:span text:style-name="T346">21.9</text:span><text:span text:style-name="T347">. naudotis kitomis teisės aktų suteiktomis teisėmis.</text:span></text:p>
      <text:p text:style-name="P348"><text:span text:style-name="T349">22</text:span><text:span text:style-name="T350">. Mokykla privalo užtikrinti:</text:span></text:p>
      <text:p text:style-name="P351"><text:span text:style-name="T352">22.1</text:span><text:span text:style-name="T353">. Mokyklos tikslo, uždavinių įgyvendinimą, funkcijų atlikimą;</text:span></text:p>
      <text:p text:style-name="P354"><text:span text:style-name="T355">22.2</text:span><text:span text:style-name="T356">. sveiką, saugią, užkertančią kelią smurto, prievartos ir<text:s/></text:span><text:span text:style-name="T357">žalingiems įpročiams aplinką;</text:span></text:p>
      <text:p text:style-name="P358"><text:span text:style-name="T359">22.3</text:span><text:span text:style-name="T360">. švietimo programų vykdymą;</text:span></text:p>
      <text:p text:style-name="P361"><text:span text:style-name="T362">22.4</text:span><text:span text:style-name="T363">. sutartų įsipareigojimų vykdymą;</text:span></text:p>
      <text:p text:style-name="P364"><text:span text:style-name="T365">22.5</text:span><text:span text:style-name="T366">. geros kokybės paslaugas.<text:s/></text:span></text:p>
      <text:p text:style-name="P367"/>
      <text:p text:style-name="P368"><text:span text:style-name="T369">IV</text:span><text:span text:style-name="T370">.<text:s/></text:span><text:span text:style-name="T371">MOKYKLOS VEIKLOS ORGANIZAVIMAS IR VALDYMAS</text:span></text:p>
      <text:p text:style-name="P372"/>
      <text:p text:style-name="P373"><text:span text:style-name="T374">23</text:span><text:span text:style-name="T375">. Mokyklos veikla organizuojama pagal:</text:span></text:p>
      <text:p text:style-name="P376"><text:span text:style-name="T377">23.1</text:span><text:span text:style-name="T378">. d</text:span><text:span text:style-name="T379">irektoriaus patvirtintą Mokyklos strateginį planą, kuriam yra pritarusios Mokyklos taryba ir Birštono savivaldybės vykdomoji institucija ar jos įgaliotas asmuo;</text:span></text:p>
      <text:p text:style-name="P380"><text:span text:style-name="T381">23.2</text:span><text:span text:style-name="T382">. direktoriaus patvirtintą Mokyklos metinę veiklos programą, kuriai yra pritarusi Mokyk</text:span><text:span text:style-name="T383">los taryba;</text:span></text:p>
      <text:p text:style-name="P384"><text:span text:style-name="T385">23.3</text:span><text:span text:style-name="T386">. direktoriaus patvirtintą Ikimokyklinio ugdymo turinio, priešmokyklinio ugdymo ir sveikatingumo programas.</text:span></text:p>
      <text:p text:style-name="P387"><text:span text:style-name="T388">24</text:span><text:span text:style-name="T389">. Mokyklai vadovauja direktorius, skiriamas į pareigas atviro konkurso būdu penkeriems metams ir atleidžiamas iš jų<text:s/></text:span><text:span text:style-name="T390">teisės aktų nustatyta tvarka. Mokyklos direktorius tiesiogiai pavaldus Birštono savivaldybės tarybai.</text:span></text:p>
      <text:p text:style-name="P391"><text:span text:style-name="T392">25</text:span><text:span text:style-name="T393">. Mokyklos direktorius:</text:span></text:p>
      <text:p text:style-name="P394"><text:span text:style-name="T395">25.1</text:span><text:span text:style-name="T396">. organizuoja Mokyklos darbą, kad būtų įgyvendinami Mokyklos tikslai ir atliekamos nustatytos funkcijos;</text:span></text:p>
      <text:p text:style-name="P397"><text:span text:style-name="T398">25.2</text:span><text:span text:style-name="T399">. užt</text:span><text:span text:style-name="T400">ikrina, kad būtų laikomasi įstatymų, kitų teisės aktų ir šių Nuostatų;</text:span></text:p>
      <text:p text:style-name="P401"><text:span text:style-name="T402">25.3</text:span><text:span text:style-name="T403">. Vadovauja Mokyklos strateginio plano, metinės veiklos programų, kitų švietimo programų rengimui, jas tvirtina, vadovauja jų vykdymui;</text:span></text:p>
      <text:p text:style-name="P404"><text:span text:style-name="T405">25.4</text:span><text:span text:style-name="T406">. organizuoja Mokyklos veiklą,<text:s/></text:span><text:span text:style-name="T407">analizuoja veiklos ir išteklių būklę ir atsako už Mokyklos nustatytų uždavinių vykdymą, veiklos rezultatus;</text:span></text:p>
      <text:p text:style-name="P408"><text:span text:style-name="T409">25.5</text:span><text:span text:style-name="T410">. inicijuoja Mokyklos vidaus darbo tvarkos taisyklių rengimo procesą, suderinęs su Mokyklos taryba, tvirtina jas, vykdo jų laikymosi priežiū</text:span><text:span text:style-name="T411">rą;</text:span></text:p>
      <text:p text:style-name="P412"><text:span text:style-name="T413">25.6</text:span><text:span text:style-name="T414">. tvirtina Mokyklos vidaus struktūrą ir pareigybių sąrašą, neviršijant nustatyto didžiausio leistino pareigybių skaičiaus;<text:s/></text:span></text:p>
      <text:p text:style-name="P415"><text:span text:style-name="T416">25.7</text:span><text:span text:style-name="T417">. vadovauja Mokytojų tarybai, organizuoja mokytojų tarybos posėdžius, kontroliuoja nutarimų vykdymą;</text:span></text:p>
      <text:p text:style-name="P418"><text:span text:style-name="T419">25.8</text:span><text:span text:style-name="T420">. u</text:span><text:span text:style-name="T421">ž metines veiklos, siektinus rezultatus ir jų vertinimo rodiklius atsiskaito parengdamas metų veiklos ataskaitą;</text:span></text:p>
      <text:p text:style-name="P422"><text:span text:style-name="T423">25.9</text:span><text:span text:style-name="T424">. bendradarbiaujant su visuomenės sveikatos priežiūros specialistais, užtikrina Mokyklos bendruomenės veiklą stiprinant vaikų sveikatą;</text:span></text:p>
      <text:p text:style-name="P425"><text:span text:style-name="T426">25.10</text:span><text:span text:style-name="T427">. sudaro vaikams ir darbuotojams saugias ir sveikatai nekenksmingas darbo sąlygas visais su ugdymu (-osi) ir darbu susijusiais aspektais;</text:span></text:p>
      <text:p text:style-name="P428"><text:span text:style-name="T429">25.11</text:span><text:span text:style-name="T430">. bendradarbiauja su ugdytinių tėvais, pagalbą vaikui, pedagogui ir Mokyklai teikiančiomis įstaigom</text:span><text:span text:style-name="T431">is, teritorine policijos, socialinių paslaugų, sveikatos įstaigomis, vaiko teisių apsaugos tarnybomis ir <text:s/>kitomis institucijomis, dirbančiomis vaiko teisių apsaugos srityje;</text:span></text:p>
      <text:p text:style-name="P432"><text:span text:style-name="T433">25.12</text:span><text:span text:style-name="T434">. Lietuvos Respublikos darbo kodekso ir kitų teisės aktų nustatyta tvarka</text:span><text:span text:style-name="T435"><text:s/>skiria ir atleidžia darbuotojus, skatina ir skiria drausmines nuobaudas;</text:span></text:p>
      <text:p text:style-name="P436"><text:span text:style-name="T437">25.13</text:span><text:span text:style-name="T438">. <text:s/>tvirtina darbuotojų pareigybių aprašymus, pareiginius bei tarifinius atlyginimus;</text:span></text:p>
      <text:p text:style-name="P439"><text:span text:style-name="T440">25.14</text:span><text:span text:style-name="T441">. teisės aktų nustatyta tvarka teikia finansines, statistines ir kitas ataskait</text:span><text:span text:style-name="T442">as, užtikrina jų valdymą ir naudojimą;</text:span></text:p>
      <text:p text:style-name="P443"><text:span text:style-name="T444">25.15</text:span><text:span text:style-name="T445">. teisės aktų nustatyta tvarka vykdo asignavimų valdytojo funkcijas;</text:span></text:p>
      <text:p text:style-name="P446"><text:span text:style-name="T447">25.16</text:span><text:span text:style-name="T448">. Mokyklos vardu sudaro ir pasirašo sutartis;</text:span></text:p>
      <text:p text:style-name="P449"><text:span text:style-name="T450">25.17</text:span><text:span text:style-name="T451">. rūpinasi intelektiniais, materialiniais, finansiniais, informaciniais išt</text:span><text:span text:style-name="T452">ekliais, užtikrina optimalų jų valdymą ir naudojimą;</text:span></text:p>
      <text:p text:style-name="P453"><text:span text:style-name="T454">25.18</text:span><text:span text:style-name="T455">. organizuoja Mokyklos dokumentų saugojimą ir valdymą;</text:span></text:p>
      <text:p text:style-name="P456"><text:span text:style-name="T457">25.19</text:span><text:span text:style-name="T458">. atsako už asmens duomenų teisinę bazę;<text:s/></text:span></text:p>
      <text:p text:style-name="P459"><text:span text:style-name="T460">25.20</text:span><text:span text:style-name="T461">. vadovauja smurto ir patyčių prevencijos priemonių įgyvendinimui;</text:span></text:p>
      <text:p text:style-name="P462"><text:span text:style-name="T463">26</text:span><text:span text:style-name="T464">.<text:s/></text:span><text:span text:style-name="T465">Vykdo kitas teisės aktuose ir pareigybės aprašyme nustatytas funkcijas;</text:span></text:p>
      <text:p text:style-name="P466"><text:span text:style-name="T467">27</text:span><text:span text:style-name="T468">. Dalį savo funkcijų teisės aktų nustatyta tvarka gali pavesti atlikti kitiems darbuotojams;</text:span></text:p>
      <text:p text:style-name="P469"><text:span text:style-name="T470">28</text:span><text:span text:style-name="T471">. Mokyklos direktorius atsako už Lietuvos Respublikos įstatymų ir kitų teisės a</text:span><text:span text:style-name="T472">ktų laikymąsi, demokratinį Mokyklos valdymą, bendruomenės narių informavimą, tinkamą funkcijų atlikimą, tikslų ir uždavinių įgyvendinimą, Mokyklos veiklos rezultatus.</text:span></text:p>
      <text:p text:style-name="P473"/>
      <text:p text:style-name="P474"><text:span text:style-name="T475">V</text:span><text:span text:style-name="T476">.<text:s/></text:span><text:span text:style-name="T477">ĮSTAIGOS<text:s/></text:span><text:span text:style-name="T478">Savivalda</text:span></text:p>
      <text:p text:style-name="P479"/>
      <text:p text:style-name="P480"><text:span text:style-name="T481">29</text:span><text:span text:style-name="T482">.<text:s/></text:span><text:span text:style-name="T483">Mokyklos taryba<text:s/></text:span><text:span text:style-name="T484">(toliau tekste – Taryba)<text:s/></text:span><text:span text:style-name="T485"><text:s/>–</text:span><text:span text:style-name="T486"><text:s/>aukščiausia savivaldos institucija, telkianti Mokyklos pedagogus, vaikų tėvus (vaiko globėjus, rūpintojus), aptarnaujantį personalą, vietos bendruomenę demokratiniam Mokyklos valdymui. Taryba padeda spręsti Mokyklai aktualius klausimus, direktoriui atstov</text:span><text:span text:style-name="T487">auti teisėtiems Mokyklos interesams.</text:span></text:p>
      <text:p text:style-name="P488"><text:span text:style-name="T489">30</text:span><text:span text:style-name="T490">. Taryba sudaroma iš 7 narių: 2 tėvai (globėjai, rūpintojai), išrinkti atviru balsavimu grupių vaikų tėvų susirinkime, 2 pedagoginio personalo nariai, išrinkti atviru balsavimu Mokytojų taryboje, 2 kiti įstaigos d</text:span><text:span text:style-name="T491">arbuotojai, išrinkti atviru balsavimu bendruomenės visuotiniame susirinkime, Mokyklos direktorius.</text:span></text:p>
      <text:p text:style-name="P492"><text:span text:style-name="T493">31</text:span><text:span text:style-name="T494">. Tarybos pirmininkas, jo pavaduotojas ir sekretorius renkami atviru balsavimu pirmajame Tarybos posėdyje. Mokyklos direktorius negali būti Tarybos<text:s/></text:span><text:span text:style-name="T495">pirmininku.</text:span></text:p>
      <text:p text:style-name="P496"><text:span text:style-name="T497">32</text:span><text:span text:style-name="T498">. Tarybos posėdžiai kviečiami ne rečiau kaip du kartus per mokslo metus. Posėdis teisėtas, jei jame dalyvauja ne mažiau kaip pusė narių. Prireikus gali būti sušauktas neeilinis Mokyklos tarybos posėdis. Nutarimai priimami Tarybos posėdyje</text:span><text:span text:style-name="T499"><text:s/>dalyvaujančių balsų dauguma. Jie yra</text:span><text:span text:style-name="T500"><text:s/></text:span><text:span text:style-name="T501">teisėti, jei neprieštarauja teisėms aktams. Tarybos nutarimus, kurie prieštarauja Mokyklos veiklą reglamentuojantiems teisės aktams, direktorius prašo svarstyti iš naujo.</text:span></text:p>
      <text:p text:style-name="P502"><text:span text:style-name="T503">33</text:span><text:span text:style-name="T504">. Į posėdžius gali būti kviečiami visi Mo</text:span><text:span text:style-name="T505">kyklos bendruomenės nariai, Birštono savivaldybės administracijos atstovai, Mokyklos rėmėjai, socialiniai partneriai ir kiti asmenys.</text:span></text:p>
      <text:p text:style-name="P506"><text:span text:style-name="T507">34</text:span><text:span text:style-name="T508">. Taryba:</text:span></text:p>
      <text:p text:style-name="P509"><text:span text:style-name="T510">34.1</text:span><text:span text:style-name="T511">. teikia siūlymus dėl Mokyklos strateginių tikslų, uždavinių ir jų įgyvendinimo priemonių;</text:span></text:p>
      <text:p text:style-name="P512"><text:span text:style-name="T513">34.2</text:span><text:span text:style-name="T514">.</text:span><text:span text:style-name="T515"><text:s/>aptaria Mokyklos strateginį planą, metines veiklos programas, ugdymo turinio programą, Mokyklos vidaus darbo tvarkos taisykles, nuostatus ir kitus Mokyklos veiklą reglamentuojančius dokumentus;</text:span></text:p>
      <text:p text:style-name="P516"><text:span text:style-name="T517">34.3</text:span><text:span text:style-name="T518">. teikia siūlymus dėl Mokyklos veiklos tobulinimo;<text:s/></text:span></text:p>
      <text:p text:style-name="P519"><text:span text:style-name="T520">34.4</text:span><text:span text:style-name="T521">. svarsto Mokyklos direktoriaus teikiamus klausimus;<text:s/></text:span></text:p>
      <text:p text:style-name="P522"><text:span text:style-name="T523">34.5</text:span><text:span text:style-name="T524">. svarsto Mokyklos lėšų naudojimo klausimus;</text:span></text:p>
      <text:p text:style-name="P525"><text:span text:style-name="T526">34.6</text:span><text:span text:style-name="T527">. deleguoja atstovus į Mokytojų atestacijos komisiją;</text:span></text:p>
      <text:p text:style-name="P528"><text:span text:style-name="T529">34.7</text:span><text:span text:style-name="T530">. deleguoja atstovus į viešo konkurso laisvoms direktoriaus, direktoriau</text:span><text:span text:style-name="T531">s pavaduotojo ugdymui pareigoms eiti komisiją;<text:s/></text:span></text:p>
      <text:p text:style-name="P532"><text:span text:style-name="T533">34.8</text:span><text:span text:style-name="T534">. svarsto Mokyklos bendruomenės narių iniciatyvas ir teikia siūlymus Mokyklos direktoriui;</text:span></text:p>
      <text:p text:style-name="P535"><text:span text:style-name="T536">34.9</text:span><text:span text:style-name="T537">. su mokyklos bendruomene svarsto vadovo metų veiklos ataskaitą;</text:span></text:p>
      <text:p text:style-name="P538"><text:span text:style-name="T539">34.10</text:span><text:span text:style-name="T540">. kartą per metus Taryba<text:s/></text:span><text:span text:style-name="T541">atsiskaito visuotiniame tėvų susirinkime.</text:span></text:p>
      <text:p text:style-name="P542"><text:span text:style-name="T543">35</text:span><text:span text:style-name="T544">. Mokytojų tarybą sudaro Mokyklos direktorius, visi mokykloje dirbantys pedagogai, švietimo pagalbą teikiantys specialistai, kiti tiesiogiai ugdymo procese dalyvaujantys asmenys.</text:span></text:p>
      <text:p text:style-name="P545"><text:span text:style-name="T546">36</text:span><text:span text:style-name="T547">. Mokytojų tarybai va</text:span><text:span text:style-name="T548">dovauja Mokyklos direktorius. Mokytojų tarybos sekretorių atviru balsavimu renka Mokytojų tarybos nariai.<text:s/></text:span></text:p>
      <text:p text:style-name="P549"><text:span text:style-name="T550">37</text:span><text:span text:style-name="T551">. Mokytojų tarybos posėdžiai organizuojami ne rečiau kaip vieną kartą per pusmetį. Prireikus, gali būti sušauktas neeilinis Mokytojų tarybos po</text:span><text:span text:style-name="T552">sėdis.</text:span></text:p>
      <text:p text:style-name="P553"><text:span text:style-name="T554">38</text:span><text:span text:style-name="T555">. Į posėdžius gali būti kviečiami Birštono savivaldybės administracijos, Mokyklos savivaldos institucijų atstovai, bendruomenės nariai.</text:span></text:p>
      <text:p text:style-name="P556"><text:span text:style-name="T557">39</text:span><text:span text:style-name="T558">. Mokytojų tarybos posėdžius šaukia Mokyklos direktorius. Posėdžiai yra teisėti, jei juose dalyvauja<text:s/></text:span><text:span text:style-name="T559">ne mažiau kaip du trečdaliai tarybos narių, nutarimai priimami posėdyje dalyvaujančių narių balsų dauguma.</text:span></text:p>
      <text:p text:style-name="P560"><text:span text:style-name="T561">40</text:span><text:span text:style-name="T562">. Mokytojų taryba:<text:s/></text:span></text:p>
      <text:p text:style-name="P563"><text:span text:style-name="T564">40.1</text:span><text:span text:style-name="T565">. svarsto teisės aktų nustatytą švietimo standartų įgyvendinimą, optimalių ugdymo sąlygų sudarymą, ugdymo turinio atn</text:span><text:span text:style-name="T566">aujinimą, vaiko ugdymo(si) rezultatus, pedagoginės veiklos tobulinimo būdus;</text:span></text:p>
      <text:p text:style-name="P567"><text:span text:style-name="T568">40.2</text:span><text:span text:style-name="T569">. teikia siūlymus dėl Mokyklos metinės veiklos programos, ugdymo turinio programos, neformaliojo ugdymo programų ir priešmokyklinio ugdymo programos įgyvendinimo, vaikų pa</text:span><text:span text:style-name="T570">žangos ir pasiekimų vertinimo sistemos tobulinimo;</text:span></text:p>
      <text:p text:style-name="P571"><text:span text:style-name="T572">40.3</text:span><text:span text:style-name="T573">. kartu su Mokyklos švietimo pagalbą teikiančiais specialistais sprendžia vaikų sveikatos, socialinės paramos, ugdymosi, poilsio, mitybos, saugos klausimus;</text:span></text:p>
      <text:p text:style-name="P574"><text:span text:style-name="T575">40.4</text:span><text:span text:style-name="T576">. deleguoja atstovus į Mokyklos<text:s/></text:span><text:span text:style-name="T577">tarybą, Mokytojų atestacijos komisiją;<text:s/></text:span></text:p>
      <text:p text:style-name="P578"><text:span text:style-name="T579">40.5</text:span><text:span text:style-name="T580">. svarsto Mokyklos direktoriaus teikiamus klausimus.</text:span></text:p>
      <text:p text:style-name="P581"><text:span text:style-name="T582">41</text:span><text:span text:style-name="T583">. Mokyklos metodinei veiklai organizuoti veikia metodinė grupė.<text:s/></text:span></text:p>
      <text:p text:style-name="P584"><text:span text:style-name="T585">42</text:span><text:span text:style-name="T586">. Metodinei grupei vadovauja grupės narių išrinktas pirmininkas. Metodinės g</text:span><text:span text:style-name="T587">rupės pirmininkas ir sekretorius išrinkami atviru balsavimu.</text:span></text:p>
      <text:p text:style-name="P588"><text:span text:style-name="T589">43</text:span><text:span text:style-name="T590">. Metodinė grupė:</text:span></text:p>
      <text:p text:style-name="P591"><text:span text:style-name="T592">43.1</text:span><text:span text:style-name="T593">. racionaliai derina ugdymo sritis, ugdymo planavimą ir procesą, ugdytinių vertinimą, ugdymo priemonių pasirinkimą;</text:span></text:p>
      <text:p text:style-name="P594"><text:span text:style-name="T595">43.2</text:span><text:span text:style-name="T596">. aptaria naujus dokumentus, metodikos na</text:span><text:span text:style-name="T597">ujoves;</text:span></text:p>
      <text:p text:style-name="P598"><text:span text:style-name="T599">43.3</text:span><text:span text:style-name="T600">. teikia metodinę pagalbą, analizuoja,  recenzuoja  ir apibendrina  mokytojų paruoštas  individualiąsias ir neformaliojo  ugdymo programas bei ugdymo priemones;</text:span></text:p>
      <text:p text:style-name="P601"><text:span text:style-name="T602">43.4</text:span><text:span text:style-name="T603">. vykdo gerosios darbo patirties sklaidą.<text:s/></text:span></text:p>
      <text:p text:style-name="P604"><text:span text:style-name="T605">44</text:span><text:span text:style-name="T606">. Tėvų grupė:</text:span></text:p>
      <text:p text:style-name="P607"><text:span text:style-name="T608">44.1</text:span><text:span text:style-name="T609">. buria vaikų tėvus ugdymo problemoms spręsti;</text:span></text:p>
      <text:p text:style-name="P610"><text:span text:style-name="T611">44.2</text:span><text:span text:style-name="T612">. bendrauja ir bendradarbiauja su visomis vaiko ugdymą vykdančiomis institucijomis ir įstaigomis siekdami tęstinumo.</text:span></text:p>
      <text:p text:style-name="P613"><text:span text:style-name="T614">44.3</text:span><text:span text:style-name="T615">. skatina efektyvų tėvų dalyvavimą ugdymo įstaigos savivaldos institucijose;</text:span></text:p>
      <text:p text:style-name="P616"><text:span text:style-name="T617">44.4</text:span><text:span text:style-name="T618">. organizuoja konstruktyvųjį tėvų švietimą per paskaitas, seminarus, parodas ir kitus renginius, skatina tėvus domėtis švietimo naujovėmis;</text:span></text:p>
      <text:p text:style-name="P619"><text:span text:style-name="T620">44.5</text:span><text:span text:style-name="T621">. plėtoja ryšius su kitomis Lietuvos ir užsienio giminingomis organizacijomis.</text:span></text:p>
      <text:p text:style-name="P622"/>
      <text:p text:style-name="P623"><text:span text:style-name="T624">VI</text:span><text:span text:style-name="T625">.<text:s/></text:span><text:span text:style-name="T626">DARBUOTOJŲ PRIĖMIMAS Į DARBĄ, JŲ DARBO APMOKĖJIMO TVARKA IR ATESTACIJA</text:span></text:p>
      <text:p text:style-name="P627"/>
      <text:p text:style-name="P628"><text:span text:style-name="T629">45</text:span><text:span text:style-name="T630">. Mokytojus ir kitus ugdymo procese dalyvaujančius asmenis, aptarnaujantį personalą priima į darbą ir atleidžia iš jo Mokyklos direktorius Lietuvos Respublikos darbo kodekso ir k</text:span><text:span text:style-name="T631">itų teisės aktų nustatyta tvarka.<text:s/></text:span></text:p>
      <text:p text:style-name="P632"><text:span text:style-name="T633">46</text:span><text:span text:style-name="T634">. Mokyklos direktoriaus pareiginė alga, priedai prie jos ir kitos darbo apmokėjimo sąlygos nustatomos savininko teisės aktų nustatyta tvarka.<text:s/></text:span></text:p>
      <text:p text:style-name="P635"><text:span text:style-name="T636">47</text:span><text:span text:style-name="T637">. Pedagogų ir kitų ugdymo procese dalyvaujančių darbuotojų pareigi</text:span><text:span text:style-name="T638">nę algą, priedus prie jos ir kitas darbo apmokėjimo sąlygas nustato Mokyklos direktorius, vadovaudamasis Lietuvos Respublikos teisės aktais.</text:span></text:p>
      <text:p text:style-name="P639"/>
      <text:p text:style-name="P640"><text:span text:style-name="T641">VII</text:span><text:span text:style-name="T642">. MOKYKLOS TURTAS, LĖŠOS, JŲ NAUDOJIMO TVARKA IR<text:s/></text:span><text:span text:style-name="T643">FINANSINĖS</text:span></text:p>
      <text:p text:style-name="P644"><text:span text:style-name="T645">VEIKLOS KONTROLĖ IR MOKYKLOS VEIKLOS PRIEŽIŪR</text:span><text:span text:style-name="T646">A</text:span></text:p>
      <text:p text:style-name="P647"/>
      <text:p text:style-name="P648"><text:span text:style-name="T649">48</text:span><text:span text:style-name="T650">. Mokykla patikėjimo teise valdo, naudoja ir disponuoja jai Birštono savivaldybės tarybos patikėtu turtu, finansiniais ištekliais, inventoriumi bei mokymo priemonėmis, panaudos būdu naudojasi valstybine žeme.</text:span></text:p>
      <text:p text:style-name="P651"><text:span text:style-name="T652">49</text:span><text:span text:style-name="T653">. Mokyklos lėšos:</text:span></text:p>
      <text:p text:style-name="P654"><text:span text:style-name="T655">49.1</text:span><text:span text:style-name="T656">. valsty</text:span><text:span text:style-name="T657">bės biudžeto tikslinių dotacijų savivaldybės biudžetui skirtos lėšos;</text:span></text:p>
      <text:p text:style-name="P658"><text:span text:style-name="T659">49.2</text:span><text:span text:style-name="T660">. savivaldybės biudžeto lėšos, skiriamos pagal asignavimų valdytojo patvirtintą sąmatą;</text:span></text:p>
      <text:p text:style-name="P661"><text:span text:style-name="T662">49.3</text:span><text:span text:style-name="T663">. pajamos už teikiamas paslaugas;</text:span></text:p>
      <text:p text:style-name="P664"><text:span text:style-name="T665">49.4</text:span><text:span text:style-name="T666">. kitos teisėtu būdu gautos pajamos.<text:s/></text:span></text:p>
      <text:p text:style-name="P667"><text:span text:style-name="T668">50</text:span><text:span text:style-name="T669">. Mokykla turi teisę gauti paramą, turėti savo fondą, kurio sudarymo šaltiniai yra savanoriški asmenų, organizacijų ir įmonių įnašai, užsienio valstybių organizacijų bei piliečių, taip pat tarptautinių organizacijų aukojamos lėšos ir materialinės ver</text:span><text:span text:style-name="T670">tybės.</text:span></text:p>
      <text:p text:style-name="P671"><text:span text:style-name="T672">51</text:span><text:span text:style-name="T673">. Lėšos naudojamos teisės aktų nustatyta tvarka.<text:s/></text:span></text:p>
      <text:p text:style-name="P674"><text:span text:style-name="T675">52</text:span><text:span text:style-name="T676">. Mokykla buhalterinę apskaitą organizuoja ir finansinę atskaitomybę tvarko teisės aktų nustatyta tvarka.</text:span></text:p>
      <text:p text:style-name="P677"><text:span text:style-name="T678">53</text:span><text:span text:style-name="T679">. Mokyklos finansinė veikla kontroliuojama teisės aktų nustatyta tvarka.</text:span></text:p>
      <text:p text:style-name="P680"><text:span text:style-name="T681">54</text:span><text:span text:style-name="T682">. Mokyklos veiklos priežiūrą atlieka savininko teises ir pareigas įgyvendinanti institucija, Birštono savivaldybės vykdomoji institucija, prireikus pasitelkdami išorinius vertintojus.</text:span></text:p>
      <text:p text:style-name="P683"/>
      <text:p text:style-name="P684"><text:span text:style-name="T685">VIII</text:span><text:span text:style-name="T686">.<text:s/></text:span><text:span text:style-name="T687">BAIGIAMOSIOS NUOSTATOS</text:span></text:p>
      <text:p text:style-name="P688"/>
      <text:p text:style-name="P689"><text:span text:style-name="T690">55</text:span><text:span text:style-name="T691">. Mokykla turi interneto<text:s/></text:span><text:span text:style-name="T692">svetainę, atitinkančią teisės aktų nustatytus reikalavimus.<text:s/></text:span></text:p>
      <text:p text:style-name="P693"><text:span text:style-name="T694">56</text:span><text:span text:style-name="T695">. Pranešimai, kuriuos, remiantis teisės aktais, reikia paskelbti viešai, skelbiami Mokyklos interneto svetainėje arba vietinėje spaudoje.</text:span></text:p>
      <text:p text:style-name="P696"><text:span text:style-name="T697">57</text:span><text:span text:style-name="T698">. Informacija visuomenei apie mokyklos veiklą</text:span><text:span text:style-name="T699"><text:s/>teikiama teisės aktų nustatyta tvarka.</text:span></text:p>
      <text:p text:style-name="P700"><text:span text:style-name="T701">58</text:span><text:span text:style-name="T702">. Mokyklos nuostatai keičiami Birštono savivaldybės tarybos ar Mokyklos direktoriaus iniciatyva.</text:span></text:p>
      <text:p text:style-name="P703"><text:span text:style-name="T704">59</text:span><text:span text:style-name="T705">. Mokyklos nuostatus tvirtina Birštono savivaldybės taryba.<text:s/></text:span></text:p>
      <text:p text:style-name="P706"><text:span text:style-name="T707">60</text:span><text:span text:style-name="T708">. Mokykla reorganizuojama, likviduojama<text:s/></text:span><text:span text:style-name="T709">ar pertvarkoma Birštono savivaldybės tarybos sprendimu, vadovaujantis Lietuvos Respublikos civiliniu kodeksu, Lietuvos Respublikos biudžetinių įstaigų, Švietimo įstatymais ir kitų teisės aktų nustatyta tvarka.</text:span></text:p>
      <text:p text:style-name="P710"><text:span text:style-name="T711">61</text:span><text:span text:style-name="T712">. Dėl mokyklos filialų steigimo ar jų<text:s/></text:span><text:span text:style-name="T713">veiklos nutraukimo sprendimus priima Birštono savivaldybės taryba teisės aktų nustatyta tvarka.</text:span></text:p>
      <text:p text:style-name="P714"><text:span text:style-name="T715">62</text:span><text:span text:style-name="T716">. Mokykla registruojama Juridinių asmenų registre Lietuvos Respublikos teisės aktų nustatyta tvarka.</text:span></text:p>
      <text:p text:style-name="P717"><text:span text:style-name="T718">______________________________</text:span></text:p>
      <text:p text:style-name="P719"/>
      <text:p text:style-name="P720"/>
      <text:p text:style-name="P721"><text:span text:style-name="T722">Pakeitimai:</text:span></text:p>
      <text:p text:style-name="P723"/>
      <text:p text:style-name="P724"><text:span text:style-name="T725">1</text:span><text:span text:style-name="T726">.</text:span></text:p>
      <text:p text:style-name="P727"><text:span text:style-name="T728">Birštono savivaldybės taryba, Sprendimas</text:span></text:p>
      <text:p text:style-name="P729"><text:span text:style-name="T730">Nr.<text:s/></text:span><text:a xlink:href="https://www.e-tar.lt/portal/legalAct.html?documentId=cb6388a0b9f711eab9d9cd0c85e0b745" office:target-frame-name="_top" xlink:show="replace"><text:span text:style-name="T731">TS-112</text:span></text:a><text:span text:style-name="T732">, 2020-06-26, paskelbta TAR 2020-06-29, i. k. 2020-14275</text:span></text:p>
      <text:p text:style-name="P733"><text:span text:style-name="T734">Dėl Birštono lopšelio-darželio „Giliukas“<text:s/></text:span><text:span text:style-name="T735">nuostatų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in"/>
          <style:tab-stop style:type="right" style:position="6in"/>
        </style:tab-stops>
      </style:paragraph-properties>
    </style:style>
    <style:style style:name="T68" style:parent-style-name="DefaultParagraphFont" style:family="text">
      <style:text-properties style:font-name="TimesLT" style:font-name-complex="Arial Unicode MS" fo:font-size="10pt" style:font-size-asian="10pt" style:language-complex="lo" style:country-complex="LA"/>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9</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1-19T06:03:00Z</meta:creation-date>
    <dc:date>2022-01-19T06:03:00Z</dc:date>
    <meta:print-date>2018-04-30T12:31:00Z</meta:print-date>
    <meta:template xlink:href="Normal.dotm" xlink:type="simple"/>
    <meta:editing-cycles>2</meta:editing-cycles>
    <meta:editing-duration>PT0S</meta:editing-duration>
    <meta:document-statistic meta:page-count="14" meta:paragraph-count="209" meta:word-count="2609" meta:character-count="21765" meta:row-count="691" meta:non-whitespace-character-count="19365"/>
  </office:meta>
</office:document-meta>
</file>