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  <style:text-properties style:font-size-complex="12pt"/>
    </style:style>
    <style:style style:name="P46" style:parent-style-name="Normal" style:family="paragraph">
      <style:paragraph-properties fo:keep-with-next="always"/>
      <style:text-properties style:font-size-complex="12pt"/>
    </style:style>
    <style:style style:name="P47" style:parent-style-name="Normal" style:family="paragraph">
      <style:paragraph-properties fo:keep-with-next="always"/>
      <style:text-properties style:font-size-complex="12pt"/>
    </style:style>
    <style:style style:name="P48" style:parent-style-name="Normal" style:family="paragraph">
      <style:paragraph-properties fo:margin-right="0.0743in" fo:text-indent="1.2486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4-02</text:span></text:p>
      <text:p text:style-name="P3"/>
      <text:p text:style-name="P4"><text:span text:style-name="T5">Įsakymas paskelbtas: TAR 2020-05-05, i. k. 2020-09409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6389in" svg:height="0.7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ZARASŲ RAJON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21"/>
      <text:p text:style-name="P22">2020 <text:s/>m. gegužės 4 <text:s/>d. Nr. I(6.6 E)-287</text:p>
      <text:p text:style-name="P23">Zarasai</text:p>
      <text:p text:style-name="P24"/>
      <text:p text:style-name="P25"/>
      <text:p text:style-name="P26"><text:span text:style-name="T27">Vadovaudamasis Lietuvos Respublikos vietos savivaldos įstatymo 18 straipsnio 1 dalimi:</text:span></text:p>
      <text:p text:style-name="P28"><text:span text:style-name="T29">1.</text:span><text:span text:style-name="T30"><text:s/>Neteko galios nuo 2021-04-02</text:span></text:p>
      <text:p text:style-name="P31">Punkto naikinimas:</text:p>
      <text:p text:style-name="P32"><text:span text:style-name="T33">Nr.<text:s/></text:span><text:a xlink:href="https://www.e-tar.lt/portal/legalAct.html?documentId=9736f300922811eb9fecb5ecd3bd711c" office:target-frame-name="_top" xlink:show="replace"><text:span text:style-name="T34">I(6.6 E)-193</text:span></text:a><text:span text:style-name="T35">, 2021-03-31, paskelbta TAR 2021-04-01, i. k. 2021-06681</text:span></text:p>
      <text:p text:style-name="Normal"/>
      <text:p text:style-name="P36"><text:span text:style-name="T37">2</text:span><text:span text:style-name="T38">.</text:span><text:span text:style-name="T39"><text:tab/>P r i p a ž į s t u <text:s/>netekusiu galios Zarasų rajono savivaldybės administracijos di</text:span><text:span text:style-name="T40">rektoriaus 2019 m. balandžio 4 d. įsakymo Nr. I(6.6 E)-186 „Dėl Zarasų rajono savivaldybės administracijos direktoriaus 2018 m. gegužės 14 d. įsakymo Nr. I(6.6 E)-230 „Dėl Zarasų rajono savivaldybės smulkiojo ir vidutinio verslo subjektų rėmimo programos l</text:span><text:span text:style-name="T41">ėšų naudojimo formų tvirtinimo“ pakeitimo“ 1.1 papunktį.</text:span></text:p>
      <text:p text:style-name="P42"><text:span text:style-name="T43">Įsakymas skelbiamas Teisės aktų registre.</text:span></text:p>
      <text:p text:style-name="P44"/>
      <text:p text:style-name="P45"/>
      <text:p text:style-name="P46"/>
      <text:p text:style-name="P47">Administracijos direktorius<text:tab/><text:tab/><text:tab/><text:tab/><text:tab/><text:tab/>Benjaminas Sakalauskas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Zarasų rajono savivaldybės administracija, Įsakymas</text:span></text:p>
      <text:p text:style-name="P58"><text:span text:style-name="T59">Nr.<text:s/></text:span><text:a xlink:href="https://www.e-tar.lt/portal/legalAct.html?documentId=9736f300922811eb9fecb5ecd3bd711c" office:target-frame-name="_top" xlink:show="replace"><text:span text:style-name="T60">I(6.6 E)-193</text:span></text:a><text:span text:style-name="T61">, 2021-03-31, paskelbta TAR 2021-04-01, i. k. 2021-06681</text:span></text:p>
      <text:p text:style-name="P62"><text:span text:style-name="T63">Dėl Zarasų rajono savivaldybės administracijos direktoriaus 2018 m. gegužės 14 d. įsakymo Nr. I(6.6 E)-2</text:span><text:span text:style-name="T64">30 „Dėl Zarasų rajono savivaldybės smulkiojo ir vidutinio verslo subjektų rėmimo programos lėšų naudojimo formų 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394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-03-01</dc:title>
    <meta:initial-creator>A.Charževskienė</meta:initial-creator>
    <dc:creator>adlibuser</dc:creator>
    <meta:creation-date>2021-04-09T10:51:00Z</meta:creation-date>
    <dc:date>2021-04-09T10:51:00Z</dc:date>
    <meta:print-date>2020-04-30T07:3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3" meta:character-count="1746" meta:row-count="77" meta:non-whitespace-character-count="1551"/>
  </office:meta>
</office:document-meta>
</file>