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complex="Tahoma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letter-kerning="true" style:font-size-complex="14pt"/>
    </style:style>
    <style:style style:name="P11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letter-kerning="true" style:font-size-complex="14pt"/>
    </style:style>
    <style:style style:name="P12" style:parent-style-name="Normal" style:family="paragraph">
      <style:paragraph-properties fo:widows="0" fo:orphans="0" fo:text-align="center"/>
      <style:text-properties style:font-name="Thorndale" style:font-name-complex="Tahoma" style:font-size-complex="12pt" fo:hyphenate="false"/>
    </style:style>
    <style:style style:name="P13" style:parent-style-name="Normal" style:family="paragraph">
      <style:paragraph-properties fo:widows="0" fo:orphans="0" fo:text-align="center" fo:margin-left="0.25in">
        <style:tab-stops/>
      </style:paragraph-properties>
      <style:text-properties fo:hyphenate="false"/>
    </style:style>
    <style:style style:name="T14" style:parent-style-name="DefaultParagraphFont" style:family="text">
      <style:text-properties style:font-name="Thorndale" style:font-name-complex="Tahoma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name="Thorndale" style:font-name-complex="Tahoma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complex="Tahoma" style:font-weight-complex="bold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="Thorndale" style:font-name-complex="Tahoma" style:font-weight-complex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complex="Tahoma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="Thorndale" style:font-name-complex="Tahoma" style:font-size-complex="12pt" fo:hyphenate="false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1-27</text:span></text:p>
      <text:p text:style-name="P4"/>
      <text:p text:style-name="P5"><text:span text:style-name="T6">Sprendimas paskelbtas: TAR 2016-04-04, i. k. 2016-06997</text:span></text:p>
      <text:p text:style-name="P7"/>
      <text:p text:style-name="P8"><text:span text:style-name="T9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10">ŠILUTĖS RAJONO SAVIVALDYBĖS</text:p>
      <text:p text:style-name="P11">TARYBA</text:p>
      <text:p text:style-name="P12"/>
      <text:p text:style-name="P13"><text:span text:style-name="T14">sprendimas</text:span><text:span text:style-name="T15"><text:s/></text:span></text:p>
      <text:p text:style-name="P16">DĖL MOKINIŲ PRIĖMIMO Į ŠILUTĖS RAJONO SAVIVALDYBĖS BENDROJO UGDYMO MOKYKLAS TVARKOS APRAŠO PATVIRTINIMO</text:p>
      <text:p text:style-name="P17"/>
      <text:p text:style-name="P18">2016 m.<text:s/>kovo 31 d. Nr. T1-246</text:p>
      <text:p text:style-name="P19">Šilutė<text:s/></text:p>
      <text:p text:style-name="P20"/>
      <text:p text:style-name="P21"/>
      <text:p text:style-name="P22"><text:span text:style-name="T23">Vadovaudamasi Lietuvos Respublikos vietos savivaldos įstatymo 18 straipsnio 1 dalimi, Šilutės rajono savivaldybės taryba</text:span><text:span text:style-name="T24"><text:s/>nusprendži</text:span><text:span text:style-name="T25">a:</text:span></text:p>
      <text:p text:style-name="P26"><text:span text:style-name="T27">1.</text:span><text:span text:style-name="T28"><text:s/>Neteko galios nuo 2018-01-27</text:span></text:p>
      <text:p text:style-name="P29">Punkto naikinimas:</text:p>
      <text:p text:style-name="P30"><text:span text:style-name="T31">Nr.<text:s/></text:span><text:a xlink:href="https://www.e-tar.lt/portal/legalAct.html?documentId=5f449440029611e88bcec397524184ce" office:target-frame-name="_top" xlink:show="replace"><text:span text:style-name="T32">T1-888</text:span></text:a><text:span text:style-name="T33">, 2018-01-25, paskelbta TAR 2018-01-26, i. k. 2018-01243</text:span></text:p>
      <text:p text:style-name="Normal"/>
      <text:p text:style-name="P34"><text:span text:style-name="T35">2</text:span><text:span text:style-name="T36">.</text:span><text:span text:style-name="T37"><text:tab/><text:s/>Pripažinti netekusiu galios S</text:span><text:span text:style-name="T38">avivaldybės t</text:span><text:span text:style-name="T39">arybos 2012 m. vasario 23 d. sprendimą Nr. T1-</text:span><text:span text:style-name="T40">306 „Dėl mokinių priėmimo į Šilutės rajono savivaldybės bendrojo ugdymo mokyklas tvarkos aprašo <text:s/>patvirtinimo“ su pakeitimais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text:s text:c="18"/>Vytautas Laurinaitis</text:span></text:p>
      <text:p text:style-name="P50"><text:span text:style-name="T51">Patvirtinta.</text:span><text:span text:style-name="T52"><text:s/>Neteko galios nuo 2018-01-27</text:span></text:p>
      <text:p text:style-name="P53">Priedo<text:s/>naikinimas:</text:p>
      <text:p text:style-name="P54"><text:span text:style-name="T55">Nr.<text:s/></text:span><text:a xlink:href="https://www.e-tar.lt/portal/legalAct.html?documentId=5f449440029611e88bcec397524184ce" office:target-frame-name="_top" xlink:show="replace"><text:span text:style-name="T56">T1-888</text:span></text:a><text:span text:style-name="T57">, 2018-01-25, paskelbta TAR 2018-01-26, i. k. 2018-01243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Šilutės rajono savivaldybės taryba, Sprendimas</text:span></text:p>
      <text:p text:style-name="P67"><text:span text:style-name="T68">Nr.<text:s/></text:span><text:a xlink:href="https://www.e-tar.lt/portal/legalAct.html?documentId=5f449440029611e88bcec397524184ce" office:target-frame-name="_top" xlink:show="replace"><text:span text:style-name="T69">T1-888</text:span></text:a><text:span text:style-name="T70">, 2018-01-25, paskelbta TAR 2018-01-26, i. k. 2018-01243</text:span></text:p>
      <text:p text:style-name="P71"><text:span text:style-name="T72">Dėl Mokinių priėmimo į Šilutės rajono savivaldybės bendrojo ugdymo mokyklas tvarkos aprašo patvir</text:span><text:span text:style-name="T73">t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user</dc:creator>
    <meta:creation-date>2018-01-29T08:47:00Z</meta:creation-date>
    <dc:date>2018-01-29T08:47:00Z</dc:date>
    <meta:print-date>2016-02-18T06:1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2" meta:character-count="1487" meta:row-count="45" meta:non-whitespace-character-count="1308"/>
  </office:meta>
</office:document-meta>
</file>