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fo:letter-spacing="-0.002in"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9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9in"/>
      <style:text-properties style:font-name-asian="Calibri"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color="#000000" fo:font-size="11pt" style:font-size-asian="11pt" style:font-size-complex="11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center" fo:text-indent="0.9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9in"/>
      <style:text-properties style:font-name-asian="Calibri" fo:font-weight="bold" style:font-weight-asian="bold"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margin-left="0.3937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0006in" fo:text-indent="0.885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0006in" fo:text-indent="0.885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rial" style:font-name-asian="Calibri" style:font-name-complex="Arial" fo:color="#000000" fo:font-size="10pt" style:font-size-asian="10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0006in" fo:text-indent="0.885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0006in" fo:text-indent="0.8854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0006in" fo:text-indent="0.885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0006in" fo:text-indent="0.885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0006in" fo:text-indent="0.885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9in"/>
      <style:text-properties style:font-name-asian="Calibri"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9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text-indent="0.9in"/>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fo:background-color="#FFFFFF"/>
    </style:style>
    <style:style style:name="P313" style:parent-style-name="Normal" style:family="paragraph">
      <style:paragraph-properties fo:text-align="justify" fo:text-indent="0.9in"/>
    </style:style>
    <style:style style:name="T314" style:parent-style-name="DefaultParagraphFont" style:family="text">
      <style:text-properties style:font-name-asian="Calibri" fo:color="#000000" style:font-size-complex="12pt" fo:background-color="#FFFFFF"/>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fo:background-color="#FFFFFF"/>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9in"/>
      <style:text-properties style:font-name-asian="Calibri" fo:font-weight="bold" style:font-weight-asian="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9in"/>
      <style:text-properties style:font-name-asian="Calibri"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8861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6-02 iki 2017-03-02</text:span></text:p>
      <text:p text:style-name="P3"/>
      <text:p text:style-name="P4"><text:span text:style-name="T5">Sprendimas paskelbtas: TAR 2016-02-04, i. k. 2016-02349</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VISAGINO SAVIVALDYBĖS NEFORMALIOJO VAIKŲ ŠVIETIMO LĖŠŲ SKYRIMO IR PANAUDOJIMO TVARKOS APRAŠO</text:span></text:p>
      <text:p text:style-name="P15">PATVIRTINIMO<text:s/></text:p>
      <text:p text:style-name="P16"/>
      <text:p text:style-name="P17">2016 m. sausio 28 d. Nr. TS-9</text:p>
      <text:p text:style-name="P18">Visaginas</text:p>
      <text:p text:style-name="Normal"/>
      <text:p text:style-name="P19"/>
      <text:p text:style-name="P20"><text:span text:style-name="T21">Visagino savivaldybės taryba, vadovaudamasi Lietuvos Respublikos vietos savivaldos įstatymo 6 straipsnio 8 punktu,<text:s/></text:span>16 straipsnio 2 dalies 17 punktu<text:span text:style-name="T22">,<text:s/></text:span>Lietuvos Respublikos švietimo įstatymo 67 straipsnio 1 ir 5 dalimis,<text:s/><text:span text:style-name="T23">Mokinio krepšelio lėšų apskaičiavimo ir paskirstymo metodikos, patvirtintos Lietuvos Respublikos Vyriausybės 2001 m. birželio 27 d. nutarimu Nr. 785, 13</text:span><text:span text:style-name="T24">1</text:span><text:span text:style-name="T25"><text:s/>punktu</text:span><text:span text:style-name="T26"><text:s/>ir<text:s/></text:span>Neformaliojo vaikų švietimo lėšų skyrimo ir panaudojimo tvarkos aprašo, patvirtinto Lietuvos Respublikos švietimo ir mokslo ministro 2016 m. sausio 5 d. įsakymu Nr. V-1 „Dėl Neformaliojo vaikų švietimo lėšų skyrimo ir panaudojimo tvarkos aprašo patvirtinimo“, 2 ir 3 punktais<text:span text:style-name="T27">,<text:s/></text:span><text:span text:style-name="T28">n u s p r e n d ž i a:</text:span></text:p>
      <text:p text:style-name="P29"><text:span text:style-name="T30">1</text:span><text:span text:style-name="T31">. Patvirtinti<text:s/></text:span>Visagino savivaldybės neformaliojo vaikų švietimo lėšų skyrimo ir panaudojimo tvarkos aprašą<text:span text:style-name="T32"><text:s/>(pridedama).</text:span></text:p>
      <text:p text:style-name="P33"><text:span text:style-name="T34">2</text:span><text:span text:style-name="T35">. P</text:span><text:span text:style-name="T36">ripažinti netekusiu galios Visagino savivaldybės tarybos 2015 m. kovo 26 d. sprendimą Nr. TS-45 „</text:span><text:span text:style-name="T37">Dėl<text:s/></text:span><text:span text:style-name="T38">Visagino neformaliojo vaikų švietimo programų<text:s/></text:span><text:span text:style-name="T39">konkurso tvarkos aprašo patvirtinimo</text:span><text:span text:style-name="T40">“.</text:span></text:p>
      <text:p text:style-name="P41"/>
      <text:p text:style-name="P42"/>
      <text:p text:style-name="P43"/>
      <text:p text:style-name="P44"><text:span text:style-name="T45">Savivaldybės merė<text:s/></text:span><text:span text:style-name="T46"><text:tab/></text:span><text:span text:style-name="T47"><text:tab/></text:span><text:span text:style-name="T48"><text:tab/></text:span><text:span text:style-name="T49"><text:tab/></text:span><text:span text:style-name="T50"><text:tab/><text:s text:c="5"/>Dalia Štraupaitė<text:s/></text:span></text:p>
      <text:p text:style-name="P51"/>
      <text:soft-page-break/>
      <text:p text:style-name="P52">PATVIRTINTA<text:s/></text:p>
      <text:p text:style-name="P53">Visagino savivaldybės tarybos</text:p>
      <text:p text:style-name="P54">2016 m. sausio 28 d. sprendimu Nr. TS-9</text:p>
      <text:p text:style-name="P55"/>
      <text:p text:style-name="P56">VISAGINO SAVIVALDYBĖS NEFORMALIOJO VAIKŲ ŠVIETIMO LĖŠŲ SKYRIMO IR<text:s/>PANAUDOJ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sagino savivaldybės neformaliojo vaikų švietimo lėšų skyrimo ir panaudojimo tvarkos aprašo (toliau – Aprašas) paskirtis – apibrėžti valstybės ir/arba Europos Sąjungos finansinės paramo</text:span><text:span text:style-name="T67">s ir bendrojo finansavimo lėšų, skiriamų Visagino savivaldybei mokiniams ugdyti pagal neformaliojo vaikų švietimo (išskyrus ikimokyklinio, priešmokyklinio ir formalųjį švietimą papildančio ugdymo) (toliau – NVŠ) programas, skyrimo principus, lėšų paskirtį,</text:span><text:span text:style-name="T68"><text:s/>naudojimą, reikalavimus švietimo teikėjui ir NVŠ programoms, NVŠ programų vertinimo, kokybės užtikrinimo ir atsiskaitymo už NVŠ lėšas tvarką.<text:s/></text:span></text:p>
      <text:p text:style-name="P69">Punkto pakeitimai:</text:p>
      <text:p text:style-name="P70"><text:span text:style-name="T71">Nr.<text:s/></text:span><text:a xlink:href="https://www.e-tar.lt/portal/legalAct.html?documentId=a0f6456027ef11e6acf89da936cb7409" office:target-frame-name="_top" xlink:show="replace"><text:span text:style-name="T72">TS-96</text:span></text:a><text:span text:style-name="T73">, 2016-05-26, paskelbta TAR 2016-06-01, i. k. 2016-14568</text:span></text:p>
      <text:p text:style-name="Normal"/>
      <text:p text:style-name="P74"><text:span text:style-name="T75">2</text:span><text:span text:style-name="T76">. NVŠ lėšos skiriamos Visagino savivaldybei (toliau – Savivaldybė), siekiant didinti vaikų, ugdomų pagal NVŠ programas, skaičių.</text:span><text:s/></text:p>
      <text:p text:style-name="P77">Punkto pakeitimai:</text:p>
      <text:p text:style-name="P78"><text:span text:style-name="T79">Nr.<text:s/></text:span><text:a xlink:href="https://www.e-tar.lt/portal/legalAct.html?documentId=a0f6456027ef11e6acf89da936cb7409" office:target-frame-name="_top" xlink:show="replace"><text:span text:style-name="T80">TS-96</text:span></text:a><text:span text:style-name="T81">, 2016-05-26, paskelbta TAR 2016-06-01, i. k. 2016-14568</text:span></text:p>
      <text:p text:style-name="Normal"/>
      <text:p text:style-name="P82"><text:span text:style-name="T83">3</text:span><text:span text:style-name="T84">. NVŠ skiriamų lėšų dydį nustato Mokinio krepšelio lėšų apskaičiavimo ir paskirstymo metodika, patvirtinta Lietuvos Respublikos Vyriausybės 2001 m. birželio 27 d. nutarimu Nr. 785 „Dėl Mokinio krepšelio lėšų apskaičiavimo ir paskirstymo metodikos patvirtin</text:span><text:span text:style-name="T85">imo“<text:s/></text:span><text:span text:style-name="T86">(toliau – Mokinio krepšelio lėšų apskaičiavimo ir paskirstymo metodika).</text:span></text:p>
      <text:p text:style-name="P87"/>
      <text:p text:style-name="P88"><text:span text:style-name="T89">II</text:span><text:span text:style-name="T90"><text:s/>SKYRIUS</text:span></text:p>
      <text:p text:style-name="P91"><text:span text:style-name="T92">NVŠ LĖŠŲ APSKAIČIAVIMO IR SKYRIMO PRINCIPAI</text:span></text:p>
      <text:p text:style-name="P93"/>
      <text:p text:style-name="P94"><text:span text:style-name="T95">4</text:span><text:span text:style-name="T96">. Savivaldybei tenkanti NVŠ lėšų suma<text:s/></text:span><text:span text:style-name="T97">vienam mokiniui apskaičiuojama<text:s/></text:span><text:span text:style-name="T98">šią sumą</text:span><text:span text:style-name="T99"><text:s/>padalinus iš mokinių, praėjusių<text:s/></text:span><text:span text:style-name="T100">kalendorinių metų</text:span><text:span text:style-name="T101"><text:s/></text:span><text:span text:style-name="T102">rugsėjo 1 d.<text:s/></text:span><text:span text:style-name="T103">besimokiusių</text:span><text:span text:style-name="T104"><text:s/>pagal</text:span><text:span text:style-name="T105"><text:s/>bendrojo ugdymo programas, skaičiaus<text:s/></text:span><text:span text:style-name="T106">ir iš finansuojamo laikotarpio mėnesių skaičiaus (toliau – Dydis)</text:span><text:span text:style-name="T107"><text:s/>bei<text:s/></text:span><text:span text:style-name="T108">vienam mokiniui nustatytą Dydį padauginus iš Savivaldybėje praėjusių kalendorinių metų rugsėjo 1 d.</text:span><text:span text:style-name="T109"><text:s/>pagal bendrojo ugdymo programas besimokiusių vaikų skaičiaus ir mėnesių skaičiaus</text:span><text:span text:style-name="T110">,<text:s/></text:span><text:span text:style-name="T111">atsižvelgiant į Mokinio krepšelio lėšų apskaičiavimo ir paskirstymo metodikoje rekomenduojamą NVŠ lėšų sumą vienam programoje dalyvaujančiam vaikui (t. y. 15 eurų per mėnes</text:span><text:span text:style-name="T112">į).</text:span><text:span text:style-name="T113"><text:s/>Skirstant lėšas, vadovaujamasi visuotinumo principu, t. y. teisę jas gauti turi kiekvienas vaikas, besimokantis pagal pradinio, pagrindinio ir vidurinio ugdymo programas, ir kiekvienas NVŠ teikėjas, vadovaujantis lygiateisiškumo principu.</text:span><text:s/></text:p>
      <text:p text:style-name="P114">Punkto<text:s/>pakeitimai:</text:p>
      <text:p text:style-name="P115"><text:span text:style-name="T116">Nr.<text:s/></text:span><text:a xlink:href="https://www.e-tar.lt/portal/legalAct.html?documentId=a0f6456027ef11e6acf89da936cb7409" office:target-frame-name="_top" xlink:show="replace"><text:span text:style-name="T117">TS-96</text:span></text:a><text:span text:style-name="T118">, 2016-05-26, paskelbta TAR 2016-06-01, i. k. 2016-14568</text:span></text:p>
      <text:p text:style-name="Normal"/>
      <text:p text:style-name="P119"><text:span text:style-name="T120">5</text:span><text:span text:style-name="T121">. NVŠ lėšomis gali būti finansuojama tik viena vaiko einamaisiais kalendor</text:span><text:span text:style-name="T122">iniais metais pasirinkta NVŠ programa,<text:s/></text:span><text:span text:style-name="T123">pagal kurią vaikas mokosi Savivaldybėje.</text:span></text:p>
      <text:p text:style-name="P124"><text:span text:style-name="T125">6</text:span><text:span text:style-name="T126">. NVŠ lėšos švietimo teikėjams apskaičiuojamos pagal Savivaldybės mokinių, pasirinkusių NVŠ programas bei sudariusių su NVŠ teikėjais dalyvavimo NVŠ programose sutartis, s</text:span><text:span text:style-name="T127">kaičių ir programos trukmę.<text:s/></text:span></text:p>
      <text:p text:style-name="P128"><text:span text:style-name="T129">7</text:span><text:span text:style-name="T130">. Tuo atveju, kai pagal Aprašo 4–6 punktų nuostatas apskaičiuota lėšų suma visiems švietimo teikėjams bus didesnė/mažesnė, nei iš viso iš valstybės biudžeto gauta NVŠ lėšų suma, tai šios lėšos skirstomos proporcingai</text:span><text:span text:style-name="T131"><text:s/></text:span><text:span text:style-name="T132">–<text:s/></text:span><text:span text:style-name="T133">pagal mokinių, dalyvaujančių NVŠ programose skaičių (skiriant ne mažiau kaip 10 eurų ir ne daugiau kaip 20 eurų per mėnesį vienam NVŠ programoje dalyvaujančiam vaikui) bei NVŠ programų vertinimo rezultatus.</text:span><text:span text:style-name="T134"><text:s/>Nustačius, kad NVŠ programa<text:s/></text:span><text:soft-page-break/><text:span text:style-name="T135">atitinka<text:s/></text:span><text:span text:style-name="T136">bent vieną i</text:span><text:span text:style-name="T137">š prioritetinių krypčių, nurodytų 24 punkte, vienam šioje programoje dalyvaujančiam vaikui skiriama didesnė už rekomenduojamą 4 punkte NVŠ lėšų suma (bet ne daugiau kaip 20 eurų per mėnesį).</text:span></text:p>
      <text:p text:style-name="P138"><text:span text:style-name="T139">8</text:span><text:span text:style-name="T140">. Visos valstybės lėšos Savivaldybės mokiniams ugdyti pagal<text:s/></text:span><text:span text:style-name="T141">NVŠ programas skiriamos Savivaldybės administracijai, kol bus priimti reikalingi teisės aktai dėl lėšų apskaičiavimo ir paskirstymo švietimo teikėjams.<text:s/></text:span></text:p>
      <text:p text:style-name="P142"><text:span text:style-name="T143">9</text:span><text:span text:style-name="T144">. Švietimo teikėjams, kurių savininko teises ir pareigas įgyvendinanti institucija yra ne Visagino</text:span><text:span text:style-name="T145"><text:s/>savivaldybės taryba, lėšos skiriamos pagal tarp švietimo teikėjo ir Savivaldybės administracijos sudarytas sutartis.</text:span></text:p>
      <text:p text:style-name="P146"><text:span text:style-name="T147">10</text:span><text:span text:style-name="T148">.<text:s/></text:span><text:span text:style-name="T149">NVŠ lėšos švietimo teikėjui skiriamos, jei mažinamas savivaldybės ar kito švietimo teikėjo nustatytas mokestis už neformalųjį vaik</text:span><text:span text:style-name="T150">ų švietimą arba/ir didinamas programoje dalyvaujančių vaikų skaičius.<text:s/></text:span></text:p>
      <text:p text:style-name="P151"/>
      <text:p text:style-name="P152"><text:span text:style-name="T153">III</text:span><text:span text:style-name="T154"><text:s/>SKYRIUS</text:span></text:p>
      <text:p text:style-name="P155"><text:span text:style-name="T156">NVŠ LĖŠŲ PASKIRTIS</text:span></text:p>
      <text:p text:style-name="P157"/>
      <text:p text:style-name="P158"><text:span text:style-name="T159">11</text:span><text:span text:style-name="T160">. NVŠ lėšos skiriamos vaiko, dalyvaujančio NVŠ programoje, švietimo procesui finansuoti.<text:s/></text:span></text:p>
      <text:p text:style-name="P161"><text:span text:style-name="T162">12</text:span><text:span text:style-name="T163">. NVŠ lėšomis gali būti finansuojama:<text:s/></text:span></text:p>
      <text:p text:style-name="P164"><text:span text:style-name="T165">12.1</text:span><text:span text:style-name="T166">.<text:s/></text:span><text:span text:style-name="T167">NVŠ mokytojų ir kitų darbuotojų, įgyvendinančių NVŠ programas, darbo užmokestis ir socialinio draudimo įmokos</text:span><text:span text:style-name="T168">;<text:s/></text:span></text:p>
      <text:p text:style-name="P169"><text:span text:style-name="T170">12.2</text:span><text:span text:style-name="T171">. ugdymo priemonės ir kitos išlaidos, tiesiogiai susijusios su NVŠ programos vykdymu.<text:s/></text:span></text:p>
      <text:p text:style-name="P172"><text:span text:style-name="T173">13</text:span><text:span text:style-name="T174">. Lėšų negalima naudoti:<text:s/></text:span></text:p>
      <text:p text:style-name="P175"><text:span text:style-name="T176">13.1</text:span><text:span text:style-name="T177">. pram</text:span><text:span text:style-name="T178">oginių renginių, vaikų poilsio ir su jomis susijusioms išlaidoms apmokėti;</text:span></text:p>
      <text:p text:style-name="P179"><text:span text:style-name="T180">13.2</text:span><text:span text:style-name="T181">. NVŠ programoms, vykdomoms bendrąjį ugdymą teikiančių mokyklų, finansuoti;<text:s/></text:span></text:p>
      <text:p text:style-name="P182"><text:span text:style-name="T183">13.3</text:span><text:span text:style-name="T184">. formalųjį švietimą papildančio ugdymo programoms finansuoti;<text:s/></text:span></text:p>
      <text:p text:style-name="P185"><text:span text:style-name="T186">13.4</text:span><text:span text:style-name="T187">.<text:s/></text:span><text:span text:style-name="T188">patalpų nuomos,<text:s/></text:span><text:span text:style-name="T189">remonto, rekonstrukcijos, statybos išlaidoms padengti<text:s/></text:span><text:span text:style-name="T190">ir ilgalaikiam turtui įsigyti;</text:span></text:p>
      <text:p text:style-name="P191"><text:span text:style-name="T192">13.5</text:span><text:span text:style-name="T193">. NVŠ programos vykdytojo įsiskolinimams padengti.<text:s/></text:span></text:p>
      <text:p text:style-name="P194"/>
      <text:p text:style-name="P195"><text:span text:style-name="T196">IV</text:span><text:span text:style-name="T197"><text:s/>SKYRIUS</text:span></text:p>
      <text:p text:style-name="P198"><text:span text:style-name="T199">REIKALAVIMAI ŠVIETIMO TEIKĖJUI</text:span></text:p>
      <text:p text:style-name="P200"/>
      <text:p text:style-name="P201"><text:span text:style-name="T202">14</text:span><text:span text:style-name="T203">.<text:s/></text:span><text:span text:style-name="T204">NVŠ lėšomis NVŠ programas įgyvendinti gali visi neformaliojo vaikų švietimo teikėjai, išskyrus mokyklas, teikiančias bendrąjį ugdymą, kurie:<text:s/></text:span></text:p>
      <text:p text:style-name="P205"><text:span text:style-name="T206">14.1</text:span><text:span text:style-name="T207">. turi teisę vykdyti švietimo veiklą;</text:span></text:p>
      <text:p text:style-name="P208"><text:span text:style-name="T209">14.2</text:span><text:span text:style-name="T210">. registruoti Švietimo ir mokslo institucijų registre (toliau<text:s/></text:span><text:span text:style-name="T211">– ŠMIR)</text:span><text:span text:style-name="T212"><text:s/></text:span><text:span text:style-name="T213">adresu<text:s/></text:span><text:span text:style-name="T214">www.smir.smm.lt</text:span><text:span text:style-name="T215"><text:s/>nurodyta tvarka</text:span><text:span text:style-name="T216">;</text:span></text:p>
      <text:p text:style-name="P217"><text:span text:style-name="T218">14.3</text:span><text:span text:style-name="T219">. turi NVŠ programai(-oms) įgyvendinti pritaikytas patalpas, įrangą, priemones;</text:span></text:p>
      <text:p text:style-name="P220"><text:span text:style-name="T221">14.4</text:span><text:span text:style-name="T222">. užtikrina vaikui saugią ir sveiką ugdymo(-si) aplinką teisės aktų nustatyta tvarka;</text:span></text:p>
      <text:p text:style-name="P223"><text:span text:style-name="T224">14.5</text:span><text:span text:style-name="T225">.<text:s/></text:span><text:span text:style-name="T226">turi asmenis, pagal Lietuvos Respublikos švietimo įstatymą galinčius dirbti neformaliojo vaikų švietimo mokytojais: pedagogai; asmenys, įgiję aukštąjį (aukštesnįjį, įgytą iki 2009 metų, ar specialųjį vidurinį, įgytą iki 1995 metų) išsilavinimą ir per vienu</text:span><text:span text:style-name="T227">s metus nuo darbo mokytoju pradžios švietimo ir mokslo ministro nustatyta tvarka išklausę pedagoginių ir psichologinių žinių kursą; asmenys, baigę profesinio mokymo programą, įgiję vidurinį išsilavinimą ir kvalifikaciją, turintys 3 metų darbo stažą ir švie</text:span><text:span text:style-name="T228">timo ir mokslo ministro nustatyta tvarka išklausę pedagoginių ir psichologinių žinių kursą; asmenys, įgiję vidurinį išsilavinimą ir švietimo ir mokslo ministro nustatyta tvarka išklausę pedagoginių ir psichologinių žinių kursą.<text:s/></text:span></text:p>
      <text:p text:style-name="P229"><text:span text:style-name="T230">15</text:span><text:span text:style-name="T231">. Laisvieji mokytoj</text:span><text:span text:style-name="T232">ai (pvz., menininko statusą turintys asmenys, kultūros darbuotojai ir pan.),<text:s/></text:span><text:span text:style-name="T233">norintys įgyvendinti NVŠ programas</text:span><text:span text:style-name="T234">:</text:span></text:p>
      <text:p text:style-name="P235"><text:span text:style-name="T236">15.1</text:span><text:span text:style-name="T237">. teisės aktų nustatyta tvarka turi įsigyti verslo liudijimą ar individualios veiklos pažymą;</text:span></text:p>
      <text:p text:style-name="P238"><text:span text:style-name="T239">15.2</text:span><text:span text:style-name="T240">.<text:s/></text:span><text:span text:style-name="T241">turi registruotis ŠMIR ir užpildy</text:span><text:span text:style-name="T242">ti laisvojo mokytojo duomenų registravimo kortelę;</text:span></text:p>
      <text:p text:style-name="P243"><text:span text:style-name="T244">15.3</text:span><text:span text:style-name="T245">. atitikti<text:s/></text:span><text:span text:style-name="T246">reikalavimus, nustatytus<text:s/></text:span><text:span text:style-name="T247">14.3–</text:span><text:span text:style-name="T248">14.5 papunkčiuose</text:span><text:span text:style-name="T249">.</text:span></text:p>
      <text:p text:style-name="P250"><text:span text:style-name="T251">16</text:span><text:span text:style-name="T252">.<text:s/></text:span><text:span text:style-name="T253">Jei NVŠ programos teikėjas neatitinka numatytų reikalavimų, nurodytų Aprašo 14 ir 15 punktuose, NVŠ programa nepriimama ir neve</text:span><text:span text:style-name="T254">rtinama.</text:span></text:p>
      <text:p text:style-name="P255"/>
      <text:p text:style-name="P256"/>
      <text:p text:style-name="P257"><text:span text:style-name="T258">V</text:span><text:span text:style-name="T259"><text:s/>SKYRIUS</text:span></text:p>
      <text:p text:style-name="P260"><text:span text:style-name="T261">REIKALAVIMAI NVŠ PROGRAMOMS</text:span></text:p>
      <text:p text:style-name="P262"/>
      <text:p text:style-name="P263"><text:span text:style-name="T264">17</text:span><text:span text:style-name="T265">. NVŠ programos turi atliepti Lietuvos Respublikos švietimo įstatyme apibrėžto kito NVŠ paskirtį<text:s/></text:span><text:span text:style-name="T266">ir</text:span><text:span text:style-name="T267"><text:s/>Neformaliojo vaikų švietimo koncepcijos, patvirtintos Lietuvos Respublikos švietimo ir mokslo<text:s/></text:span><text:span text:style-name="T268">ministro 2012 m. kovo 29 d. įsakymu Nr. V-554 „Dėl švietimo ir mokslo ministro 2005 m. gruodžio 30 d. įsakymo Nr. ISAK-2695 „Dėl Neformaliojo vaikų švietimo koncepcijos patvirtinimo“ pakeitimo“ nuostatas.<text:s/></text:span></text:p>
      <text:p text:style-name="P269"><text:span text:style-name="T270">18</text:span><text:span text:style-name="T271">. NVŠ programos turi būti registruotos Kvali</text:span><text:span text:style-name="T272">fikacijos tobulinimo programų ir renginių registre (KTPRR).<text:s/></text:span></text:p>
      <text:p text:style-name="P273"><text:span text:style-name="T274">19</text:span><text:span text:style-name="T275">. NVŠ programos veiklos turi būti įgyvendinamos ne rečiau kaip po 2 pedagoginio darbo valandas per savaitę arba ne mažiau kaip 8 pedagoginio darbo valandas per mėnesį. NVŠ lėšomis finansuoj</text:span><text:span text:style-name="T276">amos programos veiklos turi būti vykdomos ne mažiau kaip 3 ir ne daugiau 9 mėn. (išskyrus liepos ir rugpjūčio mėn.). NVŠ programos vykdomos iki einamųjų metų pabaigos.<text:s/></text:span></text:p>
      <text:p text:style-name="P277"/>
      <text:p text:style-name="P278"><text:span text:style-name="T279">VI</text:span><text:span text:style-name="T280"><text:s/>SKYRIUS</text:span></text:p>
      <text:p text:style-name="P281"><text:span text:style-name="T282">NVŠ PROGRAMŲ RENGIMAS, TEIKIMAS, VERTINIMAS, VYKDYMAS IR KOKYBĖS<text:s/></text:span><text:span text:style-name="T283">UŽTIKRINIMAS</text:span></text:p>
      <text:p text:style-name="P284"/>
      <text:p text:style-name="P285"><text:span text:style-name="T286">20</text:span><text:span text:style-name="T287">. Savivaldybės administracija interneto svetainėje www.visaginas.lt informuoja visuomenę apie numatomas naujas vaikų dalyvavimo NVŠ programose galimybes ir iki einamųjų metų gruodžio 1 d. (2016 m. – iki vasario 1 d.) skelbia kvietimą te</text:span><text:span text:style-name="T288">ikėjams teikti NVŠ programos atitikties reikalavimams paraiškas (pagal Neformaliojo vaikų švietimo lėšų skyrimo ir panaudojimo tvarkos aprašo, patvirtinto Lietuvos Respublikos švietimo ir mokslo ministro 2016 m. sausio 5 d. įsakymu Nr. V-1 „Dėl Neformalioj</text:span><text:span text:style-name="T289">o vaikų švietimo lėšų skyrimo ir panaudojimo tvarkos aprašo patvirtinimo“ (toliau – Tvarkos aprašas),</text:span><text:span text:style-name="T290"><text:s/></text:span><text:span text:style-name="T291">1 priedą).</text:span></text:p>
      <text:p text:style-name="P292"><text:span text:style-name="T293">21</text:span><text:span text:style-name="T294">. NVŠ teikėjas, atitinkantis Aprašo 14 punkte numatytus reikalavimus, gali teikti kelias programas; vienai programai pildoma viena NVŠ pr</text:span><text:span text:style-name="T295">ogramos atitikties reikalavimams paraiškos forma.</text:span></text:p>
      <text:p text:style-name="P296"><text:span text:style-name="T297">22</text:span><text:span text:style-name="T298">. NVŠ programa teikiama vertinti Savivaldybės administracijos direktoriaus įsakymu sudarytai NVŠ programų vertinimo komisijai (toliau – Komisija), kuri nustato, ar NVŠ programa atitinka nustatytus rei</text:span><text:span text:style-name="T299">kalavimus ir gali būti finansuojama NVŠ lėšomis. Komisija sudaroma iš įvairių institucijų atstovų, turinčių<text:s/></text:span><text:span text:style-name="T300">patirties NVŠ srityje.</text:span></text:p>
      <text:p text:style-name="P301"><text:span text:style-name="T302">23</text:span><text:span text:style-name="T303">. NVŠ programų vertinimas įvykdomas per 7 darbo dienas nuo NVŠ programos atitikties reikalavimams paraiškų pateikimo di</text:span><text:span text:style-name="T304">enos pagal NVŠ programos atitikties reikalavimams vertinimo kriterijus (Tvarkos aprašo 2 priedas).<text:s/></text:span></text:p>
      <text:p text:style-name="P305"><text:span text:style-name="T306">24</text:span><text:span text:style-name="T307">.<text:s/></text:span><text:span text:style-name="T308">Vertinant programas atsižvelgiama, ar jos atitinka bent vieną iš šių prioritetinių krypčių:<text:s/></text:span></text:p>
      <text:p text:style-name="P309"><text:span text:style-name="T310">24.1</text:span><text:span text:style-name="T311">.<text:s/></text:span><text:span text:style-name="T312">techninės kūrybos ugdymas;<text:s/></text:span></text:p>
      <text:p text:style-name="P313"><text:span text:style-name="T314">24.2</text:span><text:span text:style-name="T315">. informaci</text:span><text:span text:style-name="T316">nių, kitų inovatyvių technologijų valdymo, verslumo,<text:s/></text:span><text:span text:style-name="T317">mokslinės praktinės tiriamosios</text:span><text:span text:style-name="T318"><text:s/>veiklos kompetencijų suteikimas ir plėtojimas</text:span><text:span text:style-name="T319">.</text:span></text:p>
      <text:p text:style-name="P320"><text:span text:style-name="T321">25</text:span><text:span text:style-name="T322">. Baigusi NVŠ programų vertinimą, Komisija<text:s/></text:span><text:span text:style-name="T323">Savivaldybės administracijos direktoriui<text:s/></text:span><text:span text:style-name="T324">teikia</text:span><text:span text:style-name="T325"><text:s/>siūlymus.</text:span></text:p>
      <text:p text:style-name="P326"><text:span text:style-name="T327">26</text:span><text:span text:style-name="T328">. Savival</text:span><text:span text:style-name="T329">dybės administracijos direktorius, atsižvelgdamas į Komisijos siūlymą, priima sprendimą dėl programos atitikties reikalavimams.<text:s/></text:span><text:span text:style-name="T330">NVŠ programos teikėjas, kurio programa pripažinta kaip atitinkanti reikalavimams ir jai įgyvendinti paskiriamos MK lėšos, tampa NVŠ programos vykdytoju.<text:s/></text:span></text:p>
      <text:p text:style-name="P331"><text:span text:style-name="T332">27</text:span><text:span text:style-name="T333">. Per tris darbo dienas nuo Savivaldybės administracijos direktoriaus sprendimo priėmimo, Visagi</text:span><text:span text:style-name="T334">no pagalbos mokiniui, mokytojui ir mokyklos centro atsakingas asmuo – KTPRR duomenų tvarkytojas pažymi tai KTPRR. NVŠ programos, atitinkančios reikalavimus, skelbiamos Savivaldybės interneto svetainėje kartu su kvietimu vaikams (tėvams, globėjams, rūpintoj</text:span><text:span text:style-name="T335">ams) registruotis į NVŠ programą.<text:s/></text:span></text:p>
      <text:p text:style-name="P336"><text:span text:style-name="T337">28</text:span><text:span text:style-name="T338">. NVŠ programos vykdytojas</text:span><text:span text:style-name="T339"><text:s/></text:span><text:span text:style-name="T340">Švietimo įstatymo</text:span><text:span text:style-name="T341"><text:s/>nustatyta tvarka</text:span><text:span text:style-name="T342"><text:s/>sudaro dalyvavimo NVŠ programoje sutartis su programą pasirinkusių vaikų tėvais (globėjais, rūpintojais)<text:s/></text:span><text:span text:style-name="T343">ir per 3 darbo dienas nuo sutarties pasirašymo r</text:span><text:span text:style-name="T344">egistruoja vaikus Mokinių registre, pažymėdamas finansavimo NVŠ lėšomis požymį. Vaikams baigus programą ar nutraukus mokymo sutartį, NVŠ vykdytojas per 3 darbo dienas Mokinių registre pašalina įrašą apie vaiko dalyvavimą NVŠ lėšomis finansuojamoje programo</text:span><text:span text:style-name="T345">je.<text:s/></text:span></text:p>
      <text:p text:style-name="P346"><text:span text:style-name="T347">29</text:span><text:span text:style-name="T348">. Savivaldybės administracija sudaro sutartis su NVŠ programos vykdytojais dėl NVŠ lėšų skyrimo ir panaudojimo</text:span><text:span text:style-name="T349"><text:s/>numatydama NVŠ vykdytojo įsipareigojimus, kitas sąlygas ir atsakomybę už netinkamą lėšų naudojimą ir ugdymo proceso organizavimą bei k</text:span><text:span text:style-name="T350">itas sąlygas</text:span><text:span text:style-name="T351">. Lėšas švietimo teikėjams (asignavimų valdytojams) pagal Savivaldybės administracijos pateiktus duomenis ir sudarytas su NVŠ vykdytojais sutartis paskirsto<text:s/></text:span><text:span text:style-name="T352">Visagino savivaldybės taryba<text:s/></text:span><text:span text:style-name="T353">tikslinant savivaldybės biudžetą.</text:span></text:p>
      <text:p text:style-name="P354"><text:span text:style-name="T355">30</text:span><text:span text:style-name="T356">. NVŠ programos vy</text:span><text:span text:style-name="T357">kdytojas naudoja lėšas teisės aktų nustatyta tvarka, užtikrina šių lėšų panaudojimą pagal tikslinę paskirtį, užtikrina programos vykdymo kokybę, Savivaldybės administracija –<text:s/></text:span><text:span text:style-name="T358">NVŠ programų įgyvendinimo<text:s/></text:span><text:span text:style-name="T359">stebėseną ir priežiūrą (vadovaujantis savivaldybės admi</text:span><text:span text:style-name="T360">nistracijos direktoriaus patvirtintu NVŠ programų stebėsenos tvarkos aprašu).</text:span></text:p>
      <text:p text:style-name="P361"><text:span text:style-name="T362">31</text:span><text:span text:style-name="T363">. Esant pažeidimams dėl programos vykdymo proceso ar ugdymo kokybės, savivaldybės administracijos direktoriaus sprendimu programos atitiktis panaikinama.<text:s/></text:span></text:p>
      <text:p text:style-name="P364"><text:span text:style-name="T365">32</text:span><text:span text:style-name="T366">. Atskirais</text:span><text:span text:style-name="T367"><text:s/>atvejais (NVŠ programos vykdytojui nesurinkus mokinių grupės/vaikams nepasirinkus NVŠ programos; mokiniams nutraukus sutartis su NVŠ programos vykdytoju (arba ženkliai sumažėjus mokinių skaičiui, su kuriuo programą vykdyti nebeįmanoma; jei NVŠ programos v</text:span><text:span text:style-name="T368">ykdytojas dėl objektyvių priežasčių negali įvykdyti įsipareigojimų pagal sutartį dėl NVŠ programos įgyvendinimo arba jei įsipareigojimų vykdymą tęsti netikslinga) Savivaldybės administracija gali skelbti pakartotinį kvietimą teikėjams teikti NVŠ programos<text:s/></text:span><text:span text:style-name="T369">atitikties reikalavimams paraiškas (šiuo atveju atliekami veiksmai, nurodyti 21–29 punktuose).</text:span></text:p>
      <text:p text:style-name="Normal"/>
      <text:p text:style-name="P370"><text:span text:style-name="T371">VII</text:span><text:span text:style-name="T372"><text:s/>SKYRIUS</text:span></text:p>
      <text:p text:style-name="P373"><text:span text:style-name="T374">LĖŠŲ, SKIRTŲ NVŠ PROGRAMOMS, NAUDOJIMAS IR ATSISKAITYMAS UŽ JAS</text:span></text:p>
      <text:p text:style-name="P375"/>
      <text:p text:style-name="P376"><text:span text:style-name="T377">33</text:span><text:span text:style-name="T378">.<text:s/></text:span><text:span text:style-name="T379">Finansavimą gavęs NVŠ programos vykdytojas programai įgyvendinti skir</text:span><text:span text:style-name="T380">tas lėšas naudoja ir atsiskaito už jas pagal NVŠ programos vykdytojo sudarytoje su Savivaldybės administracija lėšų skyrimo ir naudojimo sutartyje numatytus terminus ir nuostatas.</text:span></text:p>
      <text:p text:style-name="P381"><text:span text:style-name="T382">34</text:span><text:span text:style-name="T383">. Įgyvendinęs programą, tačiau ne vėliau kaip iki einamųjų metų pabaigos, per 10 kalendorinių dienų NVŠ programos vykdytojas:<text:s/></text:span></text:p>
      <text:p text:style-name="P384"><text:span text:style-name="T385">34.1</text:span><text:span text:style-name="T386">. Savivaldybės administracijai pateikia sutartyje nurodytas ataskaitas;</text:span></text:p>
      <text:p text:style-name="P387"><text:span text:style-name="T388">34.2</text:span><text:span text:style-name="T389">. Švietimo valdymo informacinėje sistemoje<text:s/></text:span><text:span text:style-name="T390">(ŠVIS) pateikia Švietimo teikėjo NVŠ lėšų skyrimo ir panaudojimo ataskaitą (Tvarkos aprašo 3 priedas).</text:span></text:p>
      <text:p text:style-name="P391"><text:span text:style-name="T392">35</text:span><text:span text:style-name="T393">. NVŠ lėšos skiriamos NVŠ programų vykdytojams kaip tikslinės lėšos nesuteikiant teisės jas naudoti kitiems tikslams ir naudojamos neformaliojo v</text:span><text:span text:style-name="T394">aikų švietimo programoms įgyvendinti vadovaujantis Aprašo nuostatomis.<text:s/></text:span><text:span text:style-name="T395">NVŠ programos vykdytojai naudoja lėšas teisės aktų nustatyta tvarka ir užtikrina šių lėšų panaudojimą pagal tikslinę paskirtį.</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36</text:span><text:span text:style-name="T405">. Per 14 kalendorinių dienų nuo Savivaldybės administracijos<text:s/></text:span><text:span text:style-name="T406">sprendimo dėl programos atitikties reikalavimams priėmimo<text:s/></text:span><text:span text:style-name="T407">NVŠ programos vykdytojui nesudarius sutarties finansavimas neskiriamas.</text:span></text:p>
      <text:p text:style-name="P408"><text:span text:style-name="T409">37</text:span><text:span text:style-name="T410">. Pageidaujantieji nutraukti pradėtos NVŠ programos vykdymą</text:span><text:span text:style-name="T411">, privalo raštu informuoti Savivaldybės administraciją ir ne vėliau kaip per 20 darbo dienų nuo NVŠ programos<text:s/></text:span><text:soft-page-break/><text:span text:style-name="T412">nutraukimo datos pateikti NVŠ programos įgyvendinimo ir lėšų panaudojimo ataskaitą už NVŠ programos vykdymo laikotarpį.</text:span></text:p>
      <text:p text:style-name="P413"><text:span text:style-name="T414">38</text:span><text:span text:style-name="T415">. NVŠ programoms fin</text:span><text:span text:style-name="T416">ansuoti gali būti naudojamos rėmėjų, tėvų (globėjų, rūpintojų) ir kitos lėšos teisės aktų nustatyta tvarka.<text:s/></text:span></text:p>
      <text:p text:style-name="P417"><text:span text:style-name="T418">39</text:span><text:span text:style-name="T419">. Savivaldybė ir NVŠ programų vykdytojai turi siekti, kad NVŠ programos būtų įgyvendinamos kuo arčiau vaiko gyvenamosios vietos ar mokyklos,<text:s/></text:span><text:span text:style-name="T420">kurioje jis mokosi, kad į programas būtų įtraukiama kuo daugiau vaikų, kad<text:s/></text:span><text:span text:style-name="T421">būtų užtikrinta NVŠ programų įvairovė, kokybė ir prieinamumas.</text:span><text:span text:style-name="T422"><text:s/>Rekomenduojama NVŠ programas įgyvendinti bendrojo ugdymo mokyklų, kultūros įstaigų ir kitose saugiose ir tam tikslui p</text:span><text:span text:style-name="T423">ritaikytose erdvėse.<text:s/></text:span></text:p>
      <text:p text:style-name="P424"><text:span text:style-name="T425">40</text:span><text:span text:style-name="T426">. Ne pagal tikslinę paskirtį panaudotas savivaldybės biudžeto lėšas NVŠ programos vykdytojas turi grąžinti į Savivaldybės administracijos sąskaitą.<text:s/></text:span></text:p>
      <text:p text:style-name="P427"><text:span text:style-name="T428">41</text:span><text:span text:style-name="T429">. Savivaldybės švietimo registrų tvarkytojas(-ai) ir kiti už NVŠ atsaking</text:span><text:span text:style-name="T430">i darbuotojai konsultuoja asmenis Aprašo įgyvendinimo klausimais, padeda užpildyti duomenų registravimo į švietimo registrus formas, teikia kitą informacinę ir metodinę pagalbą švietimo teikėjams.</text:span></text:p>
      <text:p text:style-name="P431"><text:span text:style-name="T432">42.</text:span><text:span text:style-name="T433"><text:s/>Neteko galios nuo 2016-06-02</text:span></text:p>
      <text:p text:style-name="P434">Punkto naikinimas:</text:p>
      <text:p text:style-name="P435"><text:span text:style-name="T436">Nr.<text:s/></text:span><text:a xlink:href="https://www.e-tar.lt/portal/legalAct.html?documentId=a0f6456027ef11e6acf89da936cb7409" office:target-frame-name="_top" xlink:show="replace"><text:span text:style-name="T437">TS-96</text:span></text:a><text:span text:style-name="T438">, 2016-05-26, paskelbta TAR 2016-06-01, i. k. 2016-14568</text:span></text:p>
      <text:p text:style-name="Normal"/>
      <text:p text:style-name="P439"><text:span text:style-name="T440">42</text:span><text:span text:style-name="T441">. Aprašo įgyvendinimo priežiūrą vykdo Savivaldybės administracijos direktorius arba jo įga</text:span><text:span text:style-name="T442">liotas asmuo teisės aktų nustatyta tvarka.</text:span></text:p>
      <text:p text:style-name="P443">Punkto numeracijos pakeitimas:</text:p>
      <text:p text:style-name="P444"><text:span text:style-name="T445">Nr.<text:s/></text:span><text:a xlink:href="https://www.e-tar.lt/portal/legalAct.html?documentId=a0f6456027ef11e6acf89da936cb7409" office:target-frame-name="_top" xlink:show="replace"><text:span text:style-name="T446">TS-96</text:span></text:a><text:span text:style-name="T447">, 2016-05-26, paskelbta TAR 2016-06-01, i. k. 2016-14568</text:span></text:p>
      <text:p text:style-name="Normal"/>
      <text:p text:style-name="P448"><text:span text:style-name="T449">_____________</text:span><text:span text:style-name="T450">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Visagino savivaldybės taryba, Sprendimas</text:span></text:p>
      <text:p text:style-name="P460"><text:span text:style-name="T461">Nr.<text:s/></text:span><text:a xlink:href="https://www.e-tar.lt/portal/legalAct.html?documentId=a0f6456027ef11e6acf89da936cb7409" office:target-frame-name="_top" xlink:show="replace"><text:span text:style-name="T462">TS-96</text:span></text:a><text:span text:style-name="T463">, 2016-05-26, paskelbta TAR 2016-06-01, i. k. 2016-14568</text:span></text:p>
      <text:p text:style-name="P464"><text:span text:style-name="T465">Dėl Visagino<text:s/></text:span><text:span text:style-name="T466">savivaldybės tarybos 2016 m. sausio 28 d. sprendimo Nr. TS-9 „Dėl Visagino savivaldybės neformaliojo vaikų švietimo lėšų skyrimo ir panaudoji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7-03-03T08:55:00Z</meta:creation-date>
    <dc:date>2017-03-03T08:55:00Z</dc:date>
    <meta:print-date>2016-01-28T14:24:00Z</meta:print-date>
    <meta:template xlink:href="Normal.dotm" xlink:type="simple"/>
    <meta:editing-cycles>2</meta:editing-cycles>
    <meta:editing-duration>PT0S</meta:editing-duration>
    <meta:document-statistic meta:page-count="6" meta:paragraph-count="129" meta:word-count="2097" meta:character-count="17555" meta:row-count="472" meta:non-whitespace-character-count="15587"/>
  </office:meta>
</office:document-meta>
</file>