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text-indent="0.0416in"/>
      <style:text-properties fo:font-weight="bold" style:font-weight-asian="bold" style:font-weight-complex="bold" style:font-size-complex="12pt"/>
    </style:style>
    <style:style style:name="P16" style:parent-style-name="Normal" style:family="paragraph">
      <style:paragraph-properties fo:keep-with-next="always" fo:text-align="center"/>
      <style:text-properties fo:font-weight="bold" style:font-weight-asian="bold" style:font-size-complex="12p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style:text-properties style:font-size-complex="12pt"/>
    </style:style>
    <style:style style:name="P20" style:parent-style-name="Normal" style:family="paragraph">
      <style:paragraph-properties fo:text-align="justify" fo:text-indent="0.8861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02in" style:font-size-complex="12pt" style:language-asian="ar" style:country-asian="SA"/>
    </style:style>
    <style:style style:name="T27" style:parent-style-name="DefaultParagraphFont" style:family="text">
      <style:text-properties fo:letter-spacing="-0.002in" style:font-size-complex="12pt" style:language-asian="ar" style:country-asian="SA"/>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GB"/>
    </style:style>
    <style:style style:name="T37" style:parent-style-name="DefaultParagraphFont" style:family="text">
      <style:text-properties style:font-weight-complex="bold" fo:color="#000000" style:font-size-complex="12pt"/>
    </style:style>
    <style:style style:name="T38" style:parent-style-name="DefaultParagraphFont" style:family="text">
      <style:text-properties fo:language="en" fo:country="GB"/>
    </style:style>
    <style:style style:name="T39" style:parent-style-name="DefaultParagraphFont" style:family="text">
      <style:text-properties fo:language="en" fo:country="GB"/>
    </style:style>
    <style:style style:name="T40" style:parent-style-name="DefaultParagraphFont" style:family="text">
      <style:text-properties style:font-size-complex="12pt" fo:language="en" fo:country="GB"/>
    </style:style>
    <style:style style:name="P41" style:parent-style-name="Normal" style:family="paragraph">
      <style:paragraph-properties fo:text-align="justify" fo:line-height="115%"/>
    </style:style>
    <style:style style:name="P42" style:parent-style-name="Normal" style:family="paragraph">
      <style:paragraph-properties fo:text-align="justify" fo:line-height="115%"/>
    </style:style>
    <style:style style:name="P43" style:parent-style-name="Normal" style:family="paragraph">
      <style:paragraph-properties fo:text-align="justify" fo:line-height="115%"/>
    </style:style>
    <style:style style:name="P44" style:parent-style-name="Normal" style:family="paragraph">
      <style:paragraph-properties fo:text-align="justify" fo:line-height="115%"/>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break-before="page"/>
    </style:style>
    <style:style style:name="P52" style:parent-style-name="Normal" style:family="paragraph">
      <style:paragraph-properties fo:margin-left="3.3472in">
        <style:tab-stops/>
      </style:paragraph-properties>
      <style:text-properties style:font-name-asian="Calibri" style:font-size-complex="12pt"/>
    </style:style>
    <style:style style:name="P53" style:parent-style-name="Normal" style:family="paragraph">
      <style:paragraph-properties fo:margin-left="3.3472in">
        <style:tab-stops/>
      </style:paragraph-properties>
      <style:text-properties style:font-name-asian="Calibri" style:font-size-complex="12pt"/>
    </style:style>
    <style:style style:name="P54" style:parent-style-name="Normal" style:family="paragraph">
      <style:paragraph-properties fo:margin-left="3.3472in">
        <style:tab-stops/>
      </style:paragraph-properties>
      <style:text-properties style:font-name-asian="Calibri" style:font-size-complex="12pt"/>
    </style:style>
    <style:style style:name="P55" style:parent-style-name="Normal" style:family="paragraph">
      <style:paragraph-properties fo:margin-left="2.7in">
        <style:tab-stops/>
      </style:paragraph-properties>
      <style:text-properties style:font-name-asian="Calibri" style:font-size-complex="12pt"/>
    </style:style>
    <style:style style:name="P56" style:parent-style-name="Normal" style:family="paragraph">
      <style:paragraph-properties fo:text-align="center"/>
      <style:text-properties style:font-name-asian="Calibri" fo:font-weight="bold" style:font-weight-asian="bold" style:font-size-complex="12pt"/>
    </style:style>
    <style:style style:name="P57" style:parent-style-name="Normal" style:family="paragraph">
      <style:paragraph-properties fo:text-align="justify"/>
      <style:text-properties style:font-name-asian="Calibri" style:font-size-complex="12pt"/>
    </style:style>
    <style:style style:name="P58" style:parent-style-name="Normal" style:family="paragraph">
      <style:paragraph-properties fo:text-align="center"/>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P61" style:parent-style-name="Normal" style:family="paragraph">
      <style:paragraph-properties fo:text-align="center"/>
    </style:style>
    <style:style style:name="T62" style:parent-style-name="DefaultParagraphFont" style:family="text">
      <style:text-properties style:font-name-asian="Calibri" fo:font-weight="bold" style:font-weight-asian="bold" style:font-size-complex="12pt"/>
    </style:style>
    <style:style style:name="P63" style:parent-style-name="Normal" style:family="paragraph">
      <style:paragraph-properties fo:text-align="justify"/>
      <style:text-properties style:font-name-asian="Calibri" style:font-size-complex="12pt"/>
    </style:style>
    <style:style style:name="P64" style:parent-style-name="Normal" style:family="paragraph">
      <style:paragraph-properties fo:text-align="justify" fo:text-indent="0.8861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8861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9in"/>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P87" style:parent-style-name="Normal" style:family="paragraph">
      <style:paragraph-properties fo:text-align="justify" fo:text-indent="0.9in"/>
    </style:style>
    <style:style style:name="P88" style:parent-style-name="Normal" style:family="paragraph">
      <style:paragraph-properties fo:text-align="center"/>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style>
    <style:style style:name="T92" style:parent-style-name="DefaultParagraphFont" style:family="text">
      <style:text-properties style:font-name-asian="Calibri" fo:font-weight="bold" style:font-weight-asian="bold" style:font-size-complex="12pt"/>
    </style:style>
    <style:style style:name="P93" style:parent-style-name="Normal" style:family="paragraph">
      <style:paragraph-properties fo:text-align="justify" fo:text-indent="0.9in"/>
      <style:text-properties style:font-name-asian="Calibri" style:font-size-complex="12pt"/>
    </style:style>
    <style:style style:name="P94" style:parent-style-name="Normal" style:family="paragraph">
      <style:paragraph-properties fo:text-align="justify" fo:text-indent="0.875in">
        <style:tab-stops>
          <style:tab-stop style:type="left" style:position="0.875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875in">
        <style:tab-stops>
          <style:tab-stop style:type="left" style:position="0.875in"/>
        </style:tab-stops>
      </style:paragraph-propertie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9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P130" style:parent-style-name="Normal" style:family="paragraph">
      <style:paragraph-properties fo:text-align="justify" fo:text-indent="0.9in"/>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Calibri" style:font-name-asian="Calibri" fo:color="#000000" fo:font-size="11pt" style:font-size-asian="11pt" style:font-size-complex="11pt"/>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T137" style:parent-style-name="DefaultParagraphFont" style:family="text">
      <style:text-properties style:font-name-asian="Calibri" fo:color="#000000"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fo:color="#000000" style:font-size-complex="12pt"/>
    </style:style>
    <style:style style:name="T140" style:parent-style-name="DefaultParagraphFont" style:family="text">
      <style:text-properties style:font-name-asian="Calibri" fo:color="#000000" style:font-size-complex="12pt"/>
    </style:style>
    <style:style style:name="P141" style:parent-style-name="Normal" style:family="paragraph">
      <style:paragraph-properties fo:text-align="justify" fo:text-indent="0.9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text-indent="0.9in"/>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text-indent="0.875in">
        <style:tab-stops>
          <style:tab-stop style:type="left" style:position="0.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center"/>
    </style:style>
    <style:style style:name="T160" style:parent-style-name="DefaultParagraphFont" style:family="text">
      <style:text-properties style:font-name-asian="Calibri" fo:font-weight="bold" style:font-weight-asian="bold" style:font-size-complex="12pt"/>
    </style:style>
    <style:style style:name="T161" style:parent-style-name="DefaultParagraphFont" style:family="text">
      <style:text-properties style:font-name-asian="Calibri" fo:font-weight="bold" style:font-weight-asian="bold" style:font-size-complex="12pt"/>
    </style:style>
    <style:style style:name="P162" style:parent-style-name="Normal" style:family="paragraph">
      <style:paragraph-properties fo:text-align="center"/>
    </style:style>
    <style:style style:name="T163" style:parent-style-name="DefaultParagraphFont" style:family="text">
      <style:text-properties style:font-name-asian="Calibri" fo:font-weight="bold" style:font-weight-asian="bold" style:font-size-complex="12pt"/>
    </style:style>
    <style:style style:name="P164" style:parent-style-name="Normal" style:family="paragraph">
      <style:paragraph-properties fo:text-align="center" fo:text-indent="0.9in"/>
      <style:text-properties style:font-name-asian="Calibri" fo:font-weight="bold" style:font-weight-asian="bold" style:font-size-complex="12pt"/>
    </style:style>
    <style:style style:name="P165" style:parent-style-name="Normal" style:family="paragraph">
      <style:paragraph-properties fo:text-align="justify" fo:text-indent="0.9in"/>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text-indent="0.9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text-indent="0.9in"/>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fo:color="#000000" style:font-size-complex="12pt"/>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align="justify" fo:text-indent="0.875in">
        <style:tab-stops>
          <style:tab-stop style:type="left" style:position="0.875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fo:color="#000000"/>
    </style:style>
    <style:style style:name="T181" style:parent-style-name="DefaultParagraphFont" style:family="text">
      <style:text-properties style:font-name="TimesLT" fo:color="#000000"/>
    </style:style>
    <style:style style:name="T182" style:parent-style-name="DefaultParagraphFont" style:family="text">
      <style:text-properties fo:color="#000000"/>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9in"/>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9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text-indent="0.9in"/>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text-align="justify" fo:text-indent="0.9in"/>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875in">
        <style:tab-stops>
          <style:tab-stop style:type="left" style:position="0.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fo:language="en" fo:country="GB"/>
    </style:style>
    <style:style style:name="T205" style:parent-style-name="DefaultParagraphFont" style:family="text">
      <style:text-properties fo:color="#000000" style:font-size-complex="12pt" fo:language="en" fo:country="GB" style:language-asian="ru" style:country-asian="RU"/>
    </style:style>
    <style:style style:name="T206" style:parent-style-name="DefaultParagraphFont" style:family="text">
      <style:text-properties fo:color="#000000" style:font-size-complex="12pt" fo:language="en" fo:country="GB" style:language-asian="ru" style:country-asian="RU"/>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fo:text-indent="0.9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9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text-align="center" fo:text-indent="0.0416in"/>
    </style:style>
    <style:style style:name="T221" style:parent-style-name="DefaultParagraphFont" style:family="text">
      <style:text-properties fo:font-weight="bold" style:font-weight-asian="bold" style:font-weight-complex="bold" fo:color="#000000" style:font-size-complex="12pt" style:language-asian="lt" style:country-asian="LT"/>
    </style:style>
    <style:style style:name="P222" style:parent-style-name="Normal" style:family="paragraph">
      <style:paragraph-properties fo:margin-left="0.3937in">
        <style:tab-stops/>
      </style:paragraph-properties>
      <style:text-properties fo:color="#000000" style:font-size-complex="12pt" style:language-asian="lt" style:country-asian="LT"/>
    </style:style>
    <style:style style:name="P223" style:parent-style-name="Normal" style:family="paragraph">
      <style:paragraph-properties fo:text-align="justify" fo:text-indent="0.9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margin-left="0.0006in" fo:text-indent="0.8854in">
        <style:tab-stops/>
      </style:paragraph-properties>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margin-left="0.0006in" fo:text-indent="0.8854in">
        <style:tab-stops/>
      </style:paragraph-properties>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name="Arial" style:font-name-asian="Calibri" style:font-name-complex="Arial" fo:color="#000000" fo:font-size="10pt" style:font-size-asian="10p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margin-left="0.0006in" fo:text-indent="0.8854in">
        <style:tab-stops/>
      </style:paragraph-properties>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margin-left="0.0006in" fo:text-indent="0.8854in">
        <style:tab-stops/>
      </style:paragraph-properties>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text-align="justify" fo:text-indent="0.9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margin-left="0.0006in" fo:text-indent="0.8854in">
        <style:tab-stops/>
      </style:paragraph-properties>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style:font-name-asian="Calibri" style:font-size-complex="12p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margin-left="0.0006in" fo:text-indent="0.8854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name-asian="Calibri" style:font-size-complex="12pt"/>
    </style:style>
    <style:style style:name="P266" style:parent-style-name="Normal" style:family="paragraph">
      <style:paragraph-properties fo:text-align="justify" fo:margin-left="0.0006in" fo:text-indent="0.8854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style:font-name-asian="Calibri" style:font-size-complex="12p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text-align="justify" fo:text-indent="0.9in"/>
    </style:style>
    <style:style style:name="T274" style:parent-style-name="DefaultParagraphFont" style:family="text">
      <style:text-properties style:font-name-asian="Calibri"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style:text-properties style:font-name-asian="Calibri" style:font-size-complex="12pt"/>
    </style:style>
    <style:style style:name="P279" style:parent-style-name="Normal" style:family="paragraph">
      <style:paragraph-properties fo:text-align="justify"/>
    </style:style>
    <style:style style:name="P280" style:parent-style-name="Normal" style:family="paragraph">
      <style:paragraph-properties fo:text-align="center"/>
    </style:style>
    <style:style style:name="T281" style:parent-style-name="DefaultParagraphFont" style:family="text">
      <style:text-properties style:font-name-asian="Calibri" fo:font-weight="bold" style:font-weight-asian="bold" style:font-size-complex="12pt"/>
    </style:style>
    <style:style style:name="T282" style:parent-style-name="DefaultParagraphFont" style:family="text">
      <style:text-properties style:font-name-asian="Calibri"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style:font-name-asian="Calibri" fo:font-weight="bold" style:font-weight-asian="bold" style:font-size-complex="12pt"/>
    </style:style>
    <style:style style:name="P285" style:parent-style-name="Normal" style:family="paragraph">
      <style:paragraph-properties fo:text-align="justify" fo:text-indent="0.9in"/>
      <style:text-properties style:font-name-asian="Calibri" style:font-size-complex="12pt"/>
    </style:style>
    <style:style style:name="P286" style:parent-style-name="Normal" style:family="paragraph">
      <style:paragraph-properties fo:text-align="justify" fo:text-indent="0.9in"/>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text-indent="0.9in"/>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text-indent="0.9in"/>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P300" style:parent-style-name="Normal" style:family="paragraph">
      <style:paragraph-properties fo:text-align="justify" fo:text-indent="0.9in"/>
    </style:style>
    <style:style style:name="P301" style:parent-style-name="Normal" style:family="paragraph">
      <style:paragraph-properties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text-align="center" fo:text-indent="0.9in"/>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text-align="justify" fo:text-indent="0.9in"/>
      <style:text-properties style:font-name-asian="Calibri" style:font-size-complex="12pt"/>
    </style:style>
    <style:style style:name="P307" style:parent-style-name="Normal" style:family="paragraph">
      <style:paragraph-properties fo:text-align="justify" fo:text-indent="0.875in">
        <style:tab-stops>
          <style:tab-stop style:type="left" style:position="0.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875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9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9in"/>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style:font-name-asian="Calibri" style:font-size-complex="12pt"/>
    </style:style>
    <style:style style:name="P340" style:parent-style-name="Normal" style:family="paragraph">
      <style:paragraph-properties fo:text-align="justify" fo:text-indent="0.9in"/>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style:font-name-asian="Calibri" fo:color="#000000" style:font-size-complex="12pt"/>
    </style:style>
    <style:style style:name="P344" style:parent-style-name="Normal" style:family="paragraph">
      <style:paragraph-properties fo:text-align="justify" fo:text-indent="0.9in"/>
    </style:style>
    <style:style style:name="T345" style:parent-style-name="DefaultParagraphFont" style:family="text">
      <style:text-properties style:font-name-asian="Calibri" fo:color="#000000" style:font-size-complex="12pt"/>
    </style:style>
    <style:style style:name="T346" style:parent-style-name="DefaultParagraphFont" style:family="text">
      <style:text-properties style:font-name-asian="Calibri" fo:color="#000000" style:font-size-complex="12pt"/>
    </style:style>
    <style:style style:name="T347" style:parent-style-name="DefaultParagraphFont" style:family="text">
      <style:text-properties style:font-name-asian="Calibri" fo:color="#000000" style:font-size-complex="12pt" fo:background-color="#FFFFFF"/>
    </style:style>
    <style:style style:name="P348" style:parent-style-name="Normal" style:family="paragraph">
      <style:paragraph-properties fo:text-align="justify" fo:text-indent="0.9in"/>
    </style:style>
    <style:style style:name="T349" style:parent-style-name="DefaultParagraphFont" style:family="text">
      <style:text-properties style:font-name-asian="Calibri" fo:color="#000000" style:font-size-complex="12pt" fo:background-color="#FFFFFF"/>
    </style:style>
    <style:style style:name="T350" style:parent-style-name="DefaultParagraphFont" style:family="text">
      <style:text-properties style:font-name-asian="Calibri" fo:color="#000000" style:font-size-complex="12pt" fo:background-color="#FFFFFF"/>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fo:color="#000000" style:font-size-complex="12pt" fo:background-color="#FFFFFF"/>
    </style:style>
    <style:style style:name="T354" style:parent-style-name="DefaultParagraphFont" style:family="text">
      <style:text-properties style:font-name-asian="Calibri" style:font-size-complex="12pt"/>
    </style:style>
    <style:style style:name="P355" style:parent-style-name="Normal" style:family="paragraph">
      <style:paragraph-properties fo:text-align="justify" fo:text-indent="0.9in"/>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name-asian="Calibri" style:font-size-complex="12p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text-align="justify" fo:text-indent="0.875in">
        <style:tab-stops>
          <style:tab-stop style:type="left" style:position="1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9in"/>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9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fo:color="#000000" style:font-size-complex="12pt"/>
    </style:style>
    <style:style style:name="T383"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384" style:parent-style-name="DefaultParagraphFont" style:family="text">
      <style:text-properties style:font-name-asian="Calibri" fo:color="#000000" style:font-size-complex="12pt"/>
    </style:style>
    <style:style style:name="T385" style:parent-style-name="DefaultParagraphFont" style:family="text">
      <style:text-properties style:font-name-asian="Calibri" style:font-size-complex="12pt"/>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fo:color="#000000" style:font-size-complex="12pt"/>
    </style:style>
    <style:style style:name="T388" style:parent-style-name="DefaultParagraphFont" style:family="text">
      <style:text-properties style:font-name-asian="Calibri" fo:color="#000000" style:font-size-complex="12pt"/>
    </style:style>
    <style:style style:name="P389" style:parent-style-name="Normal" style:family="paragraph">
      <style:paragraph-properties fo:text-align="justify" fo:text-indent="0.9in"/>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9in"/>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color="#000000" style:font-size-complex="12pt"/>
    </style:style>
    <style:style style:name="T403" style:parent-style-name="DefaultParagraphFont" style:family="text">
      <style:text-properties style:font-name-asian="Calibri" style:font-size-complex="12pt"/>
    </style:style>
    <style:style style:name="P404" style:parent-style-name="Normal" style:family="paragraph">
      <style:paragraph-properties fo:text-align="justify" fo:text-indent="0.9in"/>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text-indent="0.9in"/>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center"/>
    </style:style>
    <style:style style:name="T414" style:parent-style-name="DefaultParagraphFont" style:family="text">
      <style:text-properties style:font-name-asian="Calibri" fo:font-weight="bold" style:font-weight-asian="bold" style:font-size-complex="12pt"/>
    </style:style>
    <style:style style:name="T415" style:parent-style-name="DefaultParagraphFont" style:family="text">
      <style:text-properties style:font-name-asian="Calibri" fo:font-weight="bold" style:font-weight-asian="bold" style:font-size-complex="12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font-weight-complex="bold" fo:color="#000000" style:font-size-complex="12pt" style:language-asian="lt" style:country-asian="LT"/>
    </style:style>
    <style:style style:name="P418" style:parent-style-name="Normal" style:family="paragraph">
      <style:paragraph-properties fo:text-align="center" fo:text-indent="0.9in"/>
      <style:text-properties style:font-name-asian="Calibri" fo:font-weight="bold" style:font-weight-asian="bold" style:font-size-complex="12pt"/>
    </style:style>
    <style:style style:name="P419" style:parent-style-name="Normal" style:family="paragraph">
      <style:paragraph-properties fo:text-align="justify" fo:text-indent="0.9in"/>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text-align="justify" fo:text-indent="0.9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9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text-indent="0.9in"/>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center"/>
    </style:style>
    <style:style style:name="P441" style:parent-style-name="Normal" style:family="paragraph">
      <style:paragraph-properties fo:text-align="center"/>
    </style:style>
    <style:style style:name="T442" style:parent-style-name="DefaultParagraphFont" style:family="text">
      <style:text-properties style:font-name-asian="Calibri" fo:font-weight="bold" style:font-weight-asian="bold" style:font-size-complex="12pt"/>
    </style:style>
    <style:style style:name="T443" style:parent-style-name="DefaultParagraphFont" style:family="text">
      <style:text-properties style:font-name-asian="Calibri" fo:font-weight="bold" style:font-weight-asian="bold" style:font-size-complex="12pt"/>
    </style:style>
    <style:style style:name="P444" style:parent-style-name="Normal" style:family="paragraph">
      <style:paragraph-properties fo:text-align="center"/>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text-indent="0.9in"/>
      <style:text-properties style:font-name-asian="Calibri" style:font-size-complex="12pt"/>
    </style:style>
    <style:style style:name="P447" style:parent-style-name="Normal" style:family="paragraph">
      <style:paragraph-properties fo:text-align="justify" fo:text-indent="0.8861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style:font-name-asian="Calibri" style:font-size-complex="12p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8861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fo:text-indent="0.8861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P460" style:parent-style-name="Normal" style:family="paragraph">
      <style:paragraph-properties fo:text-align="justify" fo:text-indent="0.8861in"/>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Calibri" style:font-size-complex="12pt"/>
    </style:style>
    <style:style style:name="P466" style:parent-style-name="Normal" style:family="paragraph">
      <style:paragraph-properties fo:text-align="justify" fo:text-indent="0.9in"/>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align="justify" fo:text-indent="0.9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3937in"/>
    </style:style>
    <style:style style:name="T475" style:parent-style-name="DefaultParagraphFont" style:family="text">
      <style:text-properties fo:font-size="11pt" style:font-size-asian="11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9in"/>
    </style:style>
    <style:style style:name="T484" style:parent-style-name="DefaultParagraphFont" style:family="text">
      <style:text-properties style:font-name-asian="Calibri" style:font-size-complex="12pt"/>
    </style:style>
    <style:style style:name="T485" style:parent-style-name="DefaultParagraphFont" style:family="text">
      <style:text-properties style:font-name-asian="Calibri" style:font-size-complex="12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center"/>
    </style:style>
    <style:style style:name="T492" style:parent-style-name="DefaultParagraphFont" style:family="text">
      <style:text-properties style:font-name-asian="Calibri" style:font-size-complex="12pt"/>
    </style:style>
    <style:style style:name="P493" style:parent-style-name="Normal" style:family="paragraph">
      <style:paragraph-properties fo:text-align="justify"/>
      <style:text-properties fo:font-weight="bold" style:font-weight-asian="bold" fo:font-size="10pt" style:font-size-asian="10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font-size="10pt" style:font-size-asian="10pt"/>
    </style:style>
    <style:style style:name="P497" style:parent-style-name="Normal" style:family="paragraph">
      <style:paragraph-properties fo:text-align="justify"/>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fo:font-size="10pt" style:font-size-asian="10pt"/>
    </style:style>
    <style:style style:name="P509" style:parent-style-name="Normal" style:family="paragraph">
      <style:paragraph-properties fo:text-align="justify"/>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style:font-style-complex="italic" fo:font-size="10pt" style:font-size-asian="10pt"/>
    </style:style>
    <style:style style:name="T518" style:parent-style-name="DefaultParagraphFont" style:family="text">
      <style:text-properties style:font-name-asian="MS Mincho"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fo:font-size="10pt" style:font-size-asian="10pt"/>
    </style:style>
    <style:style style:name="P521" style:parent-style-name="Normal" style:family="paragraph">
      <style:paragraph-properties fo:text-align="justify"/>
      <style:text-properties fo:font-size="10pt" style:font-size-asian="10pt"/>
    </style:style>
    <style:style style:name="P522" style:parent-style-name="Normal" style:family="paragraph">
      <style:paragraph-properties fo:widows="0" fo:orphans="0"/>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Suvestinė redakcija nuo 2017-03-03 iki 2018-02-20</text:span></text:p>
      <text:p text:style-name="P3"/>
      <text:p text:style-name="P4"><text:span text:style-name="T5">Sprendimas paskelbtas: TAR 2016-02-04, i. k. 2016-02349</text:span></text:p>
      <text:p text:style-name="P6"/>
      <text:p text:style-name="P7"><text:span text:style-name="T8"><draw:frame draw:style-name="a0" draw:name="paveikslai1" text:anchor-type="as-char" svg:x="0in" svg:y="0in" svg:width="0.59375in" svg:height="0.65625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text:span text:style-name="T13">DĖL<text:s/></text:span><text:span text:style-name="T14">VISAGINO SAVIVALDYBĖS NEFORMALIOJO VAIKŲ ŠVIETIMO LĖŠŲ SKYRIMO IR PANAUDOJIMO TVARKOS APRAŠO</text:span></text:p>
      <text:p text:style-name="P15">PATVIRTINIMO<text:s/></text:p>
      <text:p text:style-name="P16"/>
      <text:p text:style-name="P17">2016 m. sausio 28 d. Nr. TS-9</text:p>
      <text:p text:style-name="P18">Visaginas</text:p>
      <text:p text:style-name="Normal"/>
      <text:p text:style-name="P19"/>
      <text:p text:style-name="P20"><text:span text:style-name="T21">Visagino savivaldybės taryba, vadovaudamasi Lietuvos Respublikos vietos savivaldos įstatymo 6 straipsnio 8 punktu,<text:s/></text:span>16 straipsnio 2 dalies 17 punktu<text:span text:style-name="T22">,<text:s/></text:span>Lietuvos Respublikos švietimo įstatymo 67 straipsnio 1 ir 5 dalimis,<text:s/><text:span text:style-name="T23">Mokinio krepšelio lėšų apskaičiavimo ir paskirstymo metodikos, patvirtintos Lietuvos Respublikos Vyriausybės 2001 m. birželio 27 d. nutarimu Nr. 785, 13</text:span><text:span text:style-name="T24">1</text:span><text:span text:style-name="T25"><text:s/>punktu</text:span><text:span text:style-name="T26"><text:s/>ir<text:s/></text:span>Neformaliojo vaikų švietimo lėšų skyrimo ir panaudojimo tvarkos aprašo, patvirtinto Lietuvos Respublikos švietimo ir mokslo ministro 2016 m. sausio 5 d. įsakymu Nr. V-1 „Dėl Neformaliojo vaikų švietimo lėšų skyrimo ir panaudojimo tvarkos aprašo patvirtinimo“, 2 ir 3 punktais<text:span text:style-name="T27">,<text:s/></text:span><text:span text:style-name="T28">n u s p r e n d ž i a:</text:span></text:p>
      <text:p text:style-name="P29"><text:span text:style-name="T30">1</text:span><text:span text:style-name="T31">. Patvirtinti<text:s/></text:span>Visagino savivaldybės neformaliojo vaikų švietimo lėšų skyrimo ir panaudojimo tvarkos aprašą<text:span text:style-name="T32"><text:s/>(pridedama).</text:span></text:p>
      <text:p text:style-name="P33"><text:span text:style-name="T34">2</text:span><text:span text:style-name="T35">. P</text:span><text:span text:style-name="T36">ripažinti netekusiu galios Visagino savivaldybės tarybos 2015 m. kovo 26 d. sprendimą Nr. TS-45 „</text:span><text:span text:style-name="T37">Dėl<text:s/></text:span><text:span text:style-name="T38">Visagino neformaliojo vaikų švietimo programų<text:s/></text:span><text:span text:style-name="T39">konkurso tvarkos aprašo patvirtinimo</text:span><text:span text:style-name="T40">“.</text:span></text:p>
      <text:p text:style-name="P41"/>
      <text:p text:style-name="P42"/>
      <text:p text:style-name="P43"/>
      <text:p text:style-name="P44"><text:span text:style-name="T45">Savivaldybės merė<text:s/></text:span><text:span text:style-name="T46"><text:tab/></text:span><text:span text:style-name="T47"><text:tab/></text:span><text:span text:style-name="T48"><text:tab/></text:span><text:span text:style-name="T49"><text:tab/></text:span><text:span text:style-name="T50"><text:tab/><text:s text:c="5"/>Dalia Štraupaitė<text:s/></text:span></text:p>
      <text:p text:style-name="P51"/>
      <text:soft-page-break/>
      <text:p text:style-name="P52">PATVIRTINTA<text:s/></text:p>
      <text:p text:style-name="P53">Visagino savivaldybės tarybos</text:p>
      <text:p text:style-name="P54">2016 m. sausio 28 d. sprendimu Nr. TS-9</text:p>
      <text:p text:style-name="P55"/>
      <text:p text:style-name="P56">VISAGINO SAVIVALDYBĖS NEFORMALIOJO VAIKŲ ŠVIETIMO LĖŠŲ SKYRIMO IR<text:s/>PANAUDOJIMO TVARKOS APRAŠAS</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sagino savivaldybės neformaliojo vaikų švietimo lėšų skyrimo ir panaudojimo tvarkos aprašo (toliau – Aprašas) paskirtis – apibrėžti valstybės ir/arba Europos Sąjungos finansinės paramo</text:span><text:span text:style-name="T67">s ir bendrojo finansavimo lėšų, skiriamų Visagino savivaldybei mokiniams ugdyti pagal neformaliojo vaikų švietimo (išskyrus ikimokyklinio, priešmokyklinio ir formalųjį švietimą papildančio ugdymo) (toliau – NVŠ) programas, skyrimo principus, lėšų paskirtį,</text:span><text:span text:style-name="T68"><text:s/>naudojimą, reikalavimus švietimo teikėjui ir NVŠ programoms, NVŠ programų vertinimo, kokybės užtikrinimo ir atsiskaitymo už NVŠ lėšas tvarką.<text:s/></text:span></text:p>
      <text:p text:style-name="P69">Punkto pakeitimai:</text:p>
      <text:p text:style-name="P70"><text:span text:style-name="T71">Nr.<text:s/></text:span><text:a xlink:href="https://www.e-tar.lt/portal/legalAct.html?documentId=a0f6456027ef11e6acf89da936cb7409" office:target-frame-name="_top" xlink:show="replace"><text:span text:style-name="T72">TS-96</text:span></text:a><text:span text:style-name="T73">, 2016-05-26, paskelbta TAR 2016-06-01, i. k. 2016-14568</text:span></text:p>
      <text:p text:style-name="Normal"/>
      <text:p text:style-name="P74"><text:span text:style-name="T75">2</text:span><text:span text:style-name="T76">. NVŠ lėšos skiriamos Visagino savivaldybei (toliau – Savivaldybė), siekiant didinti vaikų, ugdomų pagal NVŠ programas, skaičių.</text:span><text:s/></text:p>
      <text:p text:style-name="P77">Punkto pakeitimai:</text:p>
      <text:p text:style-name="P78"><text:span text:style-name="T79">Nr.<text:s/></text:span><text:a xlink:href="https://www.e-tar.lt/portal/legalAct.html?documentId=a0f6456027ef11e6acf89da936cb7409" office:target-frame-name="_top" xlink:show="replace"><text:span text:style-name="T80">TS-96</text:span></text:a><text:span text:style-name="T81">, 2016-05-26, paskelbta TAR 2016-06-01, i. k. 2016-14568</text:span></text:p>
      <text:p text:style-name="Normal"/>
      <text:p text:style-name="P82"><text:span text:style-name="T83">3</text:span><text:span text:style-name="T84">. NVŠ skiriamų lėšų dydį nustato Mokinio krepšelio lėšų apskaičiavimo ir paskirstymo metodika, patvirtinta Lietuvos Respublikos Vyriausybės 2001 m. birželio 27 d. nutarimu Nr. 785 „Dėl Mokinio krepšelio lėšų apskaičiavimo ir paskirstymo metodikos patvirtin</text:span><text:span text:style-name="T85">imo“<text:s/></text:span><text:span text:style-name="T86">(toliau – Mokinio krepšelio lėšų apskaičiavimo ir paskirstymo metodika).</text:span></text:p>
      <text:p text:style-name="P87"/>
      <text:p text:style-name="P88"><text:span text:style-name="T89">II</text:span><text:span text:style-name="T90"><text:s/>SKYRIUS</text:span></text:p>
      <text:p text:style-name="P91"><text:span text:style-name="T92">NVŠ LĖŠŲ APSKAIČIAVIMO IR SKYRIMO PRINCIPAI</text:span></text:p>
      <text:p text:style-name="P93"/>
      <text:p text:style-name="P94">4. Savivaldybei tenkanti NVŠ lėšų suma<text:s/><text:span text:style-name="T95">vienam mokiniui apskaičiuojama<text:s/></text:span>šią sumą<text:span text:style-name="T96"><text:s/>padalinus iš mokinių, praėjusių<text:s/></text:span><text:span text:style-name="T97">kalendorinių metų</text:span><text:s/><text:span text:style-name="T98">rugsėjo 1 d.<text:s/></text:span>besimokiusių<text:span text:style-name="T99"><text:s/>pagal</text:span><text:s/>bendrojo ugdymo programas, skaičiaus<text:s/><text:span text:style-name="T100">ir iš finansuojamo laikotarpio mėnesių skaičiaus (toliau – Dydis)</text:span><text:s/>bei<text:s/><text:span text:style-name="T101">vienam mokiniui nustatytą Dydį padauginus iš Savivaldybėje praėjusių kalendorinių metų rugsėjo 1 d.</text:span><text:span text:style-name="T102"><text:s/>pagal bendrojo ugdymo programas besimokiusių vaikų skaičiaus ir mėnesių skaičiaus</text:span>,<text:s/><text:span text:style-name="T103">atsižvelgiant į Mokinio krepšelio lėšų apskaičiavimo ir paskirstymo metodikoje rekomenduojamą NVŠ lėšų sumą vienam programoje dalyvaujančiam vaikui (t. y. 15 eurų per mėnes</text:span><text:span text:style-name="T104">į).</text:span><text:s/></text:p>
      <text:p text:style-name="P105">Punkto pakeitimai:</text:p>
      <text:p text:style-name="P106"><text:span text:style-name="T107">Nr.<text:s/></text:span><text:a xlink:href="https://www.e-tar.lt/portal/legalAct.html?documentId=a0f6456027ef11e6acf89da936cb7409" office:target-frame-name="_top" xlink:show="replace"><text:span text:style-name="T108">TS-96</text:span></text:a><text:span text:style-name="T109">, 2016-05-26, paskelbta TAR 2016-06-01, i. k. 2016-14568</text:span></text:p>
      <text:p text:style-name="P110"><text:span text:style-name="T111">Nr.<text:s/></text:span><text:a xlink:href="https://www.e-tar.lt/portal/legalAct.html?documentId=34f8f910ff4f11e68034be159a964f47" office:target-frame-name="_top" xlink:show="replace"><text:span text:style-name="T112">TS-18</text:span></text:a><text:span text:style-name="T113">, 2017-02-24, paskelbta TAR 2017-03-02, i. k. 2017-03552</text:span></text:p>
      <text:p text:style-name="Normal"/>
      <text:p text:style-name="P114"><text:span text:style-name="T115">5</text:span><text:span text:style-name="T116">.<text:s/></text:span><text:span text:style-name="T117">NVŠ lėšomis gali būti finansuojama tik viena vaiko einamaisiais kalendoriniais metais pasi</text:span><text:span text:style-name="T118">rinkta NVŠ programa,<text:s/></text:span><text:span text:style-name="T119">pagal kurią vaikas mokosi Savivaldybėje</text:span><text:span text:style-name="T120">, nepriklausomai, kurioje savivaldybėje jis gyvena ir mokosi pagal bendrojo ugdymo programą.</text:span><text:s/></text:p>
      <text:p text:style-name="P121">Punkto pakeitimai:</text:p>
      <text:p text:style-name="P122"><text:span text:style-name="T123">Nr.<text:s/></text:span><text:a xlink:href="https://www.e-tar.lt/portal/legalAct.html?documentId=34f8f910ff4f11e68034be159a964f47" office:target-frame-name="_top" xlink:show="replace"><text:span text:style-name="T124">TS-18</text:span></text:a><text:span text:style-name="T125">, 2017-02-24, paskelbta TAR 2017-03-02, i. k. 2017-03552</text:span></text:p>
      <text:p text:style-name="Normal"/>
      <text:p text:style-name="P126"><text:span text:style-name="T127">6</text:span><text:span text:style-name="T128">. NVŠ lėšos švietimo teikėjams apskaičiuojamos pagal Savivaldybės mokinių, pasirinkusių NVŠ<text:s/></text:span><text:span text:style-name="T129">programas bei sudariusių su NVŠ teikėjais dalyvavimo NVŠ programose sutartis, skaičių ir programos trukmę.<text:s/></text:span></text:p>
      <text:p text:style-name="P130"><text:span text:style-name="T131">7</text:span><text:span text:style-name="T132">. Tuo atveju, kai pagal Aprašo 4–6 punktų nuostatas apskaičiuota lėšų suma visiems švietimo teikėjams bus didesnė/mažesnė, nei iš viso iš valst</text:span><text:span text:style-name="T133">ybės biudžeto gauta NVŠ lėšų suma, tai šios lėšos skirstomos proporcingai</text:span><text:span text:style-name="T134"><text:s/></text:span><text:span text:style-name="T135">– pagal mokinių, dalyvaujančių NVŠ programose skaičių (skiriant ne mažiau kaip 10 eurų ir ne daugiau kaip 20 eurų per mėnesį vienam NVŠ programoje<text:s/></text:span><text:soft-page-break/><text:span text:style-name="T136">dalyvaujančiam vaikui) bei NVŠ prog</text:span><text:span text:style-name="T137">ramų vertinimo rezultatus.</text:span><text:span text:style-name="T138"><text:s/>Nustačius, kad NVŠ programa atitinka<text:s/></text:span><text:span text:style-name="T139">bent vieną iš prioritetinių krypčių, nurodytų 24 punkte, vienam šioje programoje dalyvaujančiam vaikui skiriama didesnė už rekomenduojamą 4 punkte NVŠ lėšų suma (bet ne daugiau kaip 20 eurų pe</text:span><text:span text:style-name="T140">r mėnesį).</text:span></text:p>
      <text:p text:style-name="P141"><text:span text:style-name="T142">8</text:span><text:span text:style-name="T143">. Visos valstybės lėšos Savivaldybės mokiniams ugdyti pagal NVŠ programas skiriamos Savivaldybės administracijai, kol bus priimti reikalingi teisės aktai dėl lėšų apskaičiavimo ir paskirstymo švietimo teikėjams.<text:s/></text:span></text:p>
      <text:p text:style-name="P144"><text:span text:style-name="T145">9</text:span><text:span text:style-name="T146">. Švietimo teikėjams,<text:s/></text:span><text:span text:style-name="T147">kurių savininko teises ir pareigas įgyvendinanti institucija yra ne Visagino savivaldybės taryba, lėšos skiriamos pagal tarp švietimo teikėjo ir Savivaldybės administracijos sudarytas sutartis.</text:span></text:p>
      <text:p text:style-name="P148"><text:span text:style-name="T149">10</text:span><text:span text:style-name="T150">.<text:s/></text:span><text:span text:style-name="T151">NVŠ lėšos švietimo teikėjui skiriamos, jei mažinamas s</text:span><text:span text:style-name="T152">avivaldybės ar kito švietimo teikėjo nustatytas mokestis už neformalųjį vaikų švietimą.</text:span><text:s/></text:p>
      <text:p text:style-name="P153">Punkto pakeitimai:</text:p>
      <text:p text:style-name="P154"><text:span text:style-name="T155">Nr.<text:s/></text:span><text:a xlink:href="https://www.e-tar.lt/portal/legalAct.html?documentId=34f8f910ff4f11e68034be159a964f47" office:target-frame-name="_top" xlink:show="replace"><text:span text:style-name="T156">TS-18</text:span></text:a><text:span text:style-name="T157">, 2017-02-24, paskelbta TAR 2017-03-02,<text:s/></text:span><text:span text:style-name="T158">i. k. 2017-03552</text:span></text:p>
      <text:p text:style-name="Normal"/>
      <text:p text:style-name="P159"><text:span text:style-name="T160">III</text:span><text:span text:style-name="T161"><text:s/>SKYRIUS</text:span></text:p>
      <text:p text:style-name="P162"><text:span text:style-name="T163">NVŠ LĖŠŲ PASKIRTIS</text:span></text:p>
      <text:p text:style-name="P164"/>
      <text:p text:style-name="P165"><text:span text:style-name="T166">11</text:span><text:span text:style-name="T167">. NVŠ lėšos skiriamos vaiko, dalyvaujančio NVŠ programoje, švietimo procesui finansuoti.<text:s/></text:span></text:p>
      <text:p text:style-name="P168"><text:span text:style-name="T169">12</text:span><text:span text:style-name="T170">. NVŠ lėšomis gali būti finansuojama:<text:s/></text:span></text:p>
      <text:p text:style-name="P171"><text:span text:style-name="T172">12.1</text:span><text:span text:style-name="T173">.<text:s/></text:span><text:span text:style-name="T174">NVŠ mokytojų ir kitų darbuotojų, įgyvendinančių NVŠ</text:span><text:span text:style-name="T175"><text:s/>programas, darbo užmokestis ir socialinio draudimo įmokos</text:span><text:span text:style-name="T176">;<text:s/></text:span></text:p>
      <text:p text:style-name="P177"><text:span text:style-name="T178">12.2</text:span><text:span text:style-name="T179">. ugdymo priemonės ir kitos išlaidos, tiesiogiai susijusios su NVŠ programos vykdymu (</text:span><text:span text:style-name="T180">pvz.: ugdymui būtinų patalpų nuoma,<text:s/></text:span><text:span text:style-name="T181">išlaidos NVŠ<text:s/></text:span><text:span text:style-name="T182">kokybei užtikrinti ir kt.).</text:span><text:s/></text:p>
      <text:p text:style-name="P183">Punkto pakeitimai:</text:p>
      <text:p text:style-name="P184"><text:span text:style-name="T185">Nr.<text:s/></text:span><text:a xlink:href="https://www.e-tar.lt/portal/legalAct.html?documentId=34f8f910ff4f11e68034be159a964f47" office:target-frame-name="_top" xlink:show="replace"><text:span text:style-name="T186">TS-18</text:span></text:a><text:span text:style-name="T187">, 2017-02-24, paskelbta TAR 2017-03-02, i. k. 2017-03552</text:span></text:p>
      <text:p text:style-name="Normal"/>
      <text:p text:style-name="P188"><text:span text:style-name="T189">13</text:span><text:span text:style-name="T190">. Lėšų negalima naudoti:<text:s/></text:span></text:p>
      <text:p text:style-name="P191"><text:span text:style-name="T192">13.1</text:span><text:span text:style-name="T193">. pramoginių renginių, vaikų poilsio ir su jomis susiju</text:span><text:span text:style-name="T194">sioms išlaidoms apmokėti;</text:span></text:p>
      <text:p text:style-name="P195"><text:span text:style-name="T196">13.2</text:span><text:span text:style-name="T197">. NVŠ programoms, vykdomoms bendrąjį ugdymą teikiančių mokyklų, finansuoti;<text:s/></text:span></text:p>
      <text:p text:style-name="P198"><text:span text:style-name="T199">13.3</text:span><text:span text:style-name="T200">. formalųjį švietimą papildančio ugdymo programoms finansuoti;<text:s/></text:span></text:p>
      <text:p text:style-name="P201"><text:span text:style-name="T202">13.4</text:span><text:span text:style-name="T203">.<text:s/></text:span><text:span text:style-name="T204">rekonstrukcijos, statybos išlaidoms padengti<text:s/></text:span><text:span text:style-name="T205">ir ilgalaikiam<text:s/></text:span><text:span text:style-name="T206">turtui įsigyti.</text:span><text:s/></text:p>
      <text:p text:style-name="P207">Punkto pakeitimai:</text:p>
      <text:p text:style-name="P208"><text:span text:style-name="T209">Nr.<text:s/></text:span><text:a xlink:href="https://www.e-tar.lt/portal/legalAct.html?documentId=34f8f910ff4f11e68034be159a964f47" office:target-frame-name="_top" xlink:show="replace"><text:span text:style-name="T210">TS-18</text:span></text:a><text:span text:style-name="T211">, 2017-02-24, paskelbta TAR 2017-03-02, i. k. 2017-03552</text:span></text:p>
      <text:p text:style-name="Normal"/>
      <text:p text:style-name="P212"><text:span text:style-name="T213">13.5</text:span><text:span text:style-name="T214">. NVŠ programos vykdytojo įsiskolinimams padeng</text:span><text:span text:style-name="T215">ti.<text:s/></text:span></text:p>
      <text:p text:style-name="P216"/>
      <text:p text:style-name="P217"><text:span text:style-name="T218">IV</text:span><text:span text:style-name="T219"><text:s/>SKYRIUS</text:span></text:p>
      <text:p text:style-name="P220"><text:span text:style-name="T221">REIKALAVIMAI ŠVIETIMO TEIKĖJUI</text:span></text:p>
      <text:p text:style-name="P222"/>
      <text:p text:style-name="P223"><text:span text:style-name="T224">14</text:span><text:span text:style-name="T225">.<text:s/></text:span><text:span text:style-name="T226">NVŠ lėšomis NVŠ programas įgyvendinti gali visi neformaliojo vaikų švietimo teikėjai, išskyrus mokyklas, teikiančias bendrąjį ugdymą, kurie:<text:s/></text:span></text:p>
      <text:p text:style-name="P227"><text:span text:style-name="T228">14.1</text:span><text:span text:style-name="T229">. turi teisę vykdyti švietimo veiklą;</text:span></text:p>
      <text:p text:style-name="P230"><text:span text:style-name="T231">14.2</text:span><text:span text:style-name="T232">. registruoti Švietimo ir mokslo institucijų registre (toliau – ŠMIR)</text:span><text:span text:style-name="T233"><text:s/></text:span><text:span text:style-name="T234">adresu<text:s/></text:span><text:span text:style-name="T235">www.smir.smm.lt</text:span><text:span text:style-name="T236"><text:s/>nurodyta tvarka</text:span><text:span text:style-name="T237">;</text:span></text:p>
      <text:p text:style-name="P238"><text:span text:style-name="T239">14.3</text:span><text:span text:style-name="T240">. turi NVŠ programai(-oms) įgyvendinti pritaikytas patalpas, įrangą, priemones;</text:span></text:p>
      <text:p text:style-name="P241"><text:span text:style-name="T242">14.4</text:span><text:span text:style-name="T243">. užtikrina vaikui saugią ir sveiką ugdymo(-</text:span><text:span text:style-name="T244">si) aplinką teisės aktų nustatyta tvarka;</text:span></text:p>
      <text:p text:style-name="P245"><text:span text:style-name="T246">14.5</text:span><text:span text:style-name="T247">.<text:s/></text:span><text:span text:style-name="T248">turi asmenis, pagal Lietuvos Respublikos švietimo įstatymą galinčius dirbti neformaliojo vaikų švietimo mokytojais: pedagogai; asmenys, įgiję aukštąjį (aukštesnįjį, įgytą iki 2009 metų, ar specialųjį vidu</text:span><text:span text:style-name="T249">rinį, įgytą iki 1995 metų) išsilavinimą ir per vienus metus nuo darbo mokytoju pradžios švietimo ir mokslo ministro nustatyta tvarka išklausę pedagoginių ir psichologinių žinių kursą; asmenys, baigę profesinio mokymo programą, įgiję vidurinį išsilavinimą i</text:span><text:span text:style-name="T250">r kvalifikaciją, turintys 3 metų darbo stažą ir švietimo ir mokslo ministro nustatyta tvarka išklausę<text:s/></text:span><text:soft-page-break/><text:span text:style-name="T251">pedagoginių ir psichologinių žinių kursą; asmenys, įgiję vidurinį išsilavinimą ir švietimo ir mokslo ministro nustatyta tvarka išklausę pedagoginių ir psi</text:span><text:span text:style-name="T252">chologinių žinių kursą.<text:s/></text:span></text:p>
      <text:p text:style-name="P253"><text:span text:style-name="T254">15</text:span><text:span text:style-name="T255">. Laisvieji mokytojai (pvz., menininko statusą turintys asmenys, kultūros darbuotojai ir pan.),<text:s/></text:span><text:span text:style-name="T256">norintys įgyvendinti NVŠ programas</text:span><text:span text:style-name="T257">:</text:span></text:p>
      <text:p text:style-name="P258"><text:span text:style-name="T259">15.1</text:span><text:span text:style-name="T260">. teisės aktų nustatyta tvarka turi įsigyti verslo liudijimą ar individualios veiklos</text:span><text:span text:style-name="T261"><text:s/>pažymą;</text:span></text:p>
      <text:p text:style-name="P262"><text:span text:style-name="T263">15.2</text:span><text:span text:style-name="T264">.<text:s/></text:span><text:span text:style-name="T265">turi registruotis ŠMIR ir užpildyti laisvojo mokytojo duomenų registravimo kortelę;</text:span></text:p>
      <text:p text:style-name="P266"><text:span text:style-name="T267">15.3</text:span><text:span text:style-name="T268">. atitikti<text:s/></text:span><text:span text:style-name="T269">reikalavimus, nustatytus<text:s/></text:span><text:span text:style-name="T270">14.3–</text:span><text:span text:style-name="T271">14.5 papunkčiuose</text:span><text:span text:style-name="T272">.</text:span></text:p>
      <text:p text:style-name="P273"><text:span text:style-name="T274">16</text:span><text:span text:style-name="T275">.<text:s/></text:span><text:span text:style-name="T276">Jei NVŠ programos teikėjas neatitinka numatytų reikalavimų, nurodytų Aprašo</text:span><text:span text:style-name="T277"><text:s/>14 ir 15 punktuose, NVŠ programa nepriimama ir nevertinama.</text:span></text:p>
      <text:p text:style-name="P278"/>
      <text:p text:style-name="P279"/>
      <text:p text:style-name="P280"><text:span text:style-name="T281">V</text:span><text:span text:style-name="T282"><text:s/>SKYRIUS</text:span></text:p>
      <text:p text:style-name="P283"><text:span text:style-name="T284">REIKALAVIMAI NVŠ PROGRAMOMS</text:span></text:p>
      <text:p text:style-name="P285"/>
      <text:p text:style-name="P286"><text:span text:style-name="T287">17</text:span><text:span text:style-name="T288">. NVŠ programos turi atliepti Lietuvos Respublikos švietimo įstatyme apibrėžto kito NVŠ paskirtį<text:s/></text:span><text:span text:style-name="T289">ir</text:span><text:span text:style-name="T290"><text:s/>Neformaliojo vaikų švietimo koncepcijos, patvirtintos Lietuvos Respublikos švietimo ir mokslo ministro 2012 m. kovo 29 d. įsakymu Nr. V-554 „Dėl švietimo ir mokslo ministro 2005 m. gruodžio 30 d. įsakymo Nr. ISAK-2695 „Dėl Neformaliojo vaikų švietimo konc</text:span><text:span text:style-name="T291">epcijos patvirtinimo“ pakeitimo“ nuostatas.<text:s/></text:span></text:p>
      <text:p text:style-name="P292"><text:span text:style-name="T293">18</text:span><text:span text:style-name="T294">. NVŠ programos turi būti registruotos Kvalifikacijos tobulinimo programų ir renginių registre (KTPRR).<text:s/></text:span></text:p>
      <text:p text:style-name="P295"><text:span text:style-name="T296">19</text:span><text:span text:style-name="T297">. NVŠ programos veiklos turi būti įgyvendinamos ne rečiau kaip po 2 pedagoginio darbo valandas</text:span><text:span text:style-name="T298"><text:s/>per savaitę arba ne mažiau kaip 8 pedagoginio darbo valandas per mėnesį. NVŠ lėšomis finansuojamos programos veiklos turi būti vykdomos ne mažiau kaip 3 ir ne daugiau 9 mėn. (išskyrus liepos ir rugpjūčio mėn.). NVŠ programos vykdomos iki einamųjų metų pab</text:span><text:span text:style-name="T299">aigos.<text:s/></text:span></text:p>
      <text:p text:style-name="P300"/>
      <text:p text:style-name="P301"><text:span text:style-name="T302">VI</text:span><text:span text:style-name="T303"><text:s/>SKYRIUS</text:span></text:p>
      <text:p text:style-name="P304"><text:span text:style-name="T305">NVŠ PROGRAMŲ RENGIMAS, TEIKIMAS, VERTINIMAS, VYKDYMAS IR KOKYBĖS UŽTIKRINIMAS</text:span></text:p>
      <text:p text:style-name="P306"/>
      <text:p text:style-name="P307"><text:span text:style-name="T308">20</text:span><text:span text:style-name="T309">. Savivaldybės administracija interneto svetainėje www.visaginas.lt informuoja visuomenę apie numatomas naujas vaikų dalyvavimo NVŠ programose ga</text:span><text:span text:style-name="T310">limybes ir iki einamųjų metų vasario 15 d. skelbia kvietimą teikėjams teikti NVŠ programos atitikties reikalavimams paraiškas (pagal Neformaliojo vaikų švietimo lėšų skyrimo ir panaudojimo tvarkos aprašo, patvirtinto Lietuvos Respublikos švietimo ir mokslo</text:span><text:span text:style-name="T311"><text:s/>ministro 2016 m. sausio 5 d. įsakymu Nr. V-1 „Dėl Neformaliojo vaikų švietimo lėšų skyrimo ir panaudojimo tvarkos aprašo patvirtinimo“ (toliau – Tvarkos aprašas),</text:span><text:s/><text:span text:style-name="T312">1 priedą) arba motyvuotą prašymą, jeigu teikėjas einamaisiais metais numato vykdyti NVŠ prog</text:span><text:span text:style-name="T313">ramą, akredituotą praėjusiais metais (t. y. be pakeitimų) arba buvo pratęstas jos vykdymo terminas.</text:span><text:s/></text:p>
      <text:p text:style-name="P314">Punkto pakeitimai:</text:p>
      <text:p text:style-name="P315"><text:span text:style-name="T316">Nr.<text:s/></text:span><text:a xlink:href="https://www.e-tar.lt/portal/legalAct.html?documentId=34f8f910ff4f11e68034be159a964f47" office:target-frame-name="_top" xlink:show="replace"><text:span text:style-name="T317">TS-18</text:span></text:a><text:span text:style-name="T318">, 2017-02-24, paskelbta TAR 2</text:span><text:span text:style-name="T319">017-03-02, i. k. 2017-03552</text:span></text:p>
      <text:p text:style-name="Normal"/>
      <text:p text:style-name="P320"><text:span text:style-name="T321">21</text:span><text:span text:style-name="T322">.<text:s/></text:span><text:span text:style-name="T323">NVŠ teikėjas, atitinkantis Aprašo 14 punkte numatytus reikalavimus, gali teikti kelias programas; vienai programai pildoma viena NVŠ programos atitikties reikalavimams paraiškos forma. Jeigu teikėjas einamaisiais metais</text:span><text:span text:style-name="T324"><text:s/>numato vykdyti NVŠ programą, akredituotą praėjusiais metais (t. y. be pakeitimų) arba buvo pratęstas jos vykdymo terminas, vietoje paraiškos teikiamas motyvuotas raštas, nurodant<text:s/></text:span>praeitų <text:s/>metų programos pavadinimą ir suteiktą KTPRR kodą.<text:s/></text:p>
      <text:p text:style-name="P325">Punkto<text:s/>pakeitimai:</text:p>
      <text:p text:style-name="P326"><text:span text:style-name="T327">Nr.<text:s/></text:span><text:a xlink:href="https://www.e-tar.lt/portal/legalAct.html?documentId=34f8f910ff4f11e68034be159a964f47" office:target-frame-name="_top" xlink:show="replace"><text:span text:style-name="T328">TS-18</text:span></text:a><text:span text:style-name="T329">, 2017-02-24, paskelbta TAR 2017-03-02, i. k. 2017-03552</text:span></text:p>
      <text:p text:style-name="Normal"/>
      <text:p text:style-name="P330"><text:span text:style-name="T331">22</text:span><text:span text:style-name="T332">. NVŠ programa teikiama vertinti Savivaldybės administracijos direktoriaus įsakymu sudarytai NVŠ programų vertinimo komisijai (toliau – Komisija), kuri nustato, ar NVŠ<text:s/></text:span><text:soft-page-break/><text:span text:style-name="T333">programa atitinka nustatytus reikalavimus ir gali būti finansuojama NVŠ lėšomis. Komisij</text:span><text:span text:style-name="T334">a sudaroma iš įvairių institucijų atstovų, turinčių<text:s/></text:span><text:span text:style-name="T335">patirties NVŠ srityje.</text:span></text:p>
      <text:p text:style-name="P336"><text:span text:style-name="T337">23</text:span><text:span text:style-name="T338">. NVŠ programų vertinimas įvykdomas per 7 darbo dienas nuo NVŠ programos atitikties reikalavimams paraiškų pateikimo dienos pagal NVŠ programos atitikties reikalavimams vertin</text:span><text:span text:style-name="T339">imo kriterijus (Tvarkos aprašo 2 priedas).<text:s/></text:span></text:p>
      <text:p text:style-name="P340"><text:span text:style-name="T341">24</text:span><text:span text:style-name="T342">.<text:s/></text:span><text:span text:style-name="T343">Vertinant programas atsižvelgiama, ar jos atitinka bent vieną iš šių prioritetinių krypčių:<text:s/></text:span></text:p>
      <text:p text:style-name="P344"><text:span text:style-name="T345">24.1</text:span><text:span text:style-name="T346">.<text:s/></text:span><text:span text:style-name="T347">techninės kūrybos ugdymas;<text:s/></text:span></text:p>
      <text:p text:style-name="P348"><text:span text:style-name="T349">24.2</text:span><text:span text:style-name="T350">. informacinių, kitų inovatyvių technologijų valdymo, verslumo,<text:s/></text:span><text:span text:style-name="T351">mok</text:span><text:span text:style-name="T352">slinės praktinės tiriamosios</text:span><text:span text:style-name="T353"><text:s/>veiklos kompetencijų suteikimas ir plėtojimas</text:span><text:span text:style-name="T354">.</text:span></text:p>
      <text:p text:style-name="P355"><text:span text:style-name="T356">25</text:span><text:span text:style-name="T357">. Baigusi NVŠ programų vertinimą, Komisija<text:s/></text:span><text:span text:style-name="T358">Savivaldybės administracijos direktoriui<text:s/></text:span><text:span text:style-name="T359">teikia</text:span><text:span text:style-name="T360"><text:s/>siūlymus.</text:span></text:p>
      <text:p text:style-name="P361"><text:span text:style-name="T362">26</text:span><text:span text:style-name="T363">. Savivaldybės administracijos direktorius, atsižvelgdamas į<text:s/></text:span><text:span text:style-name="T364">Komisijos siūlymą, priima sprendimą dėl programos atitikties reikalavimams</text:span><text:span text:style-name="T365"><text:s/>/ anksčiau akredituotos programos vykdymo pratęsimo (Komisijos nurodytam terminui)</text:span><text:span text:style-name="T366">.<text:s/></text:span><text:span text:style-name="T367">NVŠ programos teikėjas, kurio programa pripažinta atitinkanti reikalavimus (ar pratęsiamas jos vy</text:span><text:span text:style-name="T368">kdymo terminas) ir jai įgyvendinti paskiriamos MK lėšos, tampa NVŠ programos vykdytoju.</text:span><text:s/></text:p>
      <text:p text:style-name="P369">Punkto pakeitimai:</text:p>
      <text:p text:style-name="P370"><text:span text:style-name="T371">Nr.<text:s/></text:span><text:a xlink:href="https://www.e-tar.lt/portal/legalAct.html?documentId=34f8f910ff4f11e68034be159a964f47" office:target-frame-name="_top" xlink:show="replace"><text:span text:style-name="T372">TS-18</text:span></text:a><text:span text:style-name="T373">, 2017-02-24, paskelbta TAR 2017-03-02, i</text:span><text:span text:style-name="T374">. k. 2017-03552</text:span></text:p>
      <text:p text:style-name="Normal"/>
      <text:p text:style-name="P375"><text:span text:style-name="T376">27</text:span><text:span text:style-name="T377">. Per tris darbo dienas nuo Savivaldybės administracijos direktoriaus sprendimo priėmimo, Visagino pagalbos mokiniui, mokytojui ir mokyklos centro atsakingas asmuo – KTPRR duomenų tvarkytojas pažymi tai KTPRR. NVŠ programos, atitinka</text:span><text:span text:style-name="T378">nčios reikalavimus, skelbiamos Savivaldybės interneto svetainėje kartu su kvietimu vaikams (tėvams, globėjams, rūpintojams) registruotis į NVŠ programą.<text:s/></text:span></text:p>
      <text:p text:style-name="P379"><text:span text:style-name="T380">28</text:span><text:span text:style-name="T381">. NVŠ programos vykdytojas</text:span><text:span text:style-name="T382"><text:s/></text:span><text:span text:style-name="T383">Švietimo įstatymo</text:span><text:span text:style-name="T384"><text:s/>nustatyta tvarka</text:span><text:span text:style-name="T385"><text:s/>sudaro dalyvavimo NVŠ programoje s</text:span><text:span text:style-name="T386">utartis su programą pasirinkusių vaikų tėvais (globėjais, rūpintojais)<text:s/></text:span><text:span text:style-name="T387">ir per 3 darbo dienas nuo sutarties pasirašymo registruoja vaikus Mokinių registre, pažymėdamas finansavimo NVŠ lėšomis požymį. Vaikams baigus programą ar nutraukus mokymo sutartį, NVŠ<text:s/></text:span><text:span text:style-name="T388">vykdytojas per 3 darbo dienas Mokinių registre pašalina įrašą apie vaiko dalyvavimą NVŠ lėšomis finansuojamoje programoje.<text:s/></text:span></text:p>
      <text:p text:style-name="P389"><text:span text:style-name="T390">29</text:span><text:span text:style-name="T391">. Savivaldybės administracija sudaro sutartis su NVŠ programos vykdytojais dėl NVŠ lėšų skyrimo ir panaudojimo</text:span><text:span text:style-name="T392"><text:s/>numatydama NVŠ<text:s/></text:span><text:span text:style-name="T393">vykdytojo įsipareigojimus, kitas sąlygas ir atsakomybę už netinkamą lėšų naudojimą ir ugdymo proceso organizavimą bei kitas sąlygas</text:span><text:span text:style-name="T394">. Lėšas švietimo teikėjams (asignavimų valdytojams) pagal Savivaldybės administracijos pateiktus duomenis ir sudarytas su NVŠ</text:span><text:span text:style-name="T395"><text:s/>vykdytojais sutartis paskirsto<text:s/></text:span><text:span text:style-name="T396">Visagino savivaldybės taryba<text:s/></text:span><text:span text:style-name="T397">tikslinant savivaldybės biudžetą.</text:span></text:p>
      <text:p text:style-name="P398"><text:span text:style-name="T399">30</text:span><text:span text:style-name="T400">. NVŠ programos vykdytojas naudoja lėšas teisės aktų nustatyta tvarka, užtikrina šių lėšų panaudojimą pagal tikslinę paskirtį, užtikrina programos vykdymo<text:s/></text:span><text:span text:style-name="T401">kokybę, Savivaldybės administracija –<text:s/></text:span><text:span text:style-name="T402">NVŠ programų įgyvendinimo<text:s/></text:span><text:span text:style-name="T403">stebėseną ir priežiūrą (vadovaujantis savivaldybės administracijos direktoriaus patvirtintu NVŠ programų stebėsenos tvarkos aprašu).</text:span></text:p>
      <text:p text:style-name="P404"><text:span text:style-name="T405">31</text:span><text:span text:style-name="T406">. Esant pažeidimams dėl programos vykdymo proceso ar ugdymo kokybės, savivaldybės administracijos direktoriaus sprendimu programos atitiktis panaikinama.<text:s/></text:span></text:p>
      <text:p text:style-name="P407"><text:span text:style-name="T408">32</text:span><text:span text:style-name="T409">. Atskirais atvejais (NVŠ programos vykdytojui nesurinkus mokinių grupės/vaikams nepasirinkus N</text:span><text:span text:style-name="T410">VŠ programos; mokiniams nutraukus sutartis su NVŠ programos vykdytoju (arba ženkliai sumažėjus mokinių skaičiui, su kuriuo programą vykdyti nebeįmanoma; jei NVŠ programos vykdytojas dėl objektyvių priežasčių negali įvykdyti įsipareigojimų pagal sutartį dėl</text:span><text:span text:style-name="T411"><text:s/>NVŠ programos įgyvendinimo arba jei įsipareigojimų vykdymą tęsti netikslinga) Savivaldybės administracija gali skelbti pakartotinį kvietimą teikėjams teikti NVŠ programos atitikties reikalavimams paraiškas (šiuo atveju atliekami veiksmai, nurodyti 21–29 p</text:span><text:span text:style-name="T412">unktuose).</text:span></text:p>
      <text:p text:style-name="Normal"/>
      <text:p text:style-name="P413"><text:span text:style-name="T414">VII</text:span><text:span text:style-name="T415"><text:s/>SKYRIUS</text:span></text:p>
      <text:p text:style-name="P416"><text:span text:style-name="T417">LĖŠŲ, SKIRTŲ NVŠ PROGRAMOMS, NAUDOJIMAS IR ATSISKAITYMAS UŽ JAS</text:span></text:p>
      <text:p text:style-name="P418"/>
      <text:p text:style-name="P419"><text:span text:style-name="T420">33</text:span><text:span text:style-name="T421">.<text:s/></text:span><text:span text:style-name="T422">Finansavimą gavęs NVŠ programos vykdytojas programai įgyvendinti skirtas lėšas naudoja ir atsiskaito už jas pagal NVŠ programos vykdytojo sudarytoje su S</text:span><text:span text:style-name="T423">avivaldybės administracija lėšų skyrimo ir naudojimo sutartyje numatytus terminus ir nuostatas.</text:span></text:p>
      <text:p text:style-name="P424"><text:span text:style-name="T425">34</text:span><text:span text:style-name="T426">. Įgyvendinęs programą, tačiau ne vėliau kaip iki einamųjų metų pabaigos, per 10 kalendorinių dienų NVŠ programos vykdytojas:<text:s/></text:span></text:p>
      <text:p text:style-name="P427"><text:span text:style-name="T428">34.1</text:span><text:span text:style-name="T429">. Savivaldybės<text:s/></text:span><text:span text:style-name="T430">administracijai pateikia sutartyje nurodytas ataskaitas;</text:span></text:p>
      <text:p text:style-name="P431"><text:span text:style-name="T432">34.2</text:span><text:span text:style-name="T433">. Švietimo valdymo informacinėje sistemoje (ŠVIS) pateikia Švietimo teikėjo NVŠ lėšų skyrimo ir panaudojimo ataskaitą (Tvarkos aprašo 3 priedas).</text:span></text:p>
      <text:p text:style-name="P434"><text:span text:style-name="T435">35</text:span><text:span text:style-name="T436">. NVŠ lėšos skiriamos NVŠ programų vy</text:span><text:span text:style-name="T437">kdytojams kaip tikslinės lėšos nesuteikiant teisės jas naudoti kitiems tikslams ir naudojamos neformaliojo vaikų švietimo programoms įgyvendinti vadovaujantis Aprašo nuostatomis.<text:s/></text:span><text:span text:style-name="T438">NVŠ programos vykdytojai naudoja lėšas teisės aktų nustatyta tvarka ir užtikr</text:span><text:span text:style-name="T439">ina šių lėšų panaudojimą pagal tikslinę paskirtį.</text:span></text:p>
      <text:p text:style-name="P440"/>
      <text:p text:style-name="P441"><text:span text:style-name="T442">VIII</text:span><text:span text:style-name="T443"><text:s/>SKYRIUS</text:span></text:p>
      <text:p text:style-name="P444"><text:span text:style-name="T445">BAIGIAMOSIOS NUOSTATOS</text:span></text:p>
      <text:p text:style-name="P446"/>
      <text:p text:style-name="P447"><text:span text:style-name="T448">36</text:span><text:span text:style-name="T449">. Per 14 kalendorinių dienų nuo Savivaldybės administracijos<text:s/></text:span><text:span text:style-name="T450">sprendimo dėl programos atitikties reikalavimams priėmimo<text:s/></text:span><text:span text:style-name="T451">NVŠ programos vykdytojui nesudarius s</text:span><text:span text:style-name="T452">utarties finansavimas neskiriamas.</text:span></text:p>
      <text:p text:style-name="P453"><text:span text:style-name="T454">37</text:span><text:span text:style-name="T455">. Pageidaujantieji nutraukti pradėtos NVŠ programos vykdymą, privalo raštu informuoti Savivaldybės administraciją ir ne vėliau kaip per 20 darbo dienų nuo NVŠ programos nutraukimo datos pateikti NVŠ programos įgyven</text:span><text:span text:style-name="T456">dinimo ir lėšų panaudojimo ataskaitą už NVŠ programos vykdymo laikotarpį.</text:span></text:p>
      <text:p text:style-name="P457"><text:span text:style-name="T458">38</text:span><text:span text:style-name="T459">. NVŠ programoms finansuoti gali būti naudojamos rėmėjų, tėvų (globėjų, rūpintojų) ir kitos lėšos teisės aktų nustatyta tvarka.<text:s/></text:span></text:p>
      <text:p text:style-name="P460"><text:span text:style-name="T461">39</text:span><text:span text:style-name="T462">. Savivaldybė ir NVŠ programų vykdytojai turi siekti, kad NVŠ programos būtų įgyvendinamos kuo arčiau vaiko gyvenamosios vietos ar mokyklos, kurioje jis mokosi, kad į programas būtų įtraukiama kuo daugiau vaikų, kad<text:s/></text:span><text:span text:style-name="T463">būtų užtikrinta NVŠ programų įvairovė, k</text:span><text:span text:style-name="T464">okybė ir prieinamumas.</text:span><text:span text:style-name="T465"><text:s/>Rekomenduojama NVŠ programas įgyvendinti bendrojo ugdymo mokyklų, kultūros įstaigų ir kitose saugiose ir tam tikslui pritaikytose erdvėse.<text:s/></text:span></text:p>
      <text:p text:style-name="P466"><text:span text:style-name="T467">40</text:span><text:span text:style-name="T468">. Ne pagal tikslinę paskirtį panaudotas savivaldybės biudžeto lėšas NVŠ programos vykdy</text:span><text:span text:style-name="T469">tojas turi grąžinti į Savivaldybės administracijos sąskaitą.<text:s/></text:span></text:p>
      <text:p text:style-name="P470"><text:span text:style-name="T471">41</text:span><text:span text:style-name="T472">. Savivaldybės švietimo registrų tvarkytojas(-ai) ir kiti už NVŠ atsakingi darbuotojai konsultuoja asmenis Aprašo įgyvendinimo klausimais, padeda užpildyti duomenų registravimo į švietimo<text:s/></text:span><text:span text:style-name="T473">registrus formas, teikia kitą informacinę ir metodinę pagalbą švietimo teikėjams.</text:span></text:p>
      <text:p text:style-name="P474"><text:span text:style-name="T475">42.</text:span><text:span text:style-name="T476"><text:s/>Neteko galios nuo 2016-06-02</text:span></text:p>
      <text:p text:style-name="P477">Punkto naikinimas:</text:p>
      <text:p text:style-name="P478"><text:span text:style-name="T479">Nr.<text:s/></text:span><text:a xlink:href="https://www.e-tar.lt/portal/legalAct.html?documentId=a0f6456027ef11e6acf89da936cb7409" office:target-frame-name="_top" xlink:show="replace"><text:span text:style-name="T480">TS-96</text:span></text:a><text:span text:style-name="T481">, 2016-05-26,</text:span><text:span text:style-name="T482"><text:s/>paskelbta TAR 2016-06-01, i. k. 2016-14568</text:span></text:p>
      <text:p text:style-name="Normal"/>
      <text:p text:style-name="P483"><text:span text:style-name="T484">42</text:span><text:span text:style-name="T485">. Aprašo įgyvendinimo priežiūrą vykdo Savivaldybės administracijos direktorius arba jo įgaliotas asmuo teisės aktų nustatyta tvarka.</text:span></text:p>
      <text:p text:style-name="P486">Punkto numeracijos pakeitimas:</text:p>
      <text:p text:style-name="P487"><text:span text:style-name="T488">Nr.<text:s/></text:span><text:a xlink:href="https://www.e-tar.lt/portal/legalAct.html?documentId=a0f6456027ef11e6acf89da936cb7409" office:target-frame-name="_top" xlink:show="replace"><text:span text:style-name="T489">TS-96</text:span></text:a><text:span text:style-name="T490">, 2016-05-26, paskelbta TAR 2016-06-01, i. k. 2016-14568</text:span></text:p>
      <text:p text:style-name="Normal"/>
      <text:p text:style-name="P491"><text:span text:style-name="T492">_____________________________</text:span></text:p>
      <text:p text:style-name="P493"/>
      <text:p text:style-name="P494"/>
      <text:p text:style-name="P495"><text:span text:style-name="T496">Pakeitimai:</text:span></text:p>
      <text:p text:style-name="P497"/>
      <text:p text:style-name="P498"><text:span text:style-name="T499">1.</text:span></text:p>
      <text:p text:style-name="P500"><text:span text:style-name="T501">Visagino savivaldybės taryba, Sprendimas</text:span></text:p>
      <text:p text:style-name="P502"><text:span text:style-name="T503">Nr.<text:s/></text:span><text:a xlink:href="https://www.e-tar.lt/portal/legalAct.html?documentId=a0f6456027ef11e6acf89da936cb7409" office:target-frame-name="_top" xlink:show="replace"><text:span text:style-name="T504">TS-96</text:span></text:a><text:span text:style-name="T505">, 2016-05-26, paskelbta TAR 2016-06-01, i. k. 2016-14568</text:span></text:p>
      <text:p text:style-name="P506"><text:span text:style-name="T507">Dėl Visagino savivaldybės tarybos 2016 m. sausio 28 d. sprendimo Nr. TS-9 „Dėl Visagino savivaldyb</text:span><text:span text:style-name="T508">ės neformaliojo vaikų švietimo lėšų skyrimo ir panaudojimo tvarkos aprašo patvirtinimo“ pakeitimo</text:span></text:p>
      <text:p text:style-name="P509"/>
      <text:p text:style-name="P510"><text:span text:style-name="T511">2.</text:span></text:p>
      <text:p text:style-name="P512"><text:span text:style-name="T513">Visagino savivaldybės taryba, Sprendimas</text:span></text:p>
      <text:soft-page-break/>
      <text:p text:style-name="P514"><text:span text:style-name="T515">Nr.<text:s/></text:span><text:a xlink:href="https://www.e-tar.lt/portal/legalAct.html?documentId=34f8f910ff4f11e68034be159a964f47" office:target-frame-name="_top" xlink:show="replace"><text:span text:style-name="T516">TS-18</text:span></text:a><text:span text:style-name="T517">, 2017</text:span><text:span text:style-name="T518">-02-24, paskelbta TAR 2017-03-02, i. k. 2017-03552</text:span></text:p>
      <text:p text:style-name="P519"><text:span text:style-name="T520">Dėl Visagino savivaldybės tarybos 2016 m. sausio 28 d. sprendimo Nr. TS-9 „Dėl Visagino savivaldybės neformaliojo vaikų švietimo lėšų skyrimo ir panaudojimo tvarkos aprašo patvirtinimo“ pakeitimo</text:span></text:p>
      <text:p text:style-name="P521"/>
      <text:p text:style-name="P5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247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user</dc:creator>
    <meta:creation-date>2018-02-21T06:49:00Z</meta:creation-date>
    <dc:date>2018-02-21T06:49:00Z</dc:date>
    <meta:print-date>2016-01-28T14:24:00Z</meta:print-date>
    <meta:template xlink:href="Normal.dotm" xlink:type="simple"/>
    <meta:editing-cycles>2</meta:editing-cycles>
    <meta:editing-duration>PT0S</meta:editing-duration>
    <meta:document-statistic meta:page-count="7" meta:paragraph-count="205" meta:word-count="2726" meta:character-count="19725" meta:row-count="782" meta:non-whitespace-character-count="17204"/>
  </office:meta>
</office:document-meta>
</file>