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name-complex="Arial Unicode MS" style:font-size-complex="11pt" style:language-complex="lo" style:country-complex="LA"/>
    </style:style>
    <style:style style:name="P28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P29" style:parent-style-name="Normal" style:family="paragraph">
      <style:paragraph-properties fo:widows="0" fo:orphans="0" fo:text-align="justify" fo:margin-left="0.25in" fo:text-indent="0.4722in">
        <style:tab-stops/>
      </style:paragraph-properties>
      <style:text-properties style:font-name-asian="Calibri" style:font-size-complex="12pt"/>
    </style:style>
    <style:style style:name="P30" style:parent-style-name="Normal" style:family="paragraph">
      <style:paragraph-properties fo:widows="0" fo:orphans="0" fo:text-align="justify" fo:margin-left="0.25in" fo:text-indent="0.4722in">
        <style:tab-stops/>
      </style:paragraph-properties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4722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margin-left="0.7222in" fo:text-indent="-0.25in">
        <style:tab-stops/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Batang" style:font-size-complex="12pt"/>
    </style:style>
    <style:style style:name="T38" style:parent-style-name="DefaultParagraphFont" style:family="text">
      <style:text-properties style:font-name-asian="Batang" style:font-size-complex="12pt"/>
    </style:style>
    <style:style style:name="P39" style:parent-style-name="Normal" style:family="paragraph">
      <style:paragraph-properties fo:text-align="justify"/>
      <style:text-properties style:font-name-asian="Batang" style:font-size-complex="12pt"/>
    </style:style>
    <style:style style:name="P40" style:parent-style-name="Normal" style:family="paragraph">
      <style:paragraph-properties fo:text-align="justify" fo:margin-left="0.7222in" fo:text-indent="-0.25in">
        <style:tab-stops/>
      </style:paragraph-properties>
    </style:style>
    <style:style style:name="T41" style:parent-style-name="DefaultParagraphFont" style:family="text">
      <style:text-properties style:font-name-asian="Batang" style:font-size-complex="12pt"/>
    </style:style>
    <style:style style:name="T42" style:parent-style-name="DefaultParagraphFont" style:family="text">
      <style:text-properties style:font-name-asian="Batang" style:font-size-complex="12pt"/>
    </style:style>
    <style:style style:name="T43" style:parent-style-name="DefaultParagraphFont" style:family="text">
      <style:text-properties style:font-name-asian="Batang" style:font-size-complex="12pt"/>
    </style:style>
    <style:style style:name="P44" style:parent-style-name="Normal" style:family="paragraph">
      <style:paragraph-properties fo:text-align="justify" fo:text-indent="0.4722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margin-left="0.7222in" fo:text-indent="-0.25in">
        <style:tab-stops/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margin-left="0.7222in" fo:text-indent="-0.25in">
        <style:tab-stops/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4722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4722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4722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text-properties style:font-size-complex="12pt" style:language-asian="zh" style:country-asian="CN"/>
    </style:style>
    <style:style style:name="P90" style:parent-style-name="Normal" style:family="paragraph">
      <style:paragraph-properties fo:text-align="justify" fo:text-indent="0.2083in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prendimas netenka galios 2018-10-30:</text:span></text:p>
      <text:p text:style-name="P3"><text:span text:style-name="T4">Radviliškio rajono savivaldybės taryba, Sprendimas</text:span></text:p>
      <text:p text:style-name="P5"><text:span text:style-name="T6">Nr.<text:s/></text:span><text:a xlink:href="https://www.e-tar.lt/portal/legalAct.html?documentId=dfd3e670db6b11e89a31865acf012092" office:target-frame-name="_top" xlink:show="replace"><text:span text:style-name="T7">T-990</text:span></text:a><text:span text:style-name="T8">, 2018-10-25, paskelbta TAR 2018-10-29, i. k. 2018-17120</text:span></text:p>
      <text:p text:style-name="P9"><text:span text:style-name="T10">Dėl Radviliškio rajono savivaldybei skirtų mokymo lėšų apskaičiavimo, paskirstymo ir panaudojimo tvarkos aprašo patvirtinimo</text:span></text:p>
      <text:p text:style-name="P11"/>
      <text:p text:style-name="P12"><text:span text:style-name="T13">Suvestinė redakcija nuo 2018-02-06 iki 2018-10-29</text:span></text:p>
      <text:p text:style-name="P14"/>
      <text:p text:style-name="P15"><text:span text:style-name="T16">Sprendimas paskelbtas: TAR 2016-05-24, i. k. 2016-13876</text:span></text:p>
      <text:p text:style-name="P17"/>
      <text:p text:style-name="P18"><draw:frame draw:z-index="0" draw:id="id0" draw:style-name="a0" draw:name="Object 1" text:anchor-type="as-char" svg:x="0in" svg:y="0in" svg:width="0.51319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9"/>
      <text:p text:style-name="P20">RADVILIŠKIO RAJONO SAVIVALDYBĖS TARYBA</text:p>
      <text:p text:style-name="P21"/>
      <text:p text:style-name="P22">SPRENDIMAS</text:p>
      <text:p text:style-name="P23">DĖL RADVILIŠKIO RAJONO SAVIVALDYBĖS TARYBOS 2016 M. VASARIO 18 D. SPRENDIMO NR. T-202 „DĖL RADVILIŠKIO RAJONO SAVIVALDYBĖS MOKINIO KREPŠELIO LĖŠŲ PASKIRSTYMO IR NAUDOJIMO TVARKOS APRAŠO PATVIRTINIMO“ PAKEITIMO</text:p>
      <text:p text:style-name="P24"/>
      <text:p text:style-name="P25"><text:span text:style-name="T26">2016 m. <text:s/>gegužės 19<text:s/></text:span><text:span text:style-name="T27">d. Nr. T-280</text:span></text:p>
      <text:p text:style-name="P28">Radviliškis</text:p>
      <text:p text:style-name="P29"/>
      <text:p text:style-name="P30"/>
      <text:p text:style-name="P31"><text:span text:style-name="T32">Vadovaudamasi Lietuvos Respublikos vietos savivaldos įstatymo 18 straipsnio 1 punktu, Lietuvos Respublikos Vyriausybės 2016 m. kovo 30 d. nutarimu Nr. 303 „Dėl Lietuvos Respublikos Vyriausybės</text:span><text:span text:style-name="T33"><text:s/>2001 m. birželio 27 d. nutarimo Nr. 785 „Dėl Mokinio krepšelio lėšų apskaičiavimo ir paskirstymo metodikos patvirtinimo“ pakeitimo“, Radviliškio rajono savivaldybės taryba n u s p r e n d ž i a:</text:span></text:p>
      <text:p text:style-name="P34"><text:span text:style-name="T35">1</text:span><text:span text:style-name="T36">.<text:s/></text:span><text:span text:style-name="T37">Pakeisti Radviliškio rajono savivaldybės tarybos 2016</text:span><text:span text:style-name="T38"><text:s/>m. vasario 18 d. sprendimo Nr.<text:s/></text:span></text:p>
      <text:p text:style-name="P39">T-202 „Dėl Radviliškio rajono savivaldybės mokinio krepšelio lėšų paskirstymo ir naudojimo tvarkos aprašo patvirtinimo“ 1 punktu patvirtintą Radviliškio rajono savivaldybės mokinio krepšelio lėšų paskirstymo ir naudojimo tvarkos aprašą:</text:p>
      <text:p text:style-name="P40"><text:span text:style-name="T41">1.1</text:span><text:span text:style-name="T42">.</text:span><text:span text:style-name="T43"><text:tab/><text:s/>Pakeisti I skyriaus 1 punktą ir jį išdėstyti taip:</text:span></text:p>
      <text:p text:style-name="P44">„<text:span text:style-name="T45">1</text:span><text:span text:style-name="T46">. Mokinio krepšelio lėšų paskirstymo ir naudojimo tvarkos aprašas (toliau – Tvarkos aprašas) reglamentuoja mokinio krepšelio dydžio nustatymą, mokinio krepšelio lėšų apskaičiavimą</text:span><text:span text:style-name="T47"><text:s/>ir paskirstymą mokinių, besimokančių pagal ikimokyklinio, priešmokyklinio, formalųjį švietimą papildančio, pradinio, pagrindinio arba vidurinio ugdymo programą (toliau – Mokiniai), mokymo reikmėms tenkinti. Ši metodika taikoma skirstant mokinio krepšelio<text:s/></text:span><text:span text:style-name="T48">lėšas mokykloms, teikiančioms bendrąjį ugdymą, ikimokyklinį ir priešmokyklinį ugdymą (toliau kartu – Mokyklos),</text:span><text:span text:style-name="T49"><text:s/></text:span><text:span text:style-name="T50">neformaliojo vaikų švietimo mokykloms, formalųjį švietimą papildančio ugdymo mokykloms ir kitiems švietimo teikėjams (toliau – Neformaliojo vaik</text:span><text:span text:style-name="T51">ų švietimo teikėjai), Radviliškio rajono savivaldybės švietimo ir sporto paslaugų centrui, teikiančiam pedagoginę psichologinę pagalbą.“</text:span></text:p>
      <text:p text:style-name="P52"><text:span text:style-name="T53">1.2.</text:span><text:span text:style-name="T54"><text:s/>Neteko galios nuo 2017-10-24</text:span></text:p>
      <text:p text:style-name="P55">Punkto naikinimas:</text:p>
      <text:p text:style-name="P56"><text:span text:style-name="T57">Nr.<text:s/></text:span><text:a xlink:href="https://www.e-tar.lt/portal/legalAct.html?documentId=fb0c9480b7ec11e7afb78266242a6adf" office:target-frame-name="_top" xlink:show="replace"><text:span text:style-name="T58">T-680</text:span></text:a><text:span text:style-name="T59">, 2017-10-19, paskelbta TAR 2017-10-23, i. k. 2017-16687</text:span></text:p>
      <text:p text:style-name="Normal"/>
      <text:p text:style-name="P60"><text:span text:style-name="T61">1.3</text:span><text:span text:style-name="T62">.</text:span><text:span text:style-name="T63"><text:tab/><text:s/>Pripažinti netekusiu galios II skyriaus 9 punktą.<text:s/></text:span></text:p>
      <text:p text:style-name="P64"><text:span text:style-name="T65">1.4.</text:span><text:span text:style-name="T66"><text:s/>Neteko galios nuo 2018-02-06</text:span></text:p>
      <text:p text:style-name="P67">Punkto naikinimas:</text:p>
      <text:p text:style-name="P68"><text:span text:style-name="T69">Nr.<text:s/></text:span><text:a xlink:href="https://www.e-tar.lt/portal/legalAct.html?documentId=36d6f0b00a4411e8a5fc9d9b3a58917b" office:target-frame-name="_top" xlink:show="replace"><text:span text:style-name="T70">T-747</text:span></text:a><text:span text:style-name="T71">, 2018-01-25, paskelbta TAR 2018-02-05, i. k. 2018-01747</text:span></text:p>
      <text:p text:style-name="Normal"/>
      <text:p text:style-name="P72"><text:span text:style-name="T73">1.5</text:span><text:span text:style-name="T74">.</text:span><text:span text:style-name="T75"><text:tab/><text:s/>Papildyti IV <text:s/>skyrių 20 punktu:</text:span></text:p>
      <text:p text:style-name="P76"><text:span text:style-name="T77">„</text:span><text:span text:style-name="T78">20</text:span><text:span text:style-name="T79">. Neformaliojo vaikų švietimo programoms, išskyrus ikimokyklinio,<text:s/></text:span><text:span text:style-name="T80">priešmokyklinio ir formalųjį švietimą papildančio ugdymo programas, lėšos skiriamos iš valstybės biudžeto ir/arba Europos Sąjungos finansinės paramos ir bendrojo finansavimo lėšų. Rekomenduojama neformaliojo vaikų švietimo lėšų suma vienam programoje dalyv</text:span><text:span text:style-name="T81">aujančiam vaikui – 15 eurų per mėnesį. Šios lėšos skiriamos neformaliojo vaikų švietimo teikėjams, išskyrus mokyklas, teikiančias bendrąjį ugdymą. Jos paskirstomos ir naudojamos Savivaldybės nustatyta tvarka, vadovaujantis švietimo ir mokslo ministro patvi</text:span><text:span text:style-name="T82">rtintu Neformaliojo vaikų švietimo lėšų skyrimo ir panaudojimo tvarkos aprašu.“</text:span></text:p>
      <text:p text:style-name="P83"><text:span text:style-name="T84">2</text:span><text:span text:style-name="T85">. Šio sprendimo 1.2 papunktis įsigalioja 2016 m. rugsėjo 1 d.<text:s/></text:span></text:p>
      <text:p text:style-name="P86"><text:span text:style-name="T87">Šis sprendimas gali būti skundžiamas Lietuvos Respublikos administracinių bylų teisenos įstatymo nusta</text:span><text:span text:style-name="T88">tyta tvarka.<text:s/></text:span></text:p>
      <text:p text:style-name="Normal"/>
      <text:p text:style-name="Normal"/>
      <text:p text:style-name="Normal"/>
      <text:p text:style-name="P89">Savivaldybės mero pavaduotojas<text:s/><text:tab/><text:tab/><text:tab/><text:s text:c="17"/>Kazimieras Augulis<text:s/></text:p>
      <text:p text:style-name="P90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Radviliškio rajono savivaldybės taryba, Sprendimas</text:span></text:p>
      <text:p text:style-name="P100"><text:span text:style-name="T101">Nr.<text:s/></text:span><text:a xlink:href="https://www.e-tar.lt/portal/legalAct.html?documentId=fb0c9480b7ec11e7afb78266242a6adf" office:target-frame-name="_top" xlink:show="replace"><text:span text:style-name="T102">T-680</text:span></text:a><text:span text:style-name="T103">, 2017-10-19, paskelbta TAR 2017-10-23, i. k. 2017-16687</text:span></text:p>
      <text:p text:style-name="P104"><text:span text:style-name="T105">Dėl Radviliškio rajono savivaldybės mokinio krepšelio lėšų paskirstymo ir naudojimo tvarkos aprašo</text:span><text:span text:style-name="T106">, patvirtinto Radviliškio rajono savivaldybės tarybos 2016 m. vasario 18 d. sprendimu Nr. T-202, pakeitimo</text:span></text:p>
      <text:p text:style-name="P107"/>
      <text:p text:style-name="P108"><text:span text:style-name="T109">2.</text:span></text:p>
      <text:p text:style-name="P110"><text:span text:style-name="T111">Radviliškio rajono savivaldybės taryba, Sprendimas</text:span></text:p>
      <text:p text:style-name="P112"><text:span text:style-name="T113">Nr.<text:s/></text:span><text:a xlink:href="https://www.e-tar.lt/portal/legalAct.html?documentId=36d6f0b00a4411e8a5fc9d9b3a58917b" office:target-frame-name="_top" xlink:show="replace"><text:span text:style-name="T114">T-747</text:span></text:a><text:span text:style-name="T115">, 2018-01-25, paskelbta TAR 2018-02-05, i. k. 2018-01747</text:span></text:p>
      <text:p text:style-name="P116"><text:span text:style-name="T117">Dėl Radviliškio rajono savivaldybės mokinio krepšelio lėšų paskirstymo ir naudojimo tvarkos aprašo, patvirtinto Radviliškio rajono savivaldybės tarybos 2016 m. vasario 18 d. sprendimu Nr</text:span><text:span text:style-name="T118">. T-202,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11-21T06:28:00Z</meta:creation-date>
    <dc:date>2018-11-21T06:28:00Z</dc:date>
    <meta:print-date>2016-04-22T09:21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602" meta:character-count="4721" meta:row-count="68" meta:non-whitespace-character-count="4181"/>
  </office:meta>
</office:document-meta>
</file>