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="TimesLT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12-28</text:span></text:p>
      <text:p text:style-name="P10"/>
      <text:p text:style-name="P11"><text:span text:style-name="T12">Sprendimas paskelbtas: TAR 2017-03-10, i. k. 2017-0415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69583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Zarasų rajono savivaldybės taryba</text:p>
      <text:p text:style-name="P17"/>
      <text:p text:style-name="P18">SPRENDIMAS</text:p>
      <text:p text:style-name="P19"><text:span text:style-name="T20">DĖL<text:s/></text:span><text:span text:style-name="T21">ZARASŲ RAJONO SAVIVALDYBĖS 2017–2019 metų STRATEGINIO VEIKLOS PLANO TVIRTINIMO</text:span></text:p>
      <text:p text:style-name="P22"/>
      <text:p text:style-name="P23">2017 m.<text:s/>vasario 28 d. Nr. T-1</text:p>
      <text:p text:style-name="P24">Zarasai</text:p>
      <text:p text:style-name="P25"/>
      <text:p text:style-name="P26"/>
      <text:p text:style-name="P27"><text:span text:style-name="T28">Vadovaudamasi Lietuvos Respublikos vietos savivaldos įstatymo 16 straipsnio 2 dalies 40 punktu ir Zarasų rajono savivaldybės strateginio planavimo organizavimo tvarkos aprašo, patvirtinto Zarasų rajono savivaldybės tarybos 2</text:span><text:span text:style-name="T29">015 m. kovo 17 d. sprendimu Nr. T-50 „Dėl Zarasų rajono savivaldybės strateginio planavimo organizavimo tvarkos aprašo patvirtinimo“, 33 punktu,</text:span><text:span text:style-name="T30"><text:s/></text:span><text:span text:style-name="T31">Zarasų rajono savivaldybės taryba n u s p r e n d ž i a:<text:s/></text:span></text:p>
      <text:p text:style-name="P32"><text:span text:style-name="T33">Patvirtinti Zarasų rajono savivaldybės 2017–2019 me</text:span><text:span text:style-name="T34">tų strateginį veiklos planą (pridedamas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 2017 (Aplinkos apsaugos programa)</text:p>
      <text:p text:style-name="P47">Priedo pakeitimai:</text:p>
      <text:p text:style-name="P48"><text:span text:style-name="T49">Nr.<text:s/></text:span><text:a xlink:href="https://www.e-tar.lt/portal/legalAct.html?documentId=5aa379f055a411e7846ef01bfffb9b64" office:target-frame-name="_top" xlink:show="replace"><text:span text:style-name="T50">T-97</text:span></text:a><text:span text:style-name="T51">, 2017-05-26, paskelbta TAR 2017-06-20, i. k. 2017-10306</text:span></text:p>
      <text:p text:style-name="P52"><text:span text:style-name="T53">Nr.<text:s/></text:span><text:a xlink:href="https://www.e-tar.lt/portal/legalAct.html?documentId=042d4790c53e11e79122ea2db7aeb5f0" office:target-frame-name="_top" xlink:show="replace"><text:span text:style-name="T54">T-184</text:span></text:a><text:span text:style-name="T55">, 2017-11-03, paskelbta TAR 2017-11-09, i. k. 2017-17648</text:span></text:p>
      <text:p text:style-name="P56"><text:span text:style-name="T57">Nr.<text:s/></text:span><text:a xlink:href="https://www.e-tar.lt/portal/legalAct.html?documentId=7196ecd0eb1011e7acd7ea182930b17f" office:target-frame-name="_top" xlink:show="replace"><text:span text:style-name="T58">T-201</text:span></text:a><text:span text:style-name="T59">, 2017-12-22, paskelbta TAR 2017-12-27, i. k. 2017-21330</text:span></text:p>
      <text:p text:style-name="Normal"/>
      <text:p text:style-name="P60">01 programa-2017</text:p>
      <text:p text:style-name="P61">Priedo pakeitimai:</text:p>
      <text:p text:style-name="P62"><text:span text:style-name="T63">Nr.<text:s/></text:span><text:a xlink:href="https://www.e-tar.lt/portal/legalAct.html?documentId=5aa379f055a411e7846ef01bfffb9b64" office:target-frame-name="_top" xlink:show="replace"><text:span text:style-name="T64">T-97</text:span></text:a><text:span text:style-name="T65">, 2017-05-26, paskelbta TAR 2017-06-20, i. k. 2017-10306</text:span></text:p>
      <text:p text:style-name="P66"><text:span text:style-name="T67">Nr.<text:s/></text:span><text:a xlink:href="https://www.e-tar.lt/portal/legalAct.html?documentId=042d4790c53e11e79122ea2db7aeb5f0" office:target-frame-name="_top" xlink:show="replace"><text:span text:style-name="T68">T-184</text:span></text:a><text:span text:style-name="T69">, 2017-11-03, paskelbta TAR 2017-11-09, i. k. 2017-17648</text:span></text:p>
      <text:p text:style-name="P70"><text:span text:style-name="T71">Nr.<text:s/></text:span><text:a xlink:href="https://www.e-tar.lt/portal/legalAct.html?documentId=7196ecd0eb1011e7acd7ea182930b17f" office:target-frame-name="_top" xlink:show="replace"><text:span text:style-name="T72">T-201</text:span></text:a><text:span text:style-name="T73">, 2017-12-22, paskelbta TAR 2017-12-27, i. k. 2017-21330</text:span></text:p>
      <text:p text:style-name="Normal"/>
      <text:p text:style-name="P74">03<text:s/>programa (Švietimo-2017)</text:p>
      <text:p text:style-name="P75">Priedo pakeitimai:</text:p>
      <text:p text:style-name="P76"><text:span text:style-name="T77">Nr.<text:s/></text:span><text:a xlink:href="https://www.e-tar.lt/portal/legalAct.html?documentId=5aa379f055a411e7846ef01bfffb9b64" office:target-frame-name="_top" xlink:show="replace"><text:span text:style-name="T78">T-97</text:span></text:a><text:span text:style-name="T79">, 2017-05-26, paskelbta TAR 2017-06-20, i. k. 2017-10306</text:span></text:p>
      <text:p text:style-name="P80"><text:span text:style-name="T81">Nr.<text:s/></text:span><text:a xlink:href="https://www.e-tar.lt/portal/legalAct.html?documentId=042d4790c53e11e79122ea2db7aeb5f0" office:target-frame-name="_top" xlink:show="replace"><text:span text:style-name="T82">T-184</text:span></text:a><text:span text:style-name="T83">, 2017-11-03, paskelbta TAR 2017-11-09, i. k. 2017-17648</text:span></text:p>
      <text:p text:style-name="P84"><text:span text:style-name="T85">Nr.<text:s/></text:span><text:a xlink:href="https://www.e-tar.lt/portal/legalAct.html?documentId=7196ecd0eb1011e7acd7ea182930b17f" office:target-frame-name="_top" xlink:show="replace"><text:span text:style-name="T86">T-201</text:span></text:a><text:span text:style-name="T87">, 2017-12-22, paskelbta TAR 2017-1</text:span><text:span text:style-name="T88">2-27, i. k. 2017-21330</text:span></text:p>
      <text:p text:style-name="Normal"/>
      <text:p text:style-name="P89">03 programa-2017</text:p>
      <text:p text:style-name="P90">Priedo pakeitimai:</text:p>
      <text:p text:style-name="P91"><text:span text:style-name="T92">Nr.<text:s/></text:span><text:a xlink:href="https://www.e-tar.lt/portal/legalAct.html?documentId=5aa379f055a411e7846ef01bfffb9b64" office:target-frame-name="_top" xlink:show="replace"><text:span text:style-name="T93">T-97</text:span></text:a><text:span text:style-name="T94">, 2017-05-26, paskelbta TAR 2017-06-20, i. k. 2017-10306</text:span></text:p>
      <text:p text:style-name="P95"><text:span text:style-name="T96">Nr.<text:s/></text:span><text:a xlink:href="https://www.e-tar.lt/portal/legalAct.html?documentId=042d4790c53e11e79122ea2db7aeb5f0" office:target-frame-name="_top" xlink:show="replace"><text:span text:style-name="T97">T-184</text:span></text:a><text:span text:style-name="T98">, 2017-11-03, paskelbta TAR 2017-11-09, i. k. 2017-17648</text:span></text:p>
      <text:p text:style-name="P99"><text:span text:style-name="T100">Nr.<text:s/></text:span><text:a xlink:href="https://www.e-tar.lt/portal/legalAct.html?documentId=7196ecd0eb1011e7acd7ea182930b17f" office:target-frame-name="_top" xlink:show="replace"><text:span text:style-name="T101">T-201</text:span></text:a><text:span text:style-name="T102">, 2017-12-22, paskelbta TAR 2017-12-27, i. k. 2017-21330</text:span></text:p>
      <text:p text:style-name="Normal"/>
      <text:p text:style-name="P103">06 programa (Inžinerinės programa)</text:p>
      <text:p text:style-name="P104">Priedo pakeitimai:</text:p>
      <text:p text:style-name="P105"><text:span text:style-name="T106">Nr.<text:s/></text:span><text:a xlink:href="https://www.e-tar.lt/portal/legalAct.html?documentId=5aa379f055a411e7846ef01bfffb9b64" office:target-frame-name="_top" xlink:show="replace"><text:span text:style-name="T107">T-97</text:span></text:a><text:span text:style-name="T108">, 2017-05-26, paskelbta TAR 2</text:span><text:span text:style-name="T109">017-06-20, i. k. 2017-10306</text:span></text:p>
      <text:p text:style-name="P110"><text:span text:style-name="T111">Nr.<text:s/></text:span><text:a xlink:href="https://www.e-tar.lt/portal/legalAct.html?documentId=042d4790c53e11e79122ea2db7aeb5f0" office:target-frame-name="_top" xlink:show="replace"><text:span text:style-name="T112">T-184</text:span></text:a><text:span text:style-name="T113">, 2017-11-03, paskelbta TAR 2017-11-09, i. k. 2017-17648</text:span></text:p>
      <text:p text:style-name="P114"><text:span text:style-name="T115">Nr.<text:s/></text:span><text:a xlink:href="https://www.e-tar.lt/portal/legalAct.html?documentId=7196ecd0eb1011e7acd7ea182930b17f" office:target-frame-name="_top" xlink:show="replace"><text:span text:style-name="T116">T-201</text:span></text:a><text:span text:style-name="T117">, 2017-12-22, paskelbta TAR 2017-12-27, i. k. 2017-21330</text:span></text:p>
      <text:p text:style-name="Normal"/>
      <text:p text:style-name="P118">06 programa-2017</text:p>
      <text:p text:style-name="P119">Priedo pakeitimai:</text:p>
      <text:p text:style-name="P120"><text:span text:style-name="T121">Nr.<text:s/></text:span><text:a xlink:href="https://www.e-tar.lt/portal/legalAct.html?documentId=5aa379f055a411e7846ef01bfffb9b64" office:target-frame-name="_top" xlink:show="replace"><text:span text:style-name="T122">T-97</text:span></text:a><text:span text:style-name="T123">, 2017-05-26, paskelbta TAR 2017-06-20, i. k. 2017-10306</text:span></text:p>
      <text:p text:style-name="P124"><text:span text:style-name="T125">Nr.<text:s/></text:span><text:a xlink:href="https://www.e-tar.lt/portal/legalAct.html?documentId=042d4790c53e11e79122ea2db7aeb5f0" office:target-frame-name="_top" xlink:show="replace"><text:span text:style-name="T126">T-184</text:span></text:a><text:span text:style-name="T127">, 2017-11-03, paskelbta TAR 2017-11-09, i. k. 2</text:span><text:span text:style-name="T128">017-17648</text:span></text:p>
      <text:p text:style-name="P129"><text:span text:style-name="T130">Nr.<text:s/></text:span><text:a xlink:href="https://www.e-tar.lt/portal/legalAct.html?documentId=7196ecd0eb1011e7acd7ea182930b17f" office:target-frame-name="_top" xlink:show="replace"><text:span text:style-name="T131">T-201</text:span></text:a><text:span text:style-name="T132">, 2017-12-22, paskelbta TAR 2017-12-27, i. k. 2017-21330</text:span></text:p>
      <text:p text:style-name="Normal"/>
      <text:p text:style-name="P133">08 programa (Kultūros plėtros programa)</text:p>
      <text:p text:style-name="P134">Priedo pakeitimai:</text:p>
      <text:p text:style-name="P135"><text:span text:style-name="T136">Nr.<text:s/></text:span><text:a xlink:href="https://www.e-tar.lt/portal/legalAct.html?documentId=5aa379f055a411e7846ef01bfffb9b64" office:target-frame-name="_top" xlink:show="replace"><text:span text:style-name="T137">T-97</text:span></text:a><text:span text:style-name="T138">, 2017-05-26, paskelbta TAR 2017-06-20, i. k. 2017-10306</text:span></text:p>
      <text:p text:style-name="P139"><text:span text:style-name="T140">Nr.<text:s/></text:span><text:a xlink:href="https://www.e-tar.lt/portal/legalAct.html?documentId=042d4790c53e11e79122ea2db7aeb5f0" office:target-frame-name="_top" xlink:show="replace"><text:span text:style-name="T141">T-184</text:span></text:a><text:span text:style-name="T142">, 2017-1</text:span><text:span text:style-name="T143">1-03, paskelbta TAR 2017-11-09, i. k. 2017-17648</text:span></text:p>
      <text:p text:style-name="P144"><text:span text:style-name="T145">Nr.<text:s/></text:span><text:a xlink:href="https://www.e-tar.lt/portal/legalAct.html?documentId=7196ecd0eb1011e7acd7ea182930b17f" office:target-frame-name="_top" xlink:show="replace"><text:span text:style-name="T146">T-201</text:span></text:a><text:span text:style-name="T147">, 2017-12-22, paskelbta TAR 2017-12-27, i. k. 2017-21330</text:span></text:p>
      <text:p text:style-name="Normal"/>
      <text:p text:style-name="P148">08 programa-2017</text:p>
      <text:p text:style-name="P149">Priedo pakeitimai:</text:p>
      <text:p text:style-name="P150"><text:span text:style-name="T151">Nr.<text:s/></text:span><text:a xlink:href="https://www.e-tar.lt/portal/legalAct.html?documentId=5aa379f055a411e7846ef01bfffb9b64" office:target-frame-name="_top" xlink:show="replace"><text:span text:style-name="T152">T-97</text:span></text:a><text:span text:style-name="T153">, 2017-05-26, paskelbta TAR 2017-06-20, i. k. 2017-10306</text:span></text:p>
      <text:p text:style-name="P154"><text:span text:style-name="T155">Nr.<text:s/></text:span><text:a xlink:href="https://www.e-tar.lt/portal/legalAct.html?documentId=042d4790c53e11e79122ea2db7aeb5f0" office:target-frame-name="_top" xlink:show="replace"><text:span text:style-name="T156">T-184</text:span></text:a><text:span text:style-name="T157">, 2017-11-03, paskelbta TAR 2017-11-09, i. k. 2017-17648</text:span></text:p>
      <text:p text:style-name="P158"><text:span text:style-name="T159">Nr.<text:s/></text:span><text:a xlink:href="https://www.e-tar.lt/portal/legalAct.html?documentId=7196ecd0eb1011e7acd7ea182930b17f" office:target-frame-name="_top" xlink:show="replace"><text:span text:style-name="T160">T-201</text:span></text:a><text:span text:style-name="T161">, 2017-12-22, paskelbta TAR 2017-12-27, i. k. 2017-21330</text:span></text:p>
      <text:p text:style-name="Normal"/>
      <text:p text:style-name="P162">09 programa (Socialinių paslaugų,programa)</text:p>
      <text:p text:style-name="P163">Priedo pakeitimai:</text:p>
      <text:p text:style-name="P164"><text:span text:style-name="T165">Nr.<text:s/></text:span><text:a xlink:href="https://www.e-tar.lt/portal/legalAct.html?documentId=5aa379f055a411e7846ef01bfffb9b64" office:target-frame-name="_top" xlink:show="replace"><text:span text:style-name="T166">T-97</text:span></text:a><text:span text:style-name="T167">, 2017-05-26,<text:s/></text:span><text:span text:style-name="T168">paskelbta TAR 2017-06-20, i. k. 2017-10306</text:span></text:p>
      <text:p text:style-name="P169"><text:span text:style-name="T170">Nr.<text:s/></text:span><text:a xlink:href="https://www.e-tar.lt/portal/legalAct.html?documentId=042d4790c53e11e79122ea2db7aeb5f0" office:target-frame-name="_top" xlink:show="replace"><text:span text:style-name="T171">T-184</text:span></text:a><text:span text:style-name="T172">, 2017-11-03, paskelbta TAR 2017-11-09, i. k. 2017-17648</text:span></text:p>
      <text:p text:style-name="P173"><text:span text:style-name="T174">Nr.<text:s/></text:span><text:a xlink:href="https://www.e-tar.lt/portal/legalAct.html?documentId=7196ecd0eb1011e7acd7ea182930b17f" office:target-frame-name="_top" xlink:show="replace"><text:span text:style-name="T175">T-201</text:span></text:a><text:span text:style-name="T176">, 2017-12-22, paskelbta TAR 2017-12-27, i. k. 2017-21330</text:span></text:p>
      <text:p text:style-name="Normal"/>
      <text:p text:style-name="P177">09 programa-2017</text:p>
      <text:p text:style-name="P178">Priedo pakeitimai:</text:p>
      <text:p text:style-name="P179"><text:span text:style-name="T180">Nr.<text:s/></text:span><text:a xlink:href="https://www.e-tar.lt/portal/legalAct.html?documentId=5aa379f055a411e7846ef01bfffb9b64" office:target-frame-name="_top" xlink:show="replace"><text:span text:style-name="T181">T-</text:span><text:span text:style-name="T182">97</text:span></text:a><text:span text:style-name="T183">, 2017-05-26, paskelbta TAR 2017-06-20, i. k. 2017-10306</text:span></text:p>
      <text:p text:style-name="P184"><text:span text:style-name="T185">Nr.<text:s/></text:span><text:a xlink:href="https://www.e-tar.lt/portal/legalAct.html?documentId=042d4790c53e11e79122ea2db7aeb5f0" office:target-frame-name="_top" xlink:show="replace"><text:span text:style-name="T186">T-184</text:span></text:a><text:span text:style-name="T187">, 2017-11-03, paskelbta TAR 2017-11-09, i. k. 2017-17648</text:span></text:p>
      <text:p text:style-name="P188"><text:span text:style-name="T189">Nr.<text:s/></text:span><text:a xlink:href="https://www.e-tar.lt/portal/legalAct.html?documentId=7196ecd0eb1011e7acd7ea182930b17f" office:target-frame-name="_top" xlink:show="replace"><text:span text:style-name="T190">T-201</text:span></text:a><text:span text:style-name="T191">, 2017-12-22, paskelbta TAR 2017-12-27, i. k. 2017-21330</text:span></text:p>
      <text:p text:style-name="Normal"/>
      <text:p text:style-name="P192">13 programa (Verslo ir investicijų programa)</text:p>
      <text:p text:style-name="P193">Priedo pakeitimai:</text:p>
      <text:p text:style-name="P194"><text:span text:style-name="T195">Nr.<text:s/></text:span><text:a xlink:href="https://www.e-tar.lt/portal/legalAct.html?documentId=5aa379f055a411e7846ef01bfffb9b64" office:target-frame-name="_top" xlink:show="replace"><text:span text:style-name="T196">T-97</text:span></text:a><text:span text:style-name="T197">, 2017-05-26, paskelbta TAR 2017-06-20, i. k. 2017-10306</text:span></text:p>
      <text:p text:style-name="P198"><text:span text:style-name="T199">Nr.<text:s/></text:span><text:a xlink:href="https://www.e-tar.lt/portal/legalAct.html?documentId=042d4790c53e11e79122ea2db7aeb5f0" office:target-frame-name="_top" xlink:show="replace"><text:span text:style-name="T200">T-184</text:span></text:a><text:span text:style-name="T201">, 2017-11-03, paskelbta TAR 2017-11-09, i. k. 2017-17648</text:span></text:p>
      <text:p text:style-name="P202"><text:span text:style-name="T203">Nr.<text:s/></text:span><text:a xlink:href="https://www.e-tar.lt/portal/legalAct.html?documentId=7196ecd0eb1011e7acd7ea182930b17f" office:target-frame-name="_top" xlink:show="replace"><text:span text:style-name="T204">T-201</text:span></text:a><text:span text:style-name="T205">, 2017-12-22, paskelbta TAR 2017-12-27, i. k. 2017-21330</text:span></text:p>
      <text:p text:style-name="Normal"/>
      <text:p text:style-name="P206">13 programa-2017</text:p>
      <text:p text:style-name="P207">Priedo pakeitimai:</text:p>
      <text:p text:style-name="P208"><text:span text:style-name="T209">Nr.<text:s/></text:span><text:a xlink:href="https://www.e-tar.lt/portal/legalAct.html?documentId=5aa379f055a411e7846ef01bfffb9b64" office:target-frame-name="_top" xlink:show="replace"><text:span text:style-name="T210">T-97</text:span></text:a><text:span text:style-name="T211">, 2017-05-26, paskelbta TAR 2017-06-20, i. k. 2017-10306</text:span></text:p>
      <text:p text:style-name="P212"><text:span text:style-name="T213">Nr.<text:s/></text:span><text:a xlink:href="https://www.e-tar.lt/portal/legalAct.html?documentId=042d4790c53e11e79122ea2db7aeb5f0" office:target-frame-name="_top" xlink:show="replace"><text:span text:style-name="T214">T-184</text:span></text:a><text:span text:style-name="T215">, 2017-11-03, paskelbta TAR 2017-11-09, i. k. 2017-17648</text:span></text:p>
      <text:p text:style-name="P216"><text:span text:style-name="T217">Nr.<text:s/></text:span><text:a xlink:href="https://www.e-tar.lt/portal/legalAct.html?documentId=7196ecd0eb1011e7acd7ea182930b17f" office:target-frame-name="_top" xlink:show="replace"><text:span text:style-name="T218">T-201</text:span></text:a><text:span text:style-name="T219">, 2017-12-22, paskelbta TAR 2017-12-27, i. k. 2017-21330</text:span></text:p>
      <text:p text:style-name="Normal"/>
      <text:p text:style-name="P220">14 programa (adm. programa)</text:p>
      <text:p text:style-name="P221">Priedo pakeitimai:</text:p>
      <text:p text:style-name="P222"><text:span text:style-name="T223">Nr.<text:s/></text:span><text:a xlink:href="https://www.e-tar.lt/portal/legalAct.html?documentId=5aa379f055a411e7846ef01bfffb9b64" office:target-frame-name="_top" xlink:show="replace"><text:span text:style-name="T224">T-97</text:span></text:a><text:span text:style-name="T225">, 2017-05-26, paskelbta TAR 2017-06-20, i. k. 2017-10306</text:span></text:p>
      <text:p text:style-name="P226"><text:span text:style-name="T227">Nr.<text:s/></text:span><text:a xlink:href="https://www.e-tar.lt/portal/legalAct.html?documentId=042d4790c53e11e79122ea2db7aeb5f0" office:target-frame-name="_top" xlink:show="replace"><text:span text:style-name="T228">T-184</text:span></text:a><text:span text:style-name="T229">, 2017-11-03, paskelbta TAR 2017-11-09, i. k. 2017-17648</text:span></text:p>
      <text:p text:style-name="P230"><text:span text:style-name="T231">Nr.<text:s/></text:span><text:a xlink:href="https://www.e-tar.lt/portal/legalAct.html?documentId=7196ecd0eb1011e7acd7ea182930b17f" office:target-frame-name="_top" xlink:show="replace"><text:span text:style-name="T232">T-201</text:span></text:a><text:span text:style-name="T233">, 2017-12-22, paskelbta TAR 2017-12-27, i. k. 2017-21330</text:span></text:p>
      <text:p text:style-name="Normal"/>
      <text:p text:style-name="P234">14 programa-2017</text:p>
      <text:p text:style-name="P235">Priedo pakeitimai:</text:p>
      <text:p text:style-name="P236"><text:span text:style-name="T237">Nr.<text:s/></text:span><text:a xlink:href="https://www.e-tar.lt/portal/legalAct.html?documentId=5aa379f055a411e7846ef01bfffb9b64" office:target-frame-name="_top" xlink:show="replace"><text:span text:style-name="T238">T-97</text:span></text:a><text:span text:style-name="T239">, 2017-05-26, paskelbta TAR 2017-06-20, i. k.<text:s/></text:span><text:span text:style-name="T240">2017-10306</text:span></text:p>
      <text:p text:style-name="P241"><text:span text:style-name="T242">Nr.<text:s/></text:span><text:a xlink:href="https://www.e-tar.lt/portal/legalAct.html?documentId=042d4790c53e11e79122ea2db7aeb5f0" office:target-frame-name="_top" xlink:show="replace"><text:span text:style-name="T243">T-184</text:span></text:a><text:span text:style-name="T244">, 2017-11-03, paskelbta TAR 2017-11-09, i. k. 2017-17648</text:span></text:p>
      <text:p text:style-name="P245"><text:span text:style-name="T246">Nr.<text:s/></text:span><text:a xlink:href="https://www.e-tar.lt/portal/legalAct.html?documentId=7196ecd0eb1011e7acd7ea182930b17f" office:target-frame-name="_top" xlink:show="replace"><text:span text:style-name="T247">T-201</text:span></text:a><text:span text:style-name="T248">, 2017-12-22, paskelbta TAR 2017-12-27, i. k. 2017-21330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Zarasų rajono savivaldybės taryba, Sprendimas</text:span></text:p>
      <text:p text:style-name="P258"><text:span text:style-name="T259">Nr.<text:s/></text:span><text:a xlink:href="https://www.e-tar.lt/portal/legalAct.html?documentId=5aa379f055a411e7846ef01bfffb9b64" office:target-frame-name="_top" xlink:show="replace"><text:span text:style-name="T260">T-97</text:span></text:a><text:span text:style-name="T261">,<text:s/></text:span><text:span text:style-name="T262">2017-05-26, paskelbta TAR 2017-06-20, i. k. 2017-10306</text:span></text:p>
      <text:p text:style-name="P263"><text:span text:style-name="T264">Dėl Zarasų rajono savivaldybės tarybos 2017 m. vasario 28 d. sprendimo Nr. T-1 „Dėl Zarasų rajono savivaldybės 2017–2019 metų strateginio veiklos plano tvirtinimo“ pakeitimo</text:span></text:p>
      <text:p text:style-name="P265"/>
      <text:p text:style-name="P266"><text:span text:style-name="T267">2.</text:span></text:p>
      <text:p text:style-name="P268"><text:span text:style-name="T269">Zarasų rajono<text:s/></text:span><text:span text:style-name="T270">savivaldybės taryba, Sprendimas</text:span></text:p>
      <text:p text:style-name="P271"><text:span text:style-name="T272">Nr.<text:s/></text:span><text:a xlink:href="https://www.e-tar.lt/portal/legalAct.html?documentId=042d4790c53e11e79122ea2db7aeb5f0" office:target-frame-name="_top" xlink:show="replace"><text:span text:style-name="T273">T-184</text:span></text:a><text:span text:style-name="T274">, 2017-11-03, paskelbta TAR 2017-11-09, i. k. 2017-17648</text:span></text:p>
      <text:p text:style-name="P275"><text:span text:style-name="T276">Dėl Zarasų rajono savivaldybės tarybos 2017 m. vasario 28 d.</text:span><text:span text:style-name="T277"><text:s/>sprendimo Nr. T-1 „Dėl Zarasų rajono savivaldybės 2017–2019 metų strateginio veiklos plano tvirtinimo“ pakeitimo</text:span></text:p>
      <text:p text:style-name="P278"/>
      <text:p text:style-name="P279"><text:span text:style-name="T280">3.</text:span></text:p>
      <text:p text:style-name="P281"><text:span text:style-name="T282">Zarasų rajono savivaldybės taryba, Sprendimas</text:span></text:p>
      <text:p text:style-name="P283"><text:span text:style-name="T284">Nr.<text:s/></text:span><text:a xlink:href="https://www.e-tar.lt/portal/legalAct.html?documentId=7196ecd0eb1011e7acd7ea182930b17f" office:target-frame-name="_top" xlink:show="replace"><text:span text:style-name="T285">T-201</text:span></text:a><text:span text:style-name="T286">, 2017-12-22, paskelbta TAR 2017-12-27, i. k. 2017-21330</text:span></text:p>
      <text:p text:style-name="P287"><text:span text:style-name="T288">Dėl Zarasų rajono savivaldybės tarybos 2017 m. vasario 28 d. sprendimo Nr. T-1 „Dėl Zarasų rajono savivaldybės 2017–2019 metų strateginio veiklos plano 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7-12-29T06:59:00Z</meta:creation-date>
    <dc:date>2017-12-29T06:59:00Z</dc:date>
    <meta:print-date>2017-03-07T12:47:00Z</meta:print-date>
    <meta:template xlink:href="Normal.dotm" xlink:type="simple"/>
    <meta:editing-cycles>2</meta:editing-cycles>
    <meta:editing-duration>PT0S</meta:editing-duration>
    <meta:document-statistic meta:page-count="3" meta:paragraph-count="204" meta:word-count="1284" meta:character-count="9390" meta:row-count="286" meta:non-whitespace-character-count="8310"/>
  </office:meta>
</office:document-meta>
</file>