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="TimesLT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6-21 iki 2017-11-09</text:span></text:p>
      <text:p text:style-name="P10"/>
      <text:p text:style-name="P11"><text:span text:style-name="T12">Sprendimas paskelbtas: TAR 2017-03-10, i. k. 2017-04155</text:span></text:p>
      <text:p text:style-name="P13"/>
      <text:p text:style-name="P14"><text:span text:style-name="T15"><draw:frame draw:z-index="0" draw:id="id0" draw:style-name="a0" draw:name="Picture 1" text:anchor-type="as-char" svg:x="0in" svg:y="0in" svg:width="0.69583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Zarasų rajono savivaldybės taryba</text:p>
      <text:p text:style-name="P17"/>
      <text:p text:style-name="P18">SPRENDIMAS</text:p>
      <text:p text:style-name="P19"><text:span text:style-name="T20">DĖL<text:s/></text:span><text:span text:style-name="T21">ZARASŲ RAJONO SAVIVALDYBĖS 2017–2019 metų STRATEGINIO VEIKLOS PLANO TVIRTINIMO</text:span></text:p>
      <text:p text:style-name="P22"/>
      <text:p text:style-name="P23">2017 m. vasario 28 d. Nr. T-1</text:p>
      <text:p text:style-name="P24">Zarasai</text:p>
      <text:p text:style-name="P25"/>
      <text:p text:style-name="P26"/>
      <text:p text:style-name="P27"><text:span text:style-name="T28">Vadovaudamasi Lietuvos Respublikos vietos savivaldos įstatymo 16 straipsnio 2 dalies 40 punktu ir Zarasų rajono savivaldybės strateginio planavimo organizavimo tvarkos aprašo, patvirtinto Zarasų rajono savivaldybės</text:span><text:span text:style-name="T29"><text:s/>tarybos 2015 m. kovo 17 d. sprendimu Nr. T-50 „Dėl Zarasų rajono savivaldybės strateginio planavimo organizavimo tvarkos aprašo patvirtinimo“, 33 punktu,</text:span><text:span text:style-name="T30"><text:s/></text:span><text:span text:style-name="T31">Zarasų rajono savivaldybės taryba n u s p r e n d ž i a:<text:s/></text:span></text:p>
      <text:p text:style-name="P32"><text:span text:style-name="T33">Patvirtinti Zarasų rajono savivaldybės 20</text:span><text:span text:style-name="T34">17–2019 metų strateginį veiklos planą (pridedamas)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Nikolajus Gusev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1 programa 2017 (Aplinkos apsaugos programa)</text:p>
      <text:p text:style-name="P47">Priedo pakeitimai:</text:p>
      <text:p text:style-name="P48"><text:span text:style-name="T49">Nr.<text:s/></text:span><text:a xlink:href="https://www.e-tar.lt/portal/legalAct.html?documentId=5aa379f055a411e7846ef01bfffb9b64" office:target-frame-name="_top" xlink:show="replace"><text:span text:style-name="T50">T-97</text:span></text:a><text:span text:style-name="T51">, 2017-05-26, paskelbta TAR 2017-06-20, i. k. 2017-10306</text:span></text:p>
      <text:p text:style-name="Normal"/>
      <text:p text:style-name="P52">01 programa-2017</text:p>
      <text:p text:style-name="P53">Priedo pakeitimai:</text:p>
      <text:p text:style-name="P54"><text:span text:style-name="T55">Nr.<text:s/></text:span><text:a xlink:href="https://www.e-tar.lt/portal/legalAct.html?documentId=5aa379f055a411e7846ef01bfffb9b64" office:target-frame-name="_top" xlink:show="replace"><text:span text:style-name="T56">T-97</text:span></text:a><text:span text:style-name="T57">, 2017-05-26, paskelbta TAR 2017-06-20, i. k. 2017-10306</text:span></text:p>
      <text:p text:style-name="Normal"/>
      <text:p text:style-name="P58">03 programa (Švietimo-2017 (1)</text:p>
      <text:p text:style-name="P59">Priedo pakeitimai:</text:p>
      <text:p text:style-name="P60"><text:span text:style-name="T61">Nr.<text:s/></text:span><text:a xlink:href="https://www.e-tar.lt/portal/legalAct.html?documentId=5aa379f055a411e7846ef01bfffb9b64" office:target-frame-name="_top" xlink:show="replace"><text:span text:style-name="T62">T-</text:span><text:span text:style-name="T63">97</text:span></text:a><text:span text:style-name="T64">, 2017-05-26, paskelbta TAR 2017-06-20, i. k. 2017-10306</text:span></text:p>
      <text:p text:style-name="Normal"/>
      <text:p text:style-name="P65">03 programa-2017-</text:p>
      <text:p text:style-name="P66">Priedo pakeitimai:</text:p>
      <text:p text:style-name="P67"><text:span text:style-name="T68">Nr.<text:s/></text:span><text:a xlink:href="https://www.e-tar.lt/portal/legalAct.html?documentId=5aa379f055a411e7846ef01bfffb9b64" office:target-frame-name="_top" xlink:show="replace"><text:span text:style-name="T69">T-97</text:span></text:a><text:span text:style-name="T70">, 2017-05-26, paskelbta TAR 2017-06-20, i. k.<text:s/></text:span><text:span text:style-name="T71">2017-10306</text:span></text:p>
      <text:p text:style-name="Normal"/>
      <text:p text:style-name="P72">06 programa (Inžinerinės programa) (1) (1)</text:p>
      <text:p text:style-name="P73">Priedo pakeitimai:</text:p>
      <text:p text:style-name="P74"><text:span text:style-name="T75">Nr.<text:s/></text:span><text:a xlink:href="https://www.e-tar.lt/portal/legalAct.html?documentId=5aa379f055a411e7846ef01bfffb9b64" office:target-frame-name="_top" xlink:show="replace"><text:span text:style-name="T76">T-97</text:span></text:a><text:span text:style-name="T77">, 2017-05-26, paskelbta TAR 2017-06-20, i. k. 2017-10306</text:span></text:p>
      <text:p text:style-name="Normal"/>
      <text:p text:style-name="P78">06 programa-2017</text:p>
      <text:p text:style-name="P79">Priedo pakeitimai:</text:p>
      <text:soft-page-break/>
      <text:p text:style-name="P80"><text:span text:style-name="T81">Nr.<text:s/></text:span><text:a xlink:href="https://www.e-tar.lt/portal/legalAct.html?documentId=5aa379f055a411e7846ef01bfffb9b64" office:target-frame-name="_top" xlink:show="replace"><text:span text:style-name="T82">T-97</text:span></text:a><text:span text:style-name="T83">, 2017-05-26, paskelbta TAR 2017-06-20, i. k. 2017-10306</text:span></text:p>
      <text:p text:style-name="Normal"/>
      <text:p text:style-name="P84">08 programa (Kultūros plėtros programa)</text:p>
      <text:p text:style-name="P85">Priedo pakeitimai:</text:p>
      <text:p text:style-name="P86"><text:span text:style-name="T87">Nr.<text:s/></text:span><text:a xlink:href="https://www.e-tar.lt/portal/legalAct.html?documentId=5aa379f055a411e7846ef01bfffb9b64" office:target-frame-name="_top" xlink:show="replace"><text:span text:style-name="T88">T-97</text:span></text:a><text:span text:style-name="T89">, 2017-05-26, paskelbta TAR 2017-06-20, i. k. 2017-10306</text:span></text:p>
      <text:p text:style-name="Normal"/>
      <text:p text:style-name="P90">08 programa-2017</text:p>
      <text:p text:style-name="P91">Priedo pakeitimai:</text:p>
      <text:p text:style-name="P92"><text:span text:style-name="T93">Nr.<text:s/></text:span><text:a xlink:href="https://www.e-tar.lt/portal/legalAct.html?documentId=5aa379f055a411e7846ef01bfffb9b64" office:target-frame-name="_top" xlink:show="replace"><text:span text:style-name="T94">T-97</text:span></text:a><text:span text:style-name="T95">, 2017-05-26, paskelbta TAR 2017-06-20, i. k. 2017-10306</text:span></text:p>
      <text:p text:style-name="Normal"/>
      <text:p text:style-name="P96">09 programa (Socialinių paslaugų,programa) (1)</text:p>
      <text:p text:style-name="P97">Priedo pakeitimai:</text:p>
      <text:p text:style-name="P98"><text:span text:style-name="T99">Nr.<text:s/></text:span><text:a xlink:href="https://www.e-tar.lt/portal/legalAct.html?documentId=5aa379f055a411e7846ef01bfffb9b64" office:target-frame-name="_top" xlink:show="replace"><text:span text:style-name="T100">T-97</text:span></text:a><text:span text:style-name="T101">, 2017-05-26, paskelbta TAR 2017-06-20, i. k. 2017-10306</text:span></text:p>
      <text:p text:style-name="Normal"/>
      <text:p text:style-name="P102">09 programa-2017</text:p>
      <text:p text:style-name="P103">Priedo pakeitimai:</text:p>
      <text:p text:style-name="P104"><text:span text:style-name="T105">Nr.<text:s/></text:span><text:a xlink:href="https://www.e-tar.lt/portal/legalAct.html?documentId=5aa379f055a411e7846ef01bfffb9b64" office:target-frame-name="_top" xlink:show="replace"><text:span text:style-name="T106">T-97</text:span></text:a><text:span text:style-name="T107">, 2017-05-26, paskelbta TAR 2017-06-20, i. k.<text:s/></text:span><text:span text:style-name="T108">2017-10306</text:span></text:p>
      <text:p text:style-name="Normal"/>
      <text:p text:style-name="P109">13 programa (Verslo ir investicijų programa)</text:p>
      <text:p text:style-name="P110">Priedo pakeitimai:</text:p>
      <text:p text:style-name="P111"><text:span text:style-name="T112">Nr.<text:s/></text:span><text:a xlink:href="https://www.e-tar.lt/portal/legalAct.html?documentId=5aa379f055a411e7846ef01bfffb9b64" office:target-frame-name="_top" xlink:show="replace"><text:span text:style-name="T113">T-97</text:span></text:a><text:span text:style-name="T114">, 2017-05-26, paskelbta TAR 2017-06-20, i. k. 2017-10306</text:span></text:p>
      <text:p text:style-name="Normal"/>
      <text:p text:style-name="P115">13 programa-2017</text:p>
      <text:p text:style-name="P116">Priedo pakeitimai:</text:p>
      <text:p text:style-name="P117"><text:span text:style-name="T118">Nr.<text:s/></text:span><text:a xlink:href="https://www.e-tar.lt/portal/legalAct.html?documentId=5aa379f055a411e7846ef01bfffb9b64" office:target-frame-name="_top" xlink:show="replace"><text:span text:style-name="T119">T-97</text:span></text:a><text:span text:style-name="T120">, 2017-05-26, paskelbta TAR 2017-06-20, i. k. 2017-10306</text:span></text:p>
      <text:p text:style-name="Normal"/>
      <text:p text:style-name="P121">14 programa (adm. programa)</text:p>
      <text:p text:style-name="P122">Priedo pakeitimai:</text:p>
      <text:p text:style-name="P123"><text:span text:style-name="T124">Nr.<text:s/></text:span><text:a xlink:href="https://www.e-tar.lt/portal/legalAct.html?documentId=5aa379f055a411e7846ef01bfffb9b64" office:target-frame-name="_top" xlink:show="replace"><text:span text:style-name="T125">T-97</text:span></text:a><text:span text:style-name="T126">, 2017-05-26, paskelbta TAR 2017-06-20, i. k. 2017-10306</text:span></text:p>
      <text:p text:style-name="Normal"/>
      <text:p text:style-name="P127">14 programa-2017</text:p>
      <text:p text:style-name="P128">Priedo pakeitimai:</text:p>
      <text:p text:style-name="P129"><text:span text:style-name="T130">Nr.<text:s/></text:span><text:a xlink:href="https://www.e-tar.lt/portal/legalAct.html?documentId=5aa379f055a411e7846ef01bfffb9b64" office:target-frame-name="_top" xlink:show="replace"><text:span text:style-name="T131">T-97</text:span></text:a><text:span text:style-name="T132">, 2017-05-26, paskelbta TAR 2017-06-20, i. k. 2017-10306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Zarasų rajono savivaldybės taryba, Sprendimas</text:span></text:p>
      <text:p text:style-name="P142"><text:span text:style-name="T143">Nr.<text:s/></text:span><text:a xlink:href="https://www.e-tar.lt/portal/legalAct.html?documentId=5aa379f055a411e7846ef01bfffb9b64" office:target-frame-name="_top" xlink:show="replace"><text:span text:style-name="T144">T-97</text:span></text:a><text:span text:style-name="T145">, 2017-05-26, paskelbta TAR 2017-06-20, i. k. 2017-10306</text:span></text:p>
      <text:p text:style-name="P146"><text:span text:style-name="T147">Dėl Zarasų rajono savivaldybės tarybos 2017 m. vasario 28 d. sprendimo Nr. T-1 „Dėl Zarasų rajono s</text:span><text:span text:style-name="T148">avivaldybės 2017–2019 metų strateginio veiklos plano 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7-11-10T06:51:00Z</meta:creation-date>
    <dc:date>2017-11-10T06:51:00Z</dc:date>
    <meta:print-date>2017-03-07T12:47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567" meta:character-count="4163" meta:row-count="141" meta:non-whitespace-character-count="3690"/>
  </office:meta>
</office:document-meta>
</file>