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="TimesLT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11-10 iki 2017-12-27</text:span></text:p>
      <text:p text:style-name="P10"/>
      <text:p text:style-name="P11"><text:span text:style-name="T12">Sprendimas paskelbtas: TAR 2017-03-10, i. k. 2017-0415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68681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Zarasų rajono savivaldybės taryba</text:p>
      <text:p text:style-name="P17"/>
      <text:p text:style-name="P18">SPRENDIMAS</text:p>
      <text:p text:style-name="P19"><text:span text:style-name="T20">DĖL<text:s/></text:span><text:span text:style-name="T21">ZARASŲ RAJONO SAVIVALDYBĖS 2017–2019 metų STRATEGINIO VEIKLOS PLANO TVIRTINIMO</text:span></text:p>
      <text:p text:style-name="P22"/>
      <text:p text:style-name="P23">2017 m. vasario 28 d. Nr. T-1</text:p>
      <text:p text:style-name="P24">Zarasai</text:p>
      <text:p text:style-name="P25"/>
      <text:p text:style-name="P26"/>
      <text:p text:style-name="P27"><text:span text:style-name="T28">Vadovaudamasi Lietuvos Respublikos vietos savivaldos įstatymo 16 straipsnio 2 dalies 40 punktu ir Zarasų rajono savivaldybės strateginio planavimo organizavimo tvarkos aprašo, patvirtinto Zarasų rajono savivaldybės</text:span><text:span text:style-name="T29"><text:s/>tarybos 2015 m. kovo 17 d. sprendimu Nr. T-50 „Dėl Zarasų rajono savivaldybės strateginio planavimo organizavimo tvarkos aprašo patvirtinimo“, 33 punktu,</text:span><text:span text:style-name="T30"><text:s/></text:span><text:span text:style-name="T31">Zarasų rajono savivaldybės taryba n u s p r e n d ž i a:<text:s/></text:span></text:p>
      <text:p text:style-name="P32"><text:span text:style-name="T33">Patvirtinti Zarasų rajono savivaldybės 20</text:span><text:span text:style-name="T34">17–2019 metų strateginį veiklos planą (pridedamas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 2017 (Aplinkos apsaugos programa)</text:p>
      <text:p text:style-name="P47">Priedo pakeitimai:</text:p>
      <text:p text:style-name="P48"><text:span text:style-name="T49">Nr.<text:s/></text:span><text:a xlink:href="https://www.e-tar.lt/portal/legalAct.html?documentId=5aa379f055a411e7846ef01bfffb9b64" office:target-frame-name="_top" xlink:show="replace"><text:span text:style-name="T50">T-97</text:span></text:a><text:span text:style-name="T51">, 2017-05-26, paskelbta TAR 2017-06-20, i. k. 2017-10306</text:span></text:p>
      <text:p text:style-name="P52"><text:span text:style-name="T53">Nr.<text:s/></text:span><text:a xlink:href="https://www.e-tar.lt/portal/legalAct.html?documentId=042d4790c53e11e79122ea2db7aeb5f0" office:target-frame-name="_top" xlink:show="replace"><text:span text:style-name="T54">T-184</text:span></text:a><text:span text:style-name="T55">, 2017-11-03, paskelbta TAR 2017-11-09, i. k. 2017-17648</text:span></text:p>
      <text:p text:style-name="Normal"/>
      <text:p text:style-name="P56">01 programa-2017</text:p>
      <text:p text:style-name="P57">Priedo pakeitimai:</text:p>
      <text:p text:style-name="P58"><text:span text:style-name="T59">Nr.<text:s/></text:span><text:a xlink:href="https://www.e-tar.lt/portal/legalAct.html?documentId=5aa379f055a411e7846ef01bfffb9b64" office:target-frame-name="_top" xlink:show="replace"><text:span text:style-name="T60">T-97</text:span></text:a><text:span text:style-name="T61">, 2017-05-26, paskelbta TAR 2017-06-20, i. k. 20</text:span><text:span text:style-name="T62">17-10306</text:span></text:p>
      <text:p text:style-name="P63"><text:span text:style-name="T64">Nr.<text:s/></text:span><text:a xlink:href="https://www.e-tar.lt/portal/legalAct.html?documentId=042d4790c53e11e79122ea2db7aeb5f0" office:target-frame-name="_top" xlink:show="replace"><text:span text:style-name="T65">T-184</text:span></text:a><text:span text:style-name="T66">, 2017-11-03, paskelbta TAR 2017-11-09, i. k. 2017-17648</text:span></text:p>
      <text:p text:style-name="Normal"/>
      <text:p text:style-name="P67">03 programa (Švietimo-2017)</text:p>
      <text:p text:style-name="P68">Priedo pakeitimai:</text:p>
      <text:p text:style-name="P69"><text:span text:style-name="T70">Nr.<text:s/></text:span><text:a xlink:href="https://www.e-tar.lt/portal/legalAct.html?documentId=5aa379f055a411e7846ef01bfffb9b64" office:target-frame-name="_top" xlink:show="replace"><text:span text:style-name="T71">T-97</text:span></text:a><text:span text:style-name="T72">, 2017-05-26, paskelbta TAR 2017-06-20, i. k. 2017-10306</text:span></text:p>
      <text:p text:style-name="P73"><text:span text:style-name="T74">Nr.<text:s/></text:span><text:a xlink:href="https://www.e-tar.lt/portal/legalAct.html?documentId=042d4790c53e11e79122ea2db7aeb5f0" office:target-frame-name="_top" xlink:show="replace"><text:span text:style-name="T75">T-184</text:span></text:a><text:span text:style-name="T76">, 2017-11-03,<text:s/></text:span><text:span text:style-name="T77">paskelbta TAR 2017-11-09, i. k. 2017-17648</text:span></text:p>
      <text:p text:style-name="Normal"/>
      <text:p text:style-name="P78">03 programa-2017</text:p>
      <text:p text:style-name="P79">Priedo pakeitimai:</text:p>
      <text:p text:style-name="P80"><text:span text:style-name="T81">Nr.<text:s/></text:span><text:a xlink:href="https://www.e-tar.lt/portal/legalAct.html?documentId=5aa379f055a411e7846ef01bfffb9b64" office:target-frame-name="_top" xlink:show="replace"><text:span text:style-name="T82">T-97</text:span></text:a><text:span text:style-name="T83">, 2017-05-26, paskelbta TAR 2017-06-20, i. k. 2017-10306</text:span></text:p>
      <text:p text:style-name="P84"><text:span text:style-name="T85">Nr.<text:s/></text:span><text:a xlink:href="https://www.e-tar.lt/portal/legalAct.html?documentId=042d4790c53e11e79122ea2db7aeb5f0" office:target-frame-name="_top" xlink:show="replace"><text:span text:style-name="T86">T-184</text:span></text:a><text:span text:style-name="T87">, 2017-11-03, paskelbta TAR 2017-11-09, i. k. 2017-17648</text:span></text:p>
      <text:p text:style-name="Normal"/>
      <text:p text:style-name="P88">06 programa (Inžinerinės programa) (1) (1)</text:p>
      <text:p text:style-name="P89">Priedo pakeitimai:</text:p>
      <text:soft-page-break/>
      <text:p text:style-name="P90"><text:span text:style-name="T91">Nr.<text:s/></text:span><text:a xlink:href="https://www.e-tar.lt/portal/legalAct.html?documentId=5aa379f055a411e7846ef01bfffb9b64" office:target-frame-name="_top" xlink:show="replace"><text:span text:style-name="T92">T-97</text:span></text:a><text:span text:style-name="T93">, 2017-05-26, paskelbta TAR 2017-06-20, i. k. 2017-10306</text:span></text:p>
      <text:p text:style-name="P94"><text:span text:style-name="T95">Nr.<text:s/></text:span><text:a xlink:href="https://www.e-tar.lt/portal/legalAct.html?documentId=042d4790c53e11e79122ea2db7aeb5f0" office:target-frame-name="_top" xlink:show="replace"><text:span text:style-name="T96">T-184</text:span></text:a><text:span text:style-name="T97">, 2017-11-03, paskelbta TAR 2017-11-09, i. k. 2017-17648</text:span></text:p>
      <text:p text:style-name="Normal"/>
      <text:p text:style-name="P98">06 programa-2017</text:p>
      <text:p text:style-name="P99">Priedo pakeitimai:</text:p>
      <text:p text:style-name="P100"><text:span text:style-name="T101">Nr.<text:s/></text:span><text:a xlink:href="https://www.e-tar.lt/portal/legalAct.html?documentId=5aa379f055a411e7846ef01bfffb9b64" office:target-frame-name="_top" xlink:show="replace"><text:span text:style-name="T102">T-97</text:span></text:a><text:span text:style-name="T103">, 2017-05-26, paskelbta TAR 2017-06-20, i. k. 20</text:span><text:span text:style-name="T104">17-10306</text:span></text:p>
      <text:p text:style-name="P105"><text:span text:style-name="T106">Nr.<text:s/></text:span><text:a xlink:href="https://www.e-tar.lt/portal/legalAct.html?documentId=042d4790c53e11e79122ea2db7aeb5f0" office:target-frame-name="_top" xlink:show="replace"><text:span text:style-name="T107">T-184</text:span></text:a><text:span text:style-name="T108">, 2017-11-03, paskelbta TAR 2017-11-09, i. k. 2017-17648</text:span></text:p>
      <text:p text:style-name="Normal"/>
      <text:p text:style-name="P109">08 programa (Kultūros plėtros programa)</text:p>
      <text:p text:style-name="P110">Priedo pakeitimai:</text:p>
      <text:p text:style-name="P111"><text:span text:style-name="T112">Nr.<text:s/></text:span><text:a xlink:href="https://www.e-tar.lt/portal/legalAct.html?documentId=5aa379f055a411e7846ef01bfffb9b64" office:target-frame-name="_top" xlink:show="replace"><text:span text:style-name="T113">T-97</text:span></text:a><text:span text:style-name="T114">, 2017-05-26, paskelbta TAR 2017-06-20, i. k. 2017-10306</text:span></text:p>
      <text:p text:style-name="P115"><text:span text:style-name="T116">Nr.<text:s/></text:span><text:a xlink:href="https://www.e-tar.lt/portal/legalAct.html?documentId=042d4790c53e11e79122ea2db7aeb5f0" office:target-frame-name="_top" xlink:show="replace"><text:span text:style-name="T117">T-184</text:span></text:a><text:span text:style-name="T118">, 2017-11-03, paskelbta TAR 2017-11-09, i. k. 2017-17648</text:span></text:p>
      <text:p text:style-name="Normal"/>
      <text:p text:style-name="P119">08 programa-2017</text:p>
      <text:p text:style-name="P120">Priedo pakeitimai:</text:p>
      <text:p text:style-name="P121"><text:span text:style-name="T122">Nr.<text:s/></text:span><text:a xlink:href="https://www.e-tar.lt/portal/legalAct.html?documentId=5aa379f055a411e7846ef01bfffb9b64" office:target-frame-name="_top" xlink:show="replace"><text:span text:style-name="T123">T-97</text:span></text:a><text:span text:style-name="T124">, 2017-05-26, paskelbta TAR 2017-06-20, i. k. 20</text:span><text:span text:style-name="T125">17-10306</text:span></text:p>
      <text:p text:style-name="P126"><text:span text:style-name="T127">Nr.<text:s/></text:span><text:a xlink:href="https://www.e-tar.lt/portal/legalAct.html?documentId=042d4790c53e11e79122ea2db7aeb5f0" office:target-frame-name="_top" xlink:show="replace"><text:span text:style-name="T128">T-184</text:span></text:a><text:span text:style-name="T129">, 2017-11-03, paskelbta TAR 2017-11-09, i. k. 2017-17648</text:span></text:p>
      <text:p text:style-name="Normal"/>
      <text:p text:style-name="P130">09 programa (Socialinių paslaugų,programa)</text:p>
      <text:p text:style-name="P131">Priedo pakeitimai:</text:p>
      <text:p text:style-name="P132"><text:span text:style-name="T133">Nr.<text:s/></text:span><text:a xlink:href="https://www.e-tar.lt/portal/legalAct.html?documentId=5aa379f055a411e7846ef01bfffb9b64" office:target-frame-name="_top" xlink:show="replace"><text:span text:style-name="T134">T-97</text:span></text:a><text:span text:style-name="T135">, 2017-05-26, paskelbta TAR 2017-06-20, i. k. 2017-10306</text:span></text:p>
      <text:p text:style-name="P136"><text:span text:style-name="T137">Nr.<text:s/></text:span><text:a xlink:href="https://www.e-tar.lt/portal/legalAct.html?documentId=042d4790c53e11e79122ea2db7aeb5f0" office:target-frame-name="_top" xlink:show="replace"><text:span text:style-name="T138">T-184</text:span></text:a><text:span text:style-name="T139">, 2017</text:span><text:span text:style-name="T140">-11-03, paskelbta TAR 2017-11-09, i. k. 2017-17648</text:span></text:p>
      <text:p text:style-name="Normal"/>
      <text:p text:style-name="P141">09 programa-2017</text:p>
      <text:p text:style-name="P142">Priedo pakeitimai:</text:p>
      <text:p text:style-name="P143"><text:span text:style-name="T144">Nr.<text:s/></text:span><text:a xlink:href="https://www.e-tar.lt/portal/legalAct.html?documentId=5aa379f055a411e7846ef01bfffb9b64" office:target-frame-name="_top" xlink:show="replace"><text:span text:style-name="T145">T-97</text:span></text:a><text:span text:style-name="T146">, 2017-05-26, paskelbta TAR 2017-06-20, i. k. 2017-10306</text:span></text:p>
      <text:p text:style-name="P147"><text:span text:style-name="T148">Nr.<text:s/></text:span><text:a xlink:href="https://www.e-tar.lt/portal/legalAct.html?documentId=042d4790c53e11e79122ea2db7aeb5f0" office:target-frame-name="_top" xlink:show="replace"><text:span text:style-name="T149">T-184</text:span></text:a><text:span text:style-name="T150">, 2017-11-03, paskelbta TAR 2017-11-09, i. k. 2017-17648</text:span></text:p>
      <text:p text:style-name="Normal"/>
      <text:p text:style-name="P151">13 programa (Verslo ir investicijų programa)</text:p>
      <text:p text:style-name="P152">Priedo pakeitimai:</text:p>
      <text:p text:style-name="P153"><text:span text:style-name="T154">Nr.<text:s/></text:span><text:a xlink:href="https://www.e-tar.lt/portal/legalAct.html?documentId=5aa379f055a411e7846ef01bfffb9b64" office:target-frame-name="_top" xlink:show="replace"><text:span text:style-name="T155">T-97</text:span></text:a><text:span text:style-name="T156">, 2017-05-26, paskelbta TAR 2017-06-20, i. k. 2017-10306</text:span></text:p>
      <text:p text:style-name="P157"><text:span text:style-name="T158">Nr.<text:s/></text:span><text:a xlink:href="https://www.e-tar.lt/portal/legalAct.html?documentId=042d4790c53e11e79122ea2db7aeb5f0" office:target-frame-name="_top" xlink:show="replace"><text:span text:style-name="T159">T-184</text:span></text:a><text:span text:style-name="T160">, 2017-11-03, paskelbta TAR 2017-11-09, i. k. 2017-17648</text:span></text:p>
      <text:p text:style-name="Normal"/>
      <text:p text:style-name="P161">13 programa-2017</text:p>
      <text:p text:style-name="P162">Priedo pakeitimai:</text:p>
      <text:p text:style-name="P163"><text:span text:style-name="T164">Nr.<text:s/></text:span><text:a xlink:href="https://www.e-tar.lt/portal/legalAct.html?documentId=5aa379f055a411e7846ef01bfffb9b64" office:target-frame-name="_top" xlink:show="replace"><text:span text:style-name="T165">T-97</text:span></text:a><text:span text:style-name="T166">, 2017-05-26, paskelbta TAR 2017-06-20, i. k. 20</text:span><text:span text:style-name="T167">17-10306</text:span></text:p>
      <text:p text:style-name="P168"><text:span text:style-name="T169">Nr.<text:s/></text:span><text:a xlink:href="https://www.e-tar.lt/portal/legalAct.html?documentId=042d4790c53e11e79122ea2db7aeb5f0" office:target-frame-name="_top" xlink:show="replace"><text:span text:style-name="T170">T-184</text:span></text:a><text:span text:style-name="T171">, 2017-11-03, paskelbta TAR 2017-11-09, i. k. 2017-17648</text:span></text:p>
      <text:p text:style-name="Normal"/>
      <text:p text:style-name="P172">14 programa (adm. programa)</text:p>
      <text:p text:style-name="P173">Priedo pakeitimai:</text:p>
      <text:p text:style-name="P174"><text:span text:style-name="T175">Nr.<text:s/></text:span><text:a xlink:href="https://www.e-tar.lt/portal/legalAct.html?documentId=5aa379f055a411e7846ef01bfffb9b64" office:target-frame-name="_top" xlink:show="replace"><text:span text:style-name="T176">T-97</text:span></text:a><text:span text:style-name="T177">, 2017-05-26, paskelbta TAR 2017-06-20, i. k. 2017-10306</text:span></text:p>
      <text:p text:style-name="P178"><text:span text:style-name="T179">Nr.<text:s/></text:span><text:a xlink:href="https://www.e-tar.lt/portal/legalAct.html?documentId=042d4790c53e11e79122ea2db7aeb5f0" office:target-frame-name="_top" xlink:show="replace"><text:span text:style-name="T180">T-184</text:span></text:a><text:span text:style-name="T181">, 2017-11-03, paskelb</text:span><text:span text:style-name="T182">ta TAR 2017-11-09, i. k. 2017-17648</text:span></text:p>
      <text:p text:style-name="Normal"/>
      <text:p text:style-name="P183">14 programa-2017</text:p>
      <text:p text:style-name="P184">Priedo pakeitimai:</text:p>
      <text:p text:style-name="P185"><text:span text:style-name="T186">Nr.<text:s/></text:span><text:a xlink:href="https://www.e-tar.lt/portal/legalAct.html?documentId=5aa379f055a411e7846ef01bfffb9b64" office:target-frame-name="_top" xlink:show="replace"><text:span text:style-name="T187">T-97</text:span></text:a><text:span text:style-name="T188">, 2017-05-26, paskelbta TAR 2017-06-20, i. k. 2017-10306</text:span></text:p>
      <text:p text:style-name="P189"><text:span text:style-name="T190">Nr.<text:s/></text:span><text:a xlink:href="https://www.e-tar.lt/portal/legalAct.html?documentId=042d4790c53e11e79122ea2db7aeb5f0" office:target-frame-name="_top" xlink:show="replace"><text:span text:style-name="T191">T-184</text:span></text:a><text:span text:style-name="T192">, 2017-11-03, paskelbta TAR 2017-11-09, i. k. 2017-17648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Zarasų rajono savivaldybės taryba, Sprendimas</text:span></text:p>
      <text:p text:style-name="P202"><text:span text:style-name="T203">Nr.<text:s/></text:span><text:a xlink:href="https://www.e-tar.lt/portal/legalAct.html?documentId=5aa379f055a411e7846ef01bfffb9b64" office:target-frame-name="_top" xlink:show="replace"><text:span text:style-name="T204">T-97</text:span></text:a><text:span text:style-name="T205">, 2017-05-26, paskelbta TAR 2017-06-20, i. k. 2017-10306</text:span></text:p>
      <text:p text:style-name="P206"><text:span text:style-name="T207">Dėl Zarasų rajono savivaldybės tarybos 2017 m. vasario 28 d. sprendimo Nr. T-1 „Dėl Zarasų rajono s</text:span><text:span text:style-name="T208">avivaldybės 2017–2019 metų strateginio veiklos plano tvirtinimo“ pakeitimo</text:span></text:p>
      <text:p text:style-name="P209"/>
      <text:p text:style-name="P210"><text:span text:style-name="T211">2.</text:span></text:p>
      <text:p text:style-name="P212"><text:span text:style-name="T213">Zarasų rajono savivaldybės taryba, Sprendimas</text:span></text:p>
      <text:p text:style-name="P214"><text:span text:style-name="T215">Nr.<text:s/></text:span><text:a xlink:href="https://www.e-tar.lt/portal/legalAct.html?documentId=042d4790c53e11e79122ea2db7aeb5f0" office:target-frame-name="_top" xlink:show="replace"><text:span text:style-name="T216">T-184</text:span></text:a><text:span text:style-name="T217">, 2017-11-03, paskelbta<text:s/></text:span><text:span text:style-name="T218">TAR 2017-11-09, i. k. 2017-17648</text:span></text:p>
      <text:soft-page-break/>
      <text:p text:style-name="P219"><text:span text:style-name="T220">Dėl Zarasų rajono savivaldybės tarybos 2017 m. vasario 28 d. sprendimo Nr. T-1 „Dėl Zarasų rajono savivaldybės 2017–2019 metų strateginio veiklos plano 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7-12-29T06:55:00Z</meta:creation-date>
    <dc:date>2017-12-29T06:55:00Z</dc:date>
    <meta:print-date>2017-03-07T12:47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919" meta:character-count="6830" meta:row-count="194" meta:non-whitespace-character-count="6014"/>
  </office:meta>
</office:document-meta>
</file>